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65.85pt"/>
    </style:style>
    <style:style style:name="co3" style:family="table-column">
      <style:table-column-properties fo:break-before="auto" style:column-width="55.05pt"/>
    </style:style>
    <style:style style:name="co4" style:family="table-column">
      <style:table-column-properties fo:break-before="auto" style:column-width="88.24pt"/>
    </style:style>
    <style:style style:name="co5" style:family="table-column">
      <style:table-column-properties fo:break-before="auto" style:column-width="81.3pt"/>
    </style:style>
    <style:style style:name="co6" style:family="table-column">
      <style:table-column-properties fo:break-before="auto" style:column-width="55.8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governor</text:p>
          </table:table-cell>
          <table:table-cell office:value-type="string" calcext:value-type="string">
            <text:p>processes</text:p>
          </table:table-cell>
          <table:table-cell office:value-type="string" calcext:value-type="string">
            <text:p>CPU_temperature</text:p>
          </table:table-cell>
          <table:table-cell office:value-type="string" calcext:value-type="string">
            <text:p>system_load</text:p>
          </table:table-cell>
          <table:table-cell office:value-type="string" calcext:value-type="string">
            <text:p>CPU_fan_speed</text:p>
          </table:table-cell>
          <table:table-cell office:value-type="string" calcext:value-type="string">
            <text:p>core1_freq</text:p>
          </table:table-cell>
          <table:table-cell office:value-type="string" calcext:value-type="string">
            <text:p>core2_freq</text:p>
          </table:table-cell>
          <table:table-cell office:value-type="string" calcext:value-type="string">
            <text:p>core3_freq</text:p>
          </table:table-cell>
          <table:table-cell office:value-type="string" calcext:value-type="string">
            <text:p>core4_freq</text:p>
          </table:table-cell>
        </table:table-row>
        <table:table-row table:style-name="ro1">
          <table:table-cell office:value-type="float" office:value="1630421710" calcext:value-type="float">
            <text:p>1630421710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523.726" calcext:value-type="float">
            <text:p>1523.726</text:p>
          </table:table-cell>
          <table:table-cell office:value-type="float" office:value="1347.126" calcext:value-type="float">
            <text:p>1347.126</text:p>
          </table:table-cell>
          <table:table-cell office:value-type="float" office:value="2974.934" calcext:value-type="float">
            <text:p>2974.934</text:p>
          </table:table-cell>
          <table:table-cell office:value-type="float" office:value="1312.091" calcext:value-type="float">
            <text:p>1312.091</text:p>
          </table:table-cell>
        </table:table-row>
        <table:table-row table:style-name="ro1">
          <table:table-cell office:value-type="float" office:value="1630421770" calcext:value-type="float">
            <text:p>1630421770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34.25" calcext:value-type="float">
            <text:p>3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9.264" calcext:value-type="float">
            <text:p>2049.264</text:p>
          </table:table-cell>
          <table:table-cell office:value-type="float" office:value="1352.101" calcext:value-type="float">
            <text:p>1352.101</text:p>
          </table:table-cell>
          <table:table-cell office:value-type="float" office:value="1300.434" calcext:value-type="float">
            <text:p>1300.434</text:p>
          </table:table-cell>
          <table:table-cell office:value-type="float" office:value="1382.818" calcext:value-type="float">
            <text:p>1382.818</text:p>
          </table:table-cell>
        </table:table-row>
        <table:table-row table:style-name="ro1">
          <table:table-cell office:value-type="float" office:value="1630421830" calcext:value-type="float">
            <text:p>1630421830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34.25" calcext:value-type="float">
            <text:p>34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05.817" calcext:value-type="float">
            <text:p>2305.817</text:p>
          </table:table-cell>
          <table:table-cell office:value-type="float" office:value="1383.113" calcext:value-type="float">
            <text:p>1383.113</text:p>
          </table:table-cell>
          <table:table-cell office:value-type="float" office:value="1292.475" calcext:value-type="float">
            <text:p>1292.475</text:p>
          </table:table-cell>
          <table:table-cell office:value-type="float" office:value="1368.026" calcext:value-type="float">
            <text:p>1368.026</text:p>
          </table:table-cell>
        </table:table-row>
        <table:table-row table:style-name="ro1">
          <table:table-cell office:value-type="float" office:value="1630421837" calcext:value-type="float">
            <text:p>1630421837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4.375" calcext:value-type="float">
            <text:p>44.37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1816.667" calcext:value-type="float">
            <text:p>1816.667</text:p>
          </table:table-cell>
          <table:table-cell office:value-type="float" office:value="1655.619" calcext:value-type="float">
            <text:p>1655.619</text:p>
          </table:table-cell>
          <table:table-cell office:value-type="float" office:value="1623.11" calcext:value-type="float">
            <text:p>1623.11</text:p>
          </table:table-cell>
          <table:table-cell office:value-type="float" office:value="3934.727" calcext:value-type="float">
            <text:p>3934.727</text:p>
          </table:table-cell>
        </table:table-row>
        <table:table-row table:style-name="ro1">
          <table:table-cell office:value-type="float" office:value="1630421843" calcext:value-type="float">
            <text:p>1630421843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4.875" calcext:value-type="float">
            <text:p>44.87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715.128" calcext:value-type="float">
            <text:p>1715.128</text:p>
          </table:table-cell>
          <table:table-cell office:value-type="float" office:value="1679.992" calcext:value-type="float">
            <text:p>1679.992</text:p>
          </table:table-cell>
          <table:table-cell office:value-type="float" office:value="2720.302" calcext:value-type="float">
            <text:p>2720.302</text:p>
          </table:table-cell>
          <table:table-cell office:value-type="float" office:value="3882.421" calcext:value-type="float">
            <text:p>3882.421</text:p>
          </table:table-cell>
        </table:table-row>
        <table:table-row table:style-name="ro1">
          <table:table-cell office:value-type="float" office:value="1630421849" calcext:value-type="float">
            <text:p>1630421849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4.875" calcext:value-type="float">
            <text:p>44.87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1685.18" calcext:value-type="float">
            <text:p>1685.18</text:p>
          </table:table-cell>
          <table:table-cell office:value-type="float" office:value="2752.587" calcext:value-type="float">
            <text:p>2752.587</text:p>
          </table:table-cell>
          <table:table-cell office:value-type="float" office:value="1580.726" calcext:value-type="float">
            <text:p>1580.726</text:p>
          </table:table-cell>
          <table:table-cell office:value-type="float" office:value="3924.328" calcext:value-type="float">
            <text:p>3924.328</text:p>
          </table:table-cell>
        </table:table-row>
        <table:table-row table:style-name="ro1">
          <table:table-cell office:value-type="float" office:value="1630421855" calcext:value-type="float">
            <text:p>1630421855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125" calcext:value-type="float">
            <text:p>45.12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615.767" calcext:value-type="float">
            <text:p>1615.767</text:p>
          </table:table-cell>
          <table:table-cell office:value-type="float" office:value="1644.561" calcext:value-type="float">
            <text:p>1644.561</text:p>
          </table:table-cell>
          <table:table-cell office:value-type="float" office:value="2651.225" calcext:value-type="float">
            <text:p>2651.225</text:p>
          </table:table-cell>
          <table:table-cell office:value-type="float" office:value="3885.133" calcext:value-type="float">
            <text:p>3885.133</text:p>
          </table:table-cell>
        </table:table-row>
        <table:table-row table:style-name="ro1">
          <table:table-cell office:value-type="float" office:value="1630421861" calcext:value-type="float">
            <text:p>1630421861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125" calcext:value-type="float">
            <text:p>45.125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2514.293" calcext:value-type="float">
            <text:p>2514.293</text:p>
          </table:table-cell>
          <table:table-cell office:value-type="float" office:value="1676.884" calcext:value-type="float">
            <text:p>1676.884</text:p>
          </table:table-cell>
          <table:table-cell office:value-type="float" office:value="1729.553" calcext:value-type="float">
            <text:p>1729.553</text:p>
          </table:table-cell>
          <table:table-cell office:value-type="float" office:value="3920.566" calcext:value-type="float">
            <text:p>3920.566</text:p>
          </table:table-cell>
        </table:table-row>
        <table:table-row table:style-name="ro1">
          <table:table-cell office:value-type="float" office:value="1630421867" calcext:value-type="float">
            <text:p>1630421867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2084.853" calcext:value-type="float">
            <text:p>2084.853</text:p>
          </table:table-cell>
          <table:table-cell office:value-type="float" office:value="1582.424" calcext:value-type="float">
            <text:p>1582.424</text:p>
          </table:table-cell>
          <table:table-cell office:value-type="float" office:value="1616.554" calcext:value-type="float">
            <text:p>1616.554</text:p>
          </table:table-cell>
          <table:table-cell office:value-type="float" office:value="3925.049" calcext:value-type="float">
            <text:p>3925.049</text:p>
          </table:table-cell>
        </table:table-row>
        <table:table-row table:style-name="ro1">
          <table:table-cell office:value-type="float" office:value="1630421873" calcext:value-type="float">
            <text:p>1630421873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1796.337" calcext:value-type="float">
            <text:p>1796.337</text:p>
          </table:table-cell>
          <table:table-cell office:value-type="float" office:value="1698.789" calcext:value-type="float">
            <text:p>1698.789</text:p>
          </table:table-cell>
          <table:table-cell office:value-type="float" office:value="1631.592" calcext:value-type="float">
            <text:p>1631.592</text:p>
          </table:table-cell>
          <table:table-cell office:value-type="float" office:value="3935.872" calcext:value-type="float">
            <text:p>3935.872</text:p>
          </table:table-cell>
        </table:table-row>
        <table:table-row table:style-name="ro1">
          <table:table-cell office:value-type="float" office:value="1630421879" calcext:value-type="float">
            <text:p>1630421879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1659.498" calcext:value-type="float">
            <text:p>1659.498</text:p>
          </table:table-cell>
          <table:table-cell office:value-type="float" office:value="1615.091" calcext:value-type="float">
            <text:p>1615.091</text:p>
          </table:table-cell>
          <table:table-cell office:value-type="float" office:value="2638.974" calcext:value-type="float">
            <text:p>2638.974</text:p>
          </table:table-cell>
          <table:table-cell office:value-type="float" office:value="3879.369" calcext:value-type="float">
            <text:p>3879.369</text:p>
          </table:table-cell>
        </table:table-row>
        <table:table-row table:style-name="ro1">
          <table:table-cell office:value-type="float" office:value="1630421885" calcext:value-type="float">
            <text:p>1630421885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949.227" calcext:value-type="float">
            <text:p>1949.227</text:p>
          </table:table-cell>
          <table:table-cell office:value-type="float" office:value="1640.351" calcext:value-type="float">
            <text:p>1640.351</text:p>
          </table:table-cell>
          <table:table-cell office:value-type="float" office:value="1625.944" calcext:value-type="float">
            <text:p>1625.944</text:p>
          </table:table-cell>
          <table:table-cell office:value-type="float" office:value="3924.544" calcext:value-type="float">
            <text:p>3924.544</text:p>
          </table:table-cell>
        </table:table-row>
        <table:table-row table:style-name="ro1">
          <table:table-cell office:value-type="float" office:value="1630421891" calcext:value-type="float">
            <text:p>1630421891</text:p>
          </table:table-cell>
          <table:table-cell office:value-type="string" calcext:value-type="string">
            <text:p>conservative</text:p>
          </table:table-cell>
          <table:table-cell office:value-type="float" office:value="168" calcext:value-type="float">
            <text:p>168</text:p>
          </table:table-cell>
          <table:table-cell office:value-type="float" office:value="45.375" calcext:value-type="float">
            <text:p>45.37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765.044" calcext:value-type="float">
            <text:p>1765.044</text:p>
          </table:table-cell>
          <table:table-cell office:value-type="float" office:value="1566.522" calcext:value-type="float">
            <text:p>1566.522</text:p>
          </table:table-cell>
          <table:table-cell office:value-type="float" office:value="2766.624" calcext:value-type="float">
            <text:p>2766.624</text:p>
          </table:table-cell>
          <table:table-cell office:value-type="float" office:value="3878.642" calcext:value-type="float">
            <text:p>3878.642</text:p>
          </table:table-cell>
        </table:table-row>
        <table:table-row table:style-name="ro1">
          <table:table-cell office:value-type="float" office:value="1630421897" calcext:value-type="float">
            <text:p>1630421897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1860.21" calcext:value-type="float">
            <text:p>1860.21</text:p>
          </table:table-cell>
          <table:table-cell office:value-type="float" office:value="3905.381" calcext:value-type="float">
            <text:p>3905.381</text:p>
          </table:table-cell>
          <table:table-cell office:value-type="float" office:value="1860.482" calcext:value-type="float">
            <text:p>1860.482</text:p>
          </table:table-cell>
          <table:table-cell office:value-type="float" office:value="3905.536" calcext:value-type="float">
            <text:p>3905.536</text:p>
          </table:table-cell>
        </table:table-row>
        <table:table-row table:style-name="ro1">
          <table:table-cell office:value-type="float" office:value="1630421903" calcext:value-type="float">
            <text:p>1630421903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.25" calcext:value-type="float">
            <text:p>47.2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147.503" calcext:value-type="float">
            <text:p>2147.503</text:p>
          </table:table-cell>
          <table:table-cell office:value-type="float" office:value="3904.208" calcext:value-type="float">
            <text:p>3904.208</text:p>
          </table:table-cell>
          <table:table-cell office:value-type="float" office:value="1650.851" calcext:value-type="float">
            <text:p>1650.851</text:p>
          </table:table-cell>
          <table:table-cell office:value-type="float" office:value="3904.039" calcext:value-type="float">
            <text:p>3904.039</text:p>
          </table:table-cell>
        </table:table-row>
        <table:table-row table:style-name="ro1">
          <table:table-cell office:value-type="float" office:value="1630421909" calcext:value-type="float">
            <text:p>1630421909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.25" calcext:value-type="float">
            <text:p>47.25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2029.722" calcext:value-type="float">
            <text:p>2029.722</text:p>
          </table:table-cell>
          <table:table-cell office:value-type="float" office:value="3854.63" calcext:value-type="float">
            <text:p>3854.63</text:p>
          </table:table-cell>
          <table:table-cell office:value-type="float" office:value="2807.83" calcext:value-type="float">
            <text:p>2807.83</text:p>
          </table:table-cell>
          <table:table-cell office:value-type="float" office:value="3854.547" calcext:value-type="float">
            <text:p>3854.547</text:p>
          </table:table-cell>
        </table:table-row>
        <table:table-row table:style-name="ro1">
          <table:table-cell office:value-type="float" office:value="1630421915" calcext:value-type="float">
            <text:p>1630421915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.5" calcext:value-type="float">
            <text:p>47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324.335" calcext:value-type="float">
            <text:p>2324.335</text:p>
          </table:table-cell>
          <table:table-cell office:value-type="float" office:value="3901.525" calcext:value-type="float">
            <text:p>3901.525</text:p>
          </table:table-cell>
          <table:table-cell office:value-type="float" office:value="1657.135" calcext:value-type="float">
            <text:p>1657.135</text:p>
          </table:table-cell>
          <table:table-cell office:value-type="float" office:value="3901.51" calcext:value-type="float">
            <text:p>3901.51</text:p>
          </table:table-cell>
        </table:table-row>
        <table:table-row table:style-name="ro1">
          <table:table-cell office:value-type="float" office:value="1630421921" calcext:value-type="float">
            <text:p>1630421921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.5" calcext:value-type="float">
            <text:p>47.5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2080.413" calcext:value-type="float">
            <text:p>2080.413</text:p>
          </table:table-cell>
          <table:table-cell office:value-type="float" office:value="3851.617" calcext:value-type="float">
            <text:p>3851.617</text:p>
          </table:table-cell>
          <table:table-cell office:value-type="float" office:value="2830.425" calcext:value-type="float">
            <text:p>2830.425</text:p>
          </table:table-cell>
          <table:table-cell office:value-type="float" office:value="3851.66" calcext:value-type="float">
            <text:p>3851.66</text:p>
          </table:table-cell>
        </table:table-row>
        <table:table-row table:style-name="ro1">
          <table:table-cell office:value-type="float" office:value="1630421927" calcext:value-type="float">
            <text:p>1630421927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7.75" calcext:value-type="float">
            <text:p>47.7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732.063" calcext:value-type="float">
            <text:p>1732.063</text:p>
          </table:table-cell>
          <table:table-cell office:value-type="float" office:value="3859.765" calcext:value-type="float">
            <text:p>3859.765</text:p>
          </table:table-cell>
          <table:table-cell office:value-type="float" office:value="2717.494" calcext:value-type="float">
            <text:p>2717.494</text:p>
          </table:table-cell>
          <table:table-cell office:value-type="float" office:value="3859.754" calcext:value-type="float">
            <text:p>3859.754</text:p>
          </table:table-cell>
        </table:table-row>
        <table:table-row table:style-name="ro1">
          <table:table-cell office:value-type="float" office:value="1630421934" calcext:value-type="float">
            <text:p>1630421934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2755.44" calcext:value-type="float">
            <text:p>2755.44</text:p>
          </table:table-cell>
          <table:table-cell office:value-type="float" office:value="3898.07" calcext:value-type="float">
            <text:p>3898.07</text:p>
          </table:table-cell>
          <table:table-cell office:value-type="float" office:value="1954.435" calcext:value-type="float">
            <text:p>1954.435</text:p>
          </table:table-cell>
          <table:table-cell office:value-type="float" office:value="3897.499" calcext:value-type="float">
            <text:p>3897.499</text:p>
          </table:table-cell>
        </table:table-row>
        <table:table-row table:style-name="ro1">
          <table:table-cell office:value-type="float" office:value="1630421940" calcext:value-type="float">
            <text:p>1630421940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1690.831" calcext:value-type="float">
            <text:p>1690.831</text:p>
          </table:table-cell>
          <table:table-cell office:value-type="float" office:value="3853.14" calcext:value-type="float">
            <text:p>3853.14</text:p>
          </table:table-cell>
          <table:table-cell office:value-type="float" office:value="2797.95" calcext:value-type="float">
            <text:p>2797.95</text:p>
          </table:table-cell>
          <table:table-cell office:value-type="float" office:value="3852.984" calcext:value-type="float">
            <text:p>3852.984</text:p>
          </table:table-cell>
        </table:table-row>
        <table:table-row table:style-name="ro1">
          <table:table-cell office:value-type="float" office:value="1630421946" calcext:value-type="float">
            <text:p>1630421946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843.044" calcext:value-type="float">
            <text:p>1843.044</text:p>
          </table:table-cell>
          <table:table-cell office:value-type="float" office:value="3856.166" calcext:value-type="float">
            <text:p>3856.166</text:p>
          </table:table-cell>
          <table:table-cell office:value-type="float" office:value="2755.297" calcext:value-type="float">
            <text:p>2755.297</text:p>
          </table:table-cell>
          <table:table-cell office:value-type="float" office:value="3855.833" calcext:value-type="float">
            <text:p>3855.833</text:p>
          </table:table-cell>
        </table:table-row>
        <table:table-row table:style-name="ro1">
          <table:table-cell office:value-type="float" office:value="1630421952" calcext:value-type="float">
            <text:p>1630421952</text:p>
          </table:table-cell>
          <table:table-cell office:value-type="string" calcext:value-type="string">
            <text:p>conservative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2317.515" calcext:value-type="float">
            <text:p>2317.515</text:p>
          </table:table-cell>
          <table:table-cell office:value-type="float" office:value="3905.062" calcext:value-type="float">
            <text:p>3905.062</text:p>
          </table:table-cell>
          <table:table-cell office:value-type="float" office:value="1678.201" calcext:value-type="float">
            <text:p>1678.201</text:p>
          </table:table-cell>
          <table:table-cell office:value-type="float" office:value="3905.081" calcext:value-type="float">
            <text:p>3905.081</text:p>
          </table:table-cell>
        </table:table-row>
        <table:table-row table:style-name="ro1">
          <table:table-cell office:value-type="float" office:value="1630421958" calcext:value-type="float">
            <text:p>1630421958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0.75" calcext:value-type="float">
            <text:p>50.7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1758.684" calcext:value-type="float">
            <text:p>1758.684</text:p>
          </table:table-cell>
          <table:table-cell office:value-type="float" office:value="3842.802" calcext:value-type="float">
            <text:p>3842.802</text:p>
          </table:table-cell>
          <table:table-cell office:value-type="float" office:value="3842.803" calcext:value-type="float">
            <text:p>3842.803</text:p>
          </table:table-cell>
          <table:table-cell office:value-type="float" office:value="3842.801" calcext:value-type="float">
            <text:p>3842.801</text:p>
          </table:table-cell>
        </table:table-row>
        <table:table-row table:style-name="ro1">
          <table:table-cell office:value-type="float" office:value="1630421964" calcext:value-type="float">
            <text:p>1630421964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1867.629" calcext:value-type="float">
            <text:p>1867.629</text:p>
          </table:table-cell>
          <table:table-cell office:value-type="float" office:value="3831.874" calcext:value-type="float">
            <text:p>3831.874</text:p>
          </table:table-cell>
          <table:table-cell office:value-type="float" office:value="3831.722" calcext:value-type="float">
            <text:p>3831.722</text:p>
          </table:table-cell>
          <table:table-cell office:value-type="float" office:value="3831.999" calcext:value-type="float">
            <text:p>3831.999</text:p>
          </table:table-cell>
        </table:table-row>
        <table:table-row table:style-name="ro1">
          <table:table-cell office:value-type="float" office:value="1630421970" calcext:value-type="float">
            <text:p>1630421970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25" calcext:value-type="float">
            <text:p>51.25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1660.088" calcext:value-type="float">
            <text:p>1660.088</text:p>
          </table:table-cell>
          <table:table-cell office:value-type="float" office:value="3830.388" calcext:value-type="float">
            <text:p>3830.388</text:p>
          </table:table-cell>
          <table:table-cell office:value-type="float" office:value="3830.401" calcext:value-type="float">
            <text:p>3830.401</text:p>
          </table:table-cell>
          <table:table-cell office:value-type="float" office:value="3830.449" calcext:value-type="float">
            <text:p>3830.449</text:p>
          </table:table-cell>
        </table:table-row>
        <table:table-row table:style-name="ro1">
          <table:table-cell office:value-type="float" office:value="1630421976" calcext:value-type="float">
            <text:p>1630421976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5" calcext:value-type="float">
            <text:p>51.5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1642.987" calcext:value-type="float">
            <text:p>1642.987</text:p>
          </table:table-cell>
          <table:table-cell office:value-type="float" office:value="3830.264" calcext:value-type="float">
            <text:p>3830.264</text:p>
          </table:table-cell>
          <table:table-cell office:value-type="float" office:value="3830.21" calcext:value-type="float">
            <text:p>3830.21</text:p>
          </table:table-cell>
          <table:table-cell office:value-type="float" office:value="3830.257" calcext:value-type="float">
            <text:p>3830.257</text:p>
          </table:table-cell>
        </table:table-row>
        <table:table-row table:style-name="ro1">
          <table:table-cell office:value-type="float" office:value="1630421982" calcext:value-type="float">
            <text:p>1630421982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5" calcext:value-type="float">
            <text:p>51.5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761.239" calcext:value-type="float">
            <text:p>1761.239</text:p>
          </table:table-cell>
          <table:table-cell office:value-type="float" office:value="3831.63" calcext:value-type="float">
            <text:p>3831.63</text:p>
          </table:table-cell>
          <table:table-cell office:value-type="float" office:value="3831.586" calcext:value-type="float">
            <text:p>3831.586</text:p>
          </table:table-cell>
          <table:table-cell office:value-type="float" office:value="3831.769" calcext:value-type="float">
            <text:p>3831.769</text:p>
          </table:table-cell>
        </table:table-row>
        <table:table-row table:style-name="ro1">
          <table:table-cell office:value-type="float" office:value="1630421988" calcext:value-type="float">
            <text:p>1630421988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625" calcext:value-type="float">
            <text:p>51.62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2147.729" calcext:value-type="float">
            <text:p>2147.729</text:p>
          </table:table-cell>
          <table:table-cell office:value-type="float" office:value="3830.676" calcext:value-type="float">
            <text:p>3830.676</text:p>
          </table:table-cell>
          <table:table-cell office:value-type="float" office:value="3830.623" calcext:value-type="float">
            <text:p>3830.623</text:p>
          </table:table-cell>
          <table:table-cell office:value-type="float" office:value="3830.681" calcext:value-type="float">
            <text:p>3830.681</text:p>
          </table:table-cell>
        </table:table-row>
        <table:table-row table:style-name="ro1">
          <table:table-cell office:value-type="float" office:value="1630421994" calcext:value-type="float">
            <text:p>1630421994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75" calcext:value-type="float">
            <text:p>51.75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2034.349" calcext:value-type="float">
            <text:p>2034.349</text:p>
          </table:table-cell>
          <table:table-cell office:value-type="float" office:value="3826.039" calcext:value-type="float">
            <text:p>3826.039</text:p>
          </table:table-cell>
          <table:table-cell office:value-type="float" office:value="3825.377" calcext:value-type="float">
            <text:p>3825.377</text:p>
          </table:table-cell>
          <table:table-cell office:value-type="float" office:value="3825.954" calcext:value-type="float">
            <text:p>3825.954</text:p>
          </table:table-cell>
        </table:table-row>
        <table:table-row table:style-name="ro1">
          <table:table-cell office:value-type="float" office:value="1630422000" calcext:value-type="float">
            <text:p>1630422000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1.875" calcext:value-type="float">
            <text:p>51.875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822.555" calcext:value-type="float">
            <text:p>1822.555</text:p>
          </table:table-cell>
          <table:table-cell office:value-type="float" office:value="3825.384" calcext:value-type="float">
            <text:p>3825.384</text:p>
          </table:table-cell>
          <table:table-cell office:value-type="float" office:value="3824.583" calcext:value-type="float">
            <text:p>3824.583</text:p>
          </table:table-cell>
          <table:table-cell office:value-type="float" office:value="3825.217" calcext:value-type="float">
            <text:p>3825.217</text:p>
          </table:table-cell>
        </table:table-row>
        <table:table-row table:style-name="ro1">
          <table:table-cell office:value-type="float" office:value="1630422006" calcext:value-type="float">
            <text:p>1630422006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801.663" calcext:value-type="float">
            <text:p>1801.663</text:p>
          </table:table-cell>
          <table:table-cell office:value-type="float" office:value="3826.81" calcext:value-type="float">
            <text:p>3826.81</text:p>
          </table:table-cell>
          <table:table-cell office:value-type="float" office:value="3826.477" calcext:value-type="float">
            <text:p>3826.477</text:p>
          </table:table-cell>
          <table:table-cell office:value-type="float" office:value="3826.762" calcext:value-type="float">
            <text:p>3826.762</text:p>
          </table:table-cell>
        </table:table-row>
        <table:table-row table:style-name="ro1">
          <table:table-cell office:value-type="float" office:value="1630422012" calcext:value-type="float">
            <text:p>1630422012</text:p>
          </table:table-cell>
          <table:table-cell office:value-type="string" calcext:value-type="string">
            <text:p>conservative</text:p>
          </table:table-cell>
          <table:table-cell office:value-type="float" office:value="170" calcext:value-type="float">
            <text:p>170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789.562" calcext:value-type="float">
            <text:p>1789.562</text:p>
          </table:table-cell>
          <table:table-cell office:value-type="float" office:value="3828.363" calcext:value-type="float">
            <text:p>3828.363</text:p>
          </table:table-cell>
          <table:table-cell office:value-type="float" office:value="3828.075" calcext:value-type="float">
            <text:p>3828.075</text:p>
          </table:table-cell>
          <table:table-cell office:value-type="float" office:value="3828.372" calcext:value-type="float">
            <text:p>3828.372</text:p>
          </table:table-cell>
        </table:table-row>
        <table:table-row table:style-name="ro1">
          <table:table-cell office:value-type="float" office:value="1630422018" calcext:value-type="float">
            <text:p>1630422018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3.375" calcext:value-type="float">
            <text:p>53.375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3821.843" calcext:value-type="float">
            <text:p>3821.843</text:p>
          </table:table-cell>
          <table:table-cell office:value-type="float" office:value="3822.393" calcext:value-type="float">
            <text:p>3822.393</text:p>
          </table:table-cell>
          <table:table-cell office:value-type="float" office:value="3822.202" calcext:value-type="float">
            <text:p>3822.202</text:p>
          </table:table-cell>
          <table:table-cell office:value-type="float" office:value="3822.593" calcext:value-type="float">
            <text:p>3822.593</text:p>
          </table:table-cell>
        </table:table-row>
        <table:table-row table:style-name="ro1">
          <table:table-cell office:value-type="float" office:value="1630422025" calcext:value-type="float">
            <text:p>1630422025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3.75" calcext:value-type="float">
            <text:p>53.7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3821.397" calcext:value-type="float">
            <text:p>3821.397</text:p>
          </table:table-cell>
          <table:table-cell office:value-type="float" office:value="3822.244" calcext:value-type="float">
            <text:p>3822.244</text:p>
          </table:table-cell>
          <table:table-cell office:value-type="float" office:value="3821.97" calcext:value-type="float">
            <text:p>3821.97</text:p>
          </table:table-cell>
          <table:table-cell office:value-type="float" office:value="3822.536" calcext:value-type="float">
            <text:p>3822.536</text:p>
          </table:table-cell>
        </table:table-row>
        <table:table-row table:style-name="ro1">
          <table:table-cell office:value-type="float" office:value="1630422031" calcext:value-type="float">
            <text:p>1630422031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3.875" calcext:value-type="float">
            <text:p>53.87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3821.224" calcext:value-type="float">
            <text:p>3821.224</text:p>
          </table:table-cell>
          <table:table-cell office:value-type="float" office:value="3821.81" calcext:value-type="float">
            <text:p>3821.81</text:p>
          </table:table-cell>
          <table:table-cell office:value-type="float" office:value="3821.94" calcext:value-type="float">
            <text:p>3821.94</text:p>
          </table:table-cell>
          <table:table-cell office:value-type="float" office:value="3821.8" calcext:value-type="float">
            <text:p>3821.8</text:p>
          </table:table-cell>
        </table:table-row>
        <table:table-row table:style-name="ro1">
          <table:table-cell office:value-type="float" office:value="1630422037" calcext:value-type="float">
            <text:p>1630422037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3821.392" calcext:value-type="float">
            <text:p>3821.392</text:p>
          </table:table-cell>
          <table:table-cell office:value-type="float" office:value="3822.497" calcext:value-type="float">
            <text:p>3822.497</text:p>
          </table:table-cell>
          <table:table-cell office:value-type="float" office:value="3821.424" calcext:value-type="float">
            <text:p>3821.424</text:p>
          </table:table-cell>
          <table:table-cell office:value-type="float" office:value="3822.828" calcext:value-type="float">
            <text:p>3822.828</text:p>
          </table:table-cell>
        </table:table-row>
        <table:table-row table:style-name="ro1">
          <table:table-cell office:value-type="float" office:value="1630422043" calcext:value-type="float">
            <text:p>1630422043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3818.378" calcext:value-type="float">
            <text:p>3818.378</text:p>
          </table:table-cell>
          <table:table-cell office:value-type="float" office:value="3818.568" calcext:value-type="float">
            <text:p>3818.568</text:p>
          </table:table-cell>
          <table:table-cell office:value-type="float" office:value="3818.592" calcext:value-type="float">
            <text:p>3818.592</text:p>
          </table:table-cell>
          <table:table-cell office:value-type="float" office:value="3818.636" calcext:value-type="float">
            <text:p>3818.636</text:p>
          </table:table-cell>
        </table:table-row>
        <table:table-row table:style-name="ro1">
          <table:table-cell office:value-type="float" office:value="1630422049" calcext:value-type="float">
            <text:p>1630422049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3818.133" calcext:value-type="float">
            <text:p>3818.133</text:p>
          </table:table-cell>
          <table:table-cell office:value-type="float" office:value="3819.051" calcext:value-type="float">
            <text:p>3819.051</text:p>
          </table:table-cell>
          <table:table-cell office:value-type="float" office:value="3819.2" calcext:value-type="float">
            <text:p>3819.2</text:p>
          </table:table-cell>
          <table:table-cell office:value-type="float" office:value="3819.381" calcext:value-type="float">
            <text:p>3819.381</text:p>
          </table:table-cell>
        </table:table-row>
        <table:table-row table:style-name="ro1">
          <table:table-cell office:value-type="float" office:value="1630422055" calcext:value-type="float">
            <text:p>1630422055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625" calcext:value-type="float">
            <text:p>54.625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3820.177" calcext:value-type="float">
            <text:p>3820.177</text:p>
          </table:table-cell>
          <table:table-cell office:value-type="float" office:value="3820.792" calcext:value-type="float">
            <text:p>3820.792</text:p>
          </table:table-cell>
          <table:table-cell office:value-type="float" office:value="3820.488" calcext:value-type="float">
            <text:p>3820.488</text:p>
          </table:table-cell>
          <table:table-cell office:value-type="float" office:value="3820.803" calcext:value-type="float">
            <text:p>3820.803</text:p>
          </table:table-cell>
        </table:table-row>
        <table:table-row table:style-name="ro1">
          <table:table-cell office:value-type="float" office:value="1630422062" calcext:value-type="float">
            <text:p>1630422062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3818.498" calcext:value-type="float">
            <text:p>3818.498</text:p>
          </table:table-cell>
          <table:table-cell office:value-type="float" office:value="3818.68" calcext:value-type="float">
            <text:p>3818.68</text:p>
          </table:table-cell>
          <table:table-cell office:value-type="float" office:value="3818.58" calcext:value-type="float">
            <text:p>3818.58</text:p>
          </table:table-cell>
          <table:table-cell office:value-type="float" office:value="3818.675" calcext:value-type="float">
            <text:p>3818.675</text:p>
          </table:table-cell>
        </table:table-row>
        <table:table-row table:style-name="ro1">
          <table:table-cell office:value-type="float" office:value="1630422068" calcext:value-type="float">
            <text:p>1630422068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3819.294" calcext:value-type="float">
            <text:p>3819.294</text:p>
          </table:table-cell>
          <table:table-cell office:value-type="float" office:value="3819.965" calcext:value-type="float">
            <text:p>3819.965</text:p>
          </table:table-cell>
          <table:table-cell office:value-type="float" office:value="3819.046" calcext:value-type="float">
            <text:p>3819.046</text:p>
          </table:table-cell>
          <table:table-cell office:value-type="float" office:value="3820.001" calcext:value-type="float">
            <text:p>3820.001</text:p>
          </table:table-cell>
        </table:table-row>
        <table:table-row table:style-name="ro1">
          <table:table-cell office:value-type="float" office:value="1630422074" calcext:value-type="float">
            <text:p>1630422074</text:p>
          </table:table-cell>
          <table:table-cell office:value-type="string" calcext:value-type="string">
            <text:p>conservativ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3818.511" calcext:value-type="float">
            <text:p>3818.511</text:p>
          </table:table-cell>
          <table:table-cell office:value-type="float" office:value="3818.763" calcext:value-type="float">
            <text:p>3818.763</text:p>
          </table:table-cell>
          <table:table-cell office:value-type="float" office:value="3818.536" calcext:value-type="float">
            <text:p>3818.536</text:p>
          </table:table-cell>
          <table:table-cell office:value-type="float" office:value="3818.817" calcext:value-type="float">
            <text:p>3818.817</text:p>
          </table:table-cell>
        </table:table-row>
        <table:table-row table:style-name="ro1">
          <table:table-cell office:value-type="float" office:value="1630422134" calcext:value-type="float">
            <text:p>1630422134</text:p>
          </table:table-cell>
          <table:table-cell office:value-type="string" calcext:value-type="string">
            <text:p>userspace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2256.426" calcext:value-type="float">
            <text:p>2256.426</text:p>
          </table:table-cell>
          <table:table-cell office:value-type="float" office:value="1454.903" calcext:value-type="float">
            <text:p>1454.903</text:p>
          </table:table-cell>
          <table:table-cell office:value-type="float" office:value="1382.761" calcext:value-type="float">
            <text:p>1382.761</text:p>
          </table:table-cell>
          <table:table-cell office:value-type="float" office:value="1374.228" calcext:value-type="float">
            <text:p>1374.228</text:p>
          </table:table-cell>
        </table:table-row>
        <table:table-row table:style-name="ro1">
          <table:table-cell office:value-type="float" office:value="1630422194" calcext:value-type="float">
            <text:p>1630422194</text:p>
          </table:table-cell>
          <table:table-cell office:value-type="string" calcext:value-type="string">
            <text:p>userspace</text:p>
          </table:table-cell>
          <table:table-cell office:value-type="float" office:value="167" calcext:value-type="float">
            <text:p>167</text:p>
          </table:table-cell>
          <table:table-cell office:value-type="float" office:value="35.25" calcext:value-type="float">
            <text:p>35.2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607.688" calcext:value-type="float">
            <text:p>1607.688</text:p>
          </table:table-cell>
          <table:table-cell office:value-type="float" office:value="1271.738" calcext:value-type="float">
            <text:p>1271.738</text:p>
          </table:table-cell>
          <table:table-cell office:value-type="float" office:value="3121.855" calcext:value-type="float">
            <text:p>3121.855</text:p>
          </table:table-cell>
          <table:table-cell office:value-type="float" office:value="1282.086" calcext:value-type="float">
            <text:p>1282.086</text:p>
          </table:table-cell>
        </table:table-row>
        <table:table-row table:style-name="ro1">
          <table:table-cell office:value-type="float" office:value="1630422254" calcext:value-type="float">
            <text:p>1630422254</text:p>
          </table:table-cell>
          <table:table-cell office:value-type="string" calcext:value-type="string">
            <text:p>userspace</text:p>
          </table:table-cell>
          <table:table-cell office:value-type="float" office:value="167" calcext:value-type="float">
            <text:p>167</text:p>
          </table:table-cell>
          <table:table-cell office:value-type="float" office:value="34.75" calcext:value-type="float">
            <text:p>34.7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545.841" calcext:value-type="float">
            <text:p>1545.841</text:p>
          </table:table-cell>
          <table:table-cell office:value-type="float" office:value="1336.062" calcext:value-type="float">
            <text:p>1336.062</text:p>
          </table:table-cell>
          <table:table-cell office:value-type="float" office:value="1293.982" calcext:value-type="float">
            <text:p>1293.982</text:p>
          </table:table-cell>
          <table:table-cell office:value-type="float" office:value="3124.618" calcext:value-type="float">
            <text:p>3124.618</text:p>
          </table:table-cell>
        </table:table-row>
        <table:table-row table:style-name="ro1">
          <table:table-cell office:value-type="float" office:value="1630422260" calcext:value-type="float">
            <text:p>1630422260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617.282" calcext:value-type="float">
            <text:p>1617.282</text:p>
          </table:table-cell>
          <table:table-cell office:value-type="float" office:value="3377.574" calcext:value-type="float">
            <text:p>3377.574</text:p>
          </table:table-cell>
          <table:table-cell office:value-type="float" office:value="2702.082" calcext:value-type="float">
            <text:p>2702.082</text:p>
          </table:table-cell>
          <table:table-cell office:value-type="float" office:value="1491.982" calcext:value-type="float">
            <text:p>1491.982</text:p>
          </table:table-cell>
        </table:table-row>
        <table:table-row table:style-name="ro1">
          <table:table-cell office:value-type="float" office:value="1630422266" calcext:value-type="float">
            <text:p>1630422266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5.75" calcext:value-type="float">
            <text:p>45.7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608.823" calcext:value-type="float">
            <text:p>1608.823</text:p>
          </table:table-cell>
          <table:table-cell office:value-type="float" office:value="3886.702" calcext:value-type="float">
            <text:p>3886.702</text:p>
          </table:table-cell>
          <table:table-cell office:value-type="float" office:value="2799.241" calcext:value-type="float">
            <text:p>2799.241</text:p>
          </table:table-cell>
          <table:table-cell office:value-type="float" office:value="1650.244" calcext:value-type="float">
            <text:p>1650.244</text:p>
          </table:table-cell>
        </table:table-row>
        <table:table-row table:style-name="ro1">
          <table:table-cell office:value-type="float" office:value="1630422272" calcext:value-type="float">
            <text:p>1630422272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820.789" calcext:value-type="float">
            <text:p>1820.789</text:p>
          </table:table-cell>
          <table:table-cell office:value-type="float" office:value="3889.744" calcext:value-type="float">
            <text:p>3889.744</text:p>
          </table:table-cell>
          <table:table-cell office:value-type="float" office:value="2849.334" calcext:value-type="float">
            <text:p>2849.334</text:p>
          </table:table-cell>
          <table:table-cell office:value-type="float" office:value="1608.672" calcext:value-type="float">
            <text:p>1608.672</text:p>
          </table:table-cell>
        </table:table-row>
        <table:table-row table:style-name="ro1">
          <table:table-cell office:value-type="float" office:value="1630422278" calcext:value-type="float">
            <text:p>1630422278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678.523" calcext:value-type="float">
            <text:p>1678.523</text:p>
          </table:table-cell>
          <table:table-cell office:value-type="float" office:value="3884.928" calcext:value-type="float">
            <text:p>3884.928</text:p>
          </table:table-cell>
          <table:table-cell office:value-type="float" office:value="2848.239" calcext:value-type="float">
            <text:p>2848.239</text:p>
          </table:table-cell>
          <table:table-cell office:value-type="float" office:value="1569.532" calcext:value-type="float">
            <text:p>1569.532</text:p>
          </table:table-cell>
        </table:table-row>
        <table:table-row table:style-name="ro1">
          <table:table-cell office:value-type="float" office:value="1630422284" calcext:value-type="float">
            <text:p>1630422284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512.895" calcext:value-type="float">
            <text:p>2512.895</text:p>
          </table:table-cell>
          <table:table-cell office:value-type="float" office:value="3921.007" calcext:value-type="float">
            <text:p>3921.007</text:p>
          </table:table-cell>
          <table:table-cell office:value-type="float" office:value="1580.498" calcext:value-type="float">
            <text:p>1580.498</text:p>
          </table:table-cell>
          <table:table-cell office:value-type="float" office:value="1581.874" calcext:value-type="float">
            <text:p>1581.874</text:p>
          </table:table-cell>
        </table:table-row>
        <table:table-row table:style-name="ro1">
          <table:table-cell office:value-type="float" office:value="1630422291" calcext:value-type="float">
            <text:p>1630422291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735.68" calcext:value-type="float">
            <text:p>1735.68</text:p>
          </table:table-cell>
          <table:table-cell office:value-type="float" office:value="3883.637" calcext:value-type="float">
            <text:p>3883.637</text:p>
          </table:table-cell>
          <table:table-cell office:value-type="float" office:value="2737.691" calcext:value-type="float">
            <text:p>2737.691</text:p>
          </table:table-cell>
          <table:table-cell office:value-type="float" office:value="1566.888" calcext:value-type="float">
            <text:p>1566.888</text:p>
          </table:table-cell>
        </table:table-row>
        <table:table-row table:style-name="ro1">
          <table:table-cell office:value-type="float" office:value="1630422297" calcext:value-type="float">
            <text:p>1630422297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.125" calcext:value-type="float">
            <text:p>46.125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1763.728" calcext:value-type="float">
            <text:p>1763.728</text:p>
          </table:table-cell>
          <table:table-cell office:value-type="float" office:value="3880.298" calcext:value-type="float">
            <text:p>3880.298</text:p>
          </table:table-cell>
          <table:table-cell office:value-type="float" office:value="2756.347" calcext:value-type="float">
            <text:p>2756.347</text:p>
          </table:table-cell>
          <table:table-cell office:value-type="float" office:value="1604.568" calcext:value-type="float">
            <text:p>1604.568</text:p>
          </table:table-cell>
        </table:table-row>
        <table:table-row table:style-name="ro1">
          <table:table-cell office:value-type="float" office:value="1630422303" calcext:value-type="float">
            <text:p>1630422303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.25" calcext:value-type="float">
            <text:p>46.2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864.297" calcext:value-type="float">
            <text:p>1864.297</text:p>
          </table:table-cell>
          <table:table-cell office:value-type="float" office:value="3931.069" calcext:value-type="float">
            <text:p>3931.069</text:p>
          </table:table-cell>
          <table:table-cell office:value-type="float" office:value="1647.594" calcext:value-type="float">
            <text:p>1647.594</text:p>
          </table:table-cell>
          <table:table-cell office:value-type="float" office:value="2702.174" calcext:value-type="float">
            <text:p>2702.174</text:p>
          </table:table-cell>
        </table:table-row>
        <table:table-row table:style-name="ro1">
          <table:table-cell office:value-type="float" office:value="1630422309" calcext:value-type="float">
            <text:p>1630422309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.5" calcext:value-type="float">
            <text:p>46.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791.103" calcext:value-type="float">
            <text:p>1791.103</text:p>
          </table:table-cell>
          <table:table-cell office:value-type="float" office:value="3934.296" calcext:value-type="float">
            <text:p>3934.296</text:p>
          </table:table-cell>
          <table:table-cell office:value-type="float" office:value="1583.99" calcext:value-type="float">
            <text:p>1583.99</text:p>
          </table:table-cell>
          <table:table-cell office:value-type="float" office:value="2708.399" calcext:value-type="float">
            <text:p>2708.399</text:p>
          </table:table-cell>
        </table:table-row>
        <table:table-row table:style-name="ro1">
          <table:table-cell office:value-type="float" office:value="1630422315" calcext:value-type="float">
            <text:p>1630422315</text:p>
          </table:table-cell>
          <table:table-cell office:value-type="string" calcext:value-type="string">
            <text:p>userspace</text:p>
          </table:table-cell>
          <table:table-cell office:value-type="float" office:value="168" calcext:value-type="float">
            <text:p>168</text:p>
          </table:table-cell>
          <table:table-cell office:value-type="float" office:value="46.5" calcext:value-type="float">
            <text:p>46.5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694.64" calcext:value-type="float">
            <text:p>1694.64</text:p>
          </table:table-cell>
          <table:table-cell office:value-type="float" office:value="3936.918" calcext:value-type="float">
            <text:p>3936.918</text:p>
          </table:table-cell>
          <table:table-cell office:value-type="float" office:value="1587.885" calcext:value-type="float">
            <text:p>1587.885</text:p>
          </table:table-cell>
          <table:table-cell office:value-type="float" office:value="2983.404" calcext:value-type="float">
            <text:p>2983.404</text:p>
          </table:table-cell>
        </table:table-row>
        <table:table-row table:style-name="ro1">
          <table:table-cell office:value-type="float" office:value="1630422321" calcext:value-type="float">
            <text:p>1630422321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48.875" calcext:value-type="float">
            <text:p>48.87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3859.972" calcext:value-type="float">
            <text:p>3859.972</text:p>
          </table:table-cell>
          <table:table-cell office:value-type="float" office:value="3861.11" calcext:value-type="float">
            <text:p>3861.11</text:p>
          </table:table-cell>
          <table:table-cell office:value-type="float" office:value="2907.088" calcext:value-type="float">
            <text:p>2907.088</text:p>
          </table:table-cell>
          <table:table-cell office:value-type="float" office:value="1566.684" calcext:value-type="float">
            <text:p>1566.684</text:p>
          </table:table-cell>
        </table:table-row>
        <table:table-row table:style-name="ro1">
          <table:table-cell office:value-type="float" office:value="1630422327" calcext:value-type="float">
            <text:p>1630422327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3892.71" calcext:value-type="float">
            <text:p>3892.71</text:p>
          </table:table-cell>
          <table:table-cell office:value-type="float" office:value="3892.707" calcext:value-type="float">
            <text:p>3892.707</text:p>
          </table:table-cell>
          <table:table-cell office:value-type="float" office:value="1630.177" calcext:value-type="float">
            <text:p>1630.177</text:p>
          </table:table-cell>
          <table:table-cell office:value-type="float" office:value="2706.165" calcext:value-type="float">
            <text:p>2706.165</text:p>
          </table:table-cell>
        </table:table-row>
        <table:table-row table:style-name="ro1">
          <table:table-cell office:value-type="float" office:value="1630422333" calcext:value-type="float">
            <text:p>1630422333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49.25" calcext:value-type="float">
            <text:p>49.2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3884.027" calcext:value-type="float">
            <text:p>3884.027</text:p>
          </table:table-cell>
          <table:table-cell office:value-type="float" office:value="3884.458" calcext:value-type="float">
            <text:p>3884.458</text:p>
          </table:table-cell>
          <table:table-cell office:value-type="float" office:value="1716.553" calcext:value-type="float">
            <text:p>1716.553</text:p>
          </table:table-cell>
          <table:table-cell office:value-type="float" office:value="2665.874" calcext:value-type="float">
            <text:p>2665.874</text:p>
          </table:table-cell>
        </table:table-row>
        <table:table-row table:style-name="ro1">
          <table:table-cell office:value-type="float" office:value="1630422339" calcext:value-type="float">
            <text:p>1630422339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49.875" calcext:value-type="float">
            <text:p>49.87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886.014" calcext:value-type="float">
            <text:p>3886.014</text:p>
          </table:table-cell>
          <table:table-cell office:value-type="float" office:value="3886.439" calcext:value-type="float">
            <text:p>3886.439</text:p>
          </table:table-cell>
          <table:table-cell office:value-type="float" office:value="1600.47" calcext:value-type="float">
            <text:p>1600.47</text:p>
          </table:table-cell>
          <table:table-cell office:value-type="float" office:value="2885.542" calcext:value-type="float">
            <text:p>2885.542</text:p>
          </table:table-cell>
        </table:table-row>
        <table:table-row table:style-name="ro1">
          <table:table-cell office:value-type="float" office:value="1630422345" calcext:value-type="float">
            <text:p>1630422345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3863.169" calcext:value-type="float">
            <text:p>3863.169</text:p>
          </table:table-cell>
          <table:table-cell office:value-type="float" office:value="3863.609" calcext:value-type="float">
            <text:p>3863.609</text:p>
          </table:table-cell>
          <table:table-cell office:value-type="float" office:value="2654.699" calcext:value-type="float">
            <text:p>2654.699</text:p>
          </table:table-cell>
          <table:table-cell office:value-type="float" office:value="1661.518" calcext:value-type="float">
            <text:p>1661.518</text:p>
          </table:table-cell>
        </table:table-row>
        <table:table-row table:style-name="ro1">
          <table:table-cell office:value-type="float" office:value="1630422351" calcext:value-type="float">
            <text:p>1630422351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.375" calcext:value-type="float">
            <text:p>50.375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3857.028" calcext:value-type="float">
            <text:p>3857.028</text:p>
          </table:table-cell>
          <table:table-cell office:value-type="float" office:value="3857.36" calcext:value-type="float">
            <text:p>3857.36</text:p>
          </table:table-cell>
          <table:table-cell office:value-type="float" office:value="2786.042" calcext:value-type="float">
            <text:p>2786.042</text:p>
          </table:table-cell>
          <table:table-cell office:value-type="float" office:value="1776.986" calcext:value-type="float">
            <text:p>1776.986</text:p>
          </table:table-cell>
        </table:table-row>
        <table:table-row table:style-name="ro1">
          <table:table-cell office:value-type="float" office:value="1630422357" calcext:value-type="float">
            <text:p>1630422357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.625" calcext:value-type="float">
            <text:p>50.625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3862.922" calcext:value-type="float">
            <text:p>3862.922</text:p>
          </table:table-cell>
          <table:table-cell office:value-type="float" office:value="3863.025" calcext:value-type="float">
            <text:p>3863.025</text:p>
          </table:table-cell>
          <table:table-cell office:value-type="float" office:value="2906.258" calcext:value-type="float">
            <text:p>2906.258</text:p>
          </table:table-cell>
          <table:table-cell office:value-type="float" office:value="1562.295" calcext:value-type="float">
            <text:p>1562.295</text:p>
          </table:table-cell>
        </table:table-row>
        <table:table-row table:style-name="ro1">
          <table:table-cell office:value-type="float" office:value="1630422363" calcext:value-type="float">
            <text:p>1630422363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.75" calcext:value-type="float">
            <text:p>50.75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3860.544" calcext:value-type="float">
            <text:p>3860.544</text:p>
          </table:table-cell>
          <table:table-cell office:value-type="float" office:value="3861.053" calcext:value-type="float">
            <text:p>3861.053</text:p>
          </table:table-cell>
          <table:table-cell office:value-type="float" office:value="2930.831" calcext:value-type="float">
            <text:p>2930.831</text:p>
          </table:table-cell>
          <table:table-cell office:value-type="float" office:value="1968.381" calcext:value-type="float">
            <text:p>1968.381</text:p>
          </table:table-cell>
        </table:table-row>
        <table:table-row table:style-name="ro1">
          <table:table-cell office:value-type="float" office:value="1630422369" calcext:value-type="float">
            <text:p>1630422369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.75" calcext:value-type="float">
            <text:p>50.75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3862.936" calcext:value-type="float">
            <text:p>3862.936</text:p>
          </table:table-cell>
          <table:table-cell office:value-type="float" office:value="3862.796" calcext:value-type="float">
            <text:p>3862.796</text:p>
          </table:table-cell>
          <table:table-cell office:value-type="float" office:value="2810.479" calcext:value-type="float">
            <text:p>2810.479</text:p>
          </table:table-cell>
          <table:table-cell office:value-type="float" office:value="1572.966" calcext:value-type="float">
            <text:p>1572.966</text:p>
          </table:table-cell>
        </table:table-row>
        <table:table-row table:style-name="ro1">
          <table:table-cell office:value-type="float" office:value="1630422375" calcext:value-type="float">
            <text:p>1630422375</text:p>
          </table:table-cell>
          <table:table-cell office:value-type="string" calcext:value-type="string">
            <text:p>userspace</text:p>
          </table:table-cell>
          <table:table-cell office:value-type="float" office:value="169" calcext:value-type="float">
            <text:p>169</text:p>
          </table:table-cell>
          <table:table-cell office:value-type="float" office:value="50.75" calcext:value-type="float">
            <text:p>50.75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3883.217" calcext:value-type="float">
            <text:p>3883.217</text:p>
          </table:table-cell>
          <table:table-cell office:value-type="float" office:value="3883.732" calcext:value-type="float">
            <text:p>3883.732</text:p>
          </table:table-cell>
          <table:table-cell office:value-type="float" office:value="1641.413" calcext:value-type="float">
            <text:p>1641.413</text:p>
          </table:table-cell>
          <table:table-cell office:value-type="float" office:value="2776.948" calcext:value-type="float">
            <text:p>2776.948</text:p>
          </table:table-cell>
        </table:table-row>
        <table:table-row table:style-name="ro1">
          <table:table-cell office:value-type="float" office:value="1630422381" calcext:value-type="float">
            <text:p>1630422381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42.802" calcext:value-type="float">
            <text:p>3842.802</text:p>
          </table:table-cell>
          <table:table-cell office:value-type="float" office:value="3842.803" calcext:value-type="float">
            <text:p>3842.803</text:p>
          </table:table-cell>
          <table:table-cell office:value-type="float" office:value="2696.261" calcext:value-type="float">
            <text:p>2696.261</text:p>
          </table:table-cell>
        </table:table-row>
        <table:table-row table:style-name="ro1">
          <table:table-cell office:value-type="float" office:value="1630422387" calcext:value-type="float">
            <text:p>1630422387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1.25" calcext:value-type="float">
            <text:p>51.25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3842.802" calcext:value-type="float">
            <text:p>3842.802</text:p>
          </table:table-cell>
          <table:table-cell table:number-columns-repeated="2" office:value-type="float" office:value="3842.803" calcext:value-type="float">
            <text:p>3842.803</text:p>
          </table:table-cell>
          <table:table-cell office:value-type="float" office:value="2710.577" calcext:value-type="float">
            <text:p>2710.577</text:p>
          </table:table-cell>
        </table:table-row>
        <table:table-row table:style-name="ro1">
          <table:table-cell office:value-type="float" office:value="1630422394" calcext:value-type="float">
            <text:p>1630422394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1.625" calcext:value-type="float">
            <text:p>51.625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3842.802" calcext:value-type="float">
            <text:p>3842.802</text:p>
          </table:table-cell>
          <table:table-cell table:number-columns-repeated="2" office:value-type="float" office:value="3842.801" calcext:value-type="float">
            <text:p>3842.801</text:p>
          </table:table-cell>
          <table:table-cell office:value-type="float" office:value="2714.801" calcext:value-type="float">
            <text:p>2714.801</text:p>
          </table:table-cell>
        </table:table-row>
        <table:table-row table:style-name="ro1">
          <table:table-cell office:value-type="float" office:value="1630422400" calcext:value-type="float">
            <text:p>1630422400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3839.724" calcext:value-type="float">
            <text:p>3839.724</text:p>
          </table:table-cell>
          <table:table-cell office:value-type="float" office:value="3839.777" calcext:value-type="float">
            <text:p>3839.777</text:p>
          </table:table-cell>
          <table:table-cell office:value-type="float" office:value="3839.612" calcext:value-type="float">
            <text:p>3839.612</text:p>
          </table:table-cell>
          <table:table-cell office:value-type="float" office:value="2738.909" calcext:value-type="float">
            <text:p>2738.909</text:p>
          </table:table-cell>
        </table:table-row>
        <table:table-row table:style-name="ro1">
          <table:table-cell office:value-type="float" office:value="1630422406" calcext:value-type="float">
            <text:p>1630422406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3828.571" calcext:value-type="float">
            <text:p>3828.571</text:p>
          </table:table-cell>
          <table:table-cell office:value-type="float" office:value="3829.605" calcext:value-type="float">
            <text:p>3829.605</text:p>
          </table:table-cell>
          <table:table-cell office:value-type="float" office:value="3828.465" calcext:value-type="float">
            <text:p>3828.465</text:p>
          </table:table-cell>
          <table:table-cell office:value-type="float" office:value="2712.266" calcext:value-type="float">
            <text:p>2712.266</text:p>
          </table:table-cell>
        </table:table-row>
        <table:table-row table:style-name="ro1">
          <table:table-cell office:value-type="float" office:value="1630422412" calcext:value-type="float">
            <text:p>1630422412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3842.8" calcext:value-type="float">
            <text:p>3842.8</text:p>
          </table:table-cell>
          <table:table-cell table:number-columns-repeated="2" office:value-type="float" office:value="3842.801" calcext:value-type="float">
            <text:p>3842.801</text:p>
          </table:table-cell>
          <table:table-cell office:value-type="float" office:value="2681.31" calcext:value-type="float">
            <text:p>2681.31</text:p>
          </table:table-cell>
        </table:table-row>
        <table:table-row table:style-name="ro1">
          <table:table-cell office:value-type="float" office:value="1630422418" calcext:value-type="float">
            <text:p>1630422418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3829.025" calcext:value-type="float">
            <text:p>3829.025</text:p>
          </table:table-cell>
          <table:table-cell office:value-type="float" office:value="3829.52" calcext:value-type="float">
            <text:p>3829.52</text:p>
          </table:table-cell>
          <table:table-cell office:value-type="float" office:value="3828.639" calcext:value-type="float">
            <text:p>3828.639</text:p>
          </table:table-cell>
          <table:table-cell office:value-type="float" office:value="2689.058" calcext:value-type="float">
            <text:p>2689.058</text:p>
          </table:table-cell>
        </table:table-row>
        <table:table-row table:style-name="ro1">
          <table:table-cell office:value-type="float" office:value="1630422424" calcext:value-type="float">
            <text:p>1630422424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3827.415" calcext:value-type="float">
            <text:p>3827.415</text:p>
          </table:table-cell>
          <table:table-cell office:value-type="float" office:value="3828.481" calcext:value-type="float">
            <text:p>3828.481</text:p>
          </table:table-cell>
          <table:table-cell office:value-type="float" office:value="3827.726" calcext:value-type="float">
            <text:p>3827.726</text:p>
          </table:table-cell>
          <table:table-cell office:value-type="float" office:value="2684.321" calcext:value-type="float">
            <text:p>2684.321</text:p>
          </table:table-cell>
        </table:table-row>
        <table:table-row table:style-name="ro1">
          <table:table-cell office:value-type="float" office:value="1630422430" calcext:value-type="float">
            <text:p>1630422430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375" calcext:value-type="float">
            <text:p>52.375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3826.583" calcext:value-type="float">
            <text:p>3826.583</text:p>
          </table:table-cell>
          <table:table-cell office:value-type="float" office:value="3827.244" calcext:value-type="float">
            <text:p>3827.244</text:p>
          </table:table-cell>
          <table:table-cell office:value-type="float" office:value="3825.992" calcext:value-type="float">
            <text:p>3825.992</text:p>
          </table:table-cell>
          <table:table-cell office:value-type="float" office:value="2738.648" calcext:value-type="float">
            <text:p>2738.648</text:p>
          </table:table-cell>
        </table:table-row>
        <table:table-row table:style-name="ro1">
          <table:table-cell office:value-type="float" office:value="1630422436" calcext:value-type="float">
            <text:p>1630422436</text:p>
          </table:table-cell>
          <table:table-cell office:value-type="string" calcext:value-type="string">
            <text:p>userspace</text:p>
          </table:table-cell>
          <table:table-cell office:value-type="float" office:value="170" calcext:value-type="float">
            <text:p>170</text:p>
          </table:table-cell>
          <table:table-cell office:value-type="float" office:value="52.5" calcext:value-type="float">
            <text:p>52.5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3830.303" calcext:value-type="float">
            <text:p>3830.303</text:p>
          </table:table-cell>
          <table:table-cell office:value-type="float" office:value="3830.533" calcext:value-type="float">
            <text:p>3830.533</text:p>
          </table:table-cell>
          <table:table-cell office:value-type="float" office:value="3830.001" calcext:value-type="float">
            <text:p>3830.001</text:p>
          </table:table-cell>
          <table:table-cell office:value-type="float" office:value="2729.489" calcext:value-type="float">
            <text:p>2729.489</text:p>
          </table:table-cell>
        </table:table-row>
        <table:table-row table:style-name="ro1">
          <table:table-cell office:value-type="float" office:value="1630422442" calcext:value-type="float">
            <text:p>1630422442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3.5" calcext:value-type="float">
            <text:p>53.5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3820.608" calcext:value-type="float">
            <text:p>3820.608</text:p>
          </table:table-cell>
          <table:table-cell office:value-type="float" office:value="3821.508" calcext:value-type="float">
            <text:p>3821.508</text:p>
          </table:table-cell>
          <table:table-cell office:value-type="float" office:value="3820.593" calcext:value-type="float">
            <text:p>3820.593</text:p>
          </table:table-cell>
          <table:table-cell office:value-type="float" office:value="3821.772" calcext:value-type="float">
            <text:p>3821.772</text:p>
          </table:table-cell>
        </table:table-row>
        <table:table-row table:style-name="ro1">
          <table:table-cell office:value-type="float" office:value="1630422448" calcext:value-type="float">
            <text:p>1630422448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3.875" calcext:value-type="float">
            <text:p>53.875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3820.228" calcext:value-type="float">
            <text:p>3820.228</text:p>
          </table:table-cell>
          <table:table-cell office:value-type="float" office:value="3821.049" calcext:value-type="float">
            <text:p>3821.049</text:p>
          </table:table-cell>
          <table:table-cell office:value-type="float" office:value="3820.134" calcext:value-type="float">
            <text:p>3820.134</text:p>
          </table:table-cell>
          <table:table-cell office:value-type="float" office:value="3821.053" calcext:value-type="float">
            <text:p>3821.053</text:p>
          </table:table-cell>
        </table:table-row>
        <table:table-row table:style-name="ro1">
          <table:table-cell office:value-type="float" office:value="1630422454" calcext:value-type="float">
            <text:p>1630422454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3820.397" calcext:value-type="float">
            <text:p>3820.397</text:p>
          </table:table-cell>
          <table:table-cell office:value-type="float" office:value="3820.368" calcext:value-type="float">
            <text:p>3820.368</text:p>
          </table:table-cell>
          <table:table-cell office:value-type="float" office:value="3820.08" calcext:value-type="float">
            <text:p>3820.08</text:p>
          </table:table-cell>
          <table:table-cell office:value-type="float" office:value="3820.948" calcext:value-type="float">
            <text:p>3820.948</text:p>
          </table:table-cell>
        </table:table-row>
        <table:table-row table:style-name="ro1">
          <table:table-cell office:value-type="float" office:value="1630422460" calcext:value-type="float">
            <text:p>1630422460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3818.562" calcext:value-type="float">
            <text:p>3818.562</text:p>
          </table:table-cell>
          <table:table-cell office:value-type="float" office:value="3818.87" calcext:value-type="float">
            <text:p>3818.87</text:p>
          </table:table-cell>
          <table:table-cell office:value-type="float" office:value="3818.133" calcext:value-type="float">
            <text:p>3818.133</text:p>
          </table:table-cell>
          <table:table-cell office:value-type="float" office:value="3818.86" calcext:value-type="float">
            <text:p>3818.86</text:p>
          </table:table-cell>
        </table:table-row>
        <table:table-row table:style-name="ro1">
          <table:table-cell office:value-type="float" office:value="1630422467" calcext:value-type="float">
            <text:p>1630422467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3820.303" calcext:value-type="float">
            <text:p>3820.303</text:p>
          </table:table-cell>
          <table:table-cell office:value-type="float" office:value="3820.913" calcext:value-type="float">
            <text:p>3820.913</text:p>
          </table:table-cell>
          <table:table-cell office:value-type="float" office:value="3819.81" calcext:value-type="float">
            <text:p>3819.81</text:p>
          </table:table-cell>
          <table:table-cell office:value-type="float" office:value="3820.952" calcext:value-type="float">
            <text:p>3820.952</text:p>
          </table:table-cell>
        </table:table-row>
        <table:table-row table:style-name="ro1">
          <table:table-cell office:value-type="float" office:value="1630422473" calcext:value-type="float">
            <text:p>1630422473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3.37" calcext:value-type="float">
            <text:p>3.37</text:p>
          </table:table-cell>
          <table:table-cell office:value-type="float" office:value="0" calcext:value-type="float">
            <text:p>0</text:p>
          </table:table-cell>
          <table:table-cell office:value-type="float" office:value="3819.457" calcext:value-type="float">
            <text:p>3819.457</text:p>
          </table:table-cell>
          <table:table-cell office:value-type="float" office:value="3819.617" calcext:value-type="float">
            <text:p>3819.617</text:p>
          </table:table-cell>
          <table:table-cell office:value-type="float" office:value="3818.659" calcext:value-type="float">
            <text:p>3818.659</text:p>
          </table:table-cell>
          <table:table-cell office:value-type="float" office:value="3819.614" calcext:value-type="float">
            <text:p>3819.614</text:p>
          </table:table-cell>
        </table:table-row>
        <table:table-row table:style-name="ro1">
          <table:table-cell office:value-type="float" office:value="1630422479" calcext:value-type="float">
            <text:p>1630422479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625" calcext:value-type="float">
            <text:p>54.625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  <table:table-cell office:value-type="float" office:value="3819.14" calcext:value-type="float">
            <text:p>3819.14</text:p>
          </table:table-cell>
          <table:table-cell office:value-type="float" office:value="3819.488" calcext:value-type="float">
            <text:p>3819.488</text:p>
          </table:table-cell>
          <table:table-cell office:value-type="float" office:value="3819.011" calcext:value-type="float">
            <text:p>3819.011</text:p>
          </table:table-cell>
          <table:table-cell office:value-type="float" office:value="3819.452" calcext:value-type="float">
            <text:p>3819.452</text:p>
          </table:table-cell>
        </table:table-row>
        <table:table-row table:style-name="ro1">
          <table:table-cell office:value-type="float" office:value="1630422485" calcext:value-type="float">
            <text:p>1630422485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3819.399" calcext:value-type="float">
            <text:p>3819.399</text:p>
          </table:table-cell>
          <table:table-cell office:value-type="float" office:value="3819.875" calcext:value-type="float">
            <text:p>3819.875</text:p>
          </table:table-cell>
          <table:table-cell office:value-type="float" office:value="3819.544" calcext:value-type="float">
            <text:p>3819.544</text:p>
          </table:table-cell>
          <table:table-cell office:value-type="float" office:value="3819.868" calcext:value-type="float">
            <text:p>3819.868</text:p>
          </table:table-cell>
        </table:table-row>
        <table:table-row table:style-name="ro1">
          <table:table-cell office:value-type="float" office:value="1630422491" calcext:value-type="float">
            <text:p>1630422491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4.875" calcext:value-type="float">
            <text:p>54.875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3819.123" calcext:value-type="float">
            <text:p>3819.123</text:p>
          </table:table-cell>
          <table:table-cell office:value-type="float" office:value="3819.305" calcext:value-type="float">
            <text:p>3819.305</text:p>
          </table:table-cell>
          <table:table-cell office:value-type="float" office:value="3819.201" calcext:value-type="float">
            <text:p>3819.201</text:p>
          </table:table-cell>
          <table:table-cell office:value-type="float" office:value="3819.515" calcext:value-type="float">
            <text:p>3819.515</text:p>
          </table:table-cell>
        </table:table-row>
        <table:table-row table:style-name="ro1">
          <table:table-cell office:value-type="float" office:value="1630422497" calcext:value-type="float">
            <text:p>1630422497</text:p>
          </table:table-cell>
          <table:table-cell office:value-type="string" calcext:value-type="string">
            <text:p>userspace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66" calcext:value-type="float">
            <text:p>3.66</text:p>
          </table:table-cell>
          <table:table-cell office:value-type="float" office:value="0" calcext:value-type="float">
            <text:p>0</text:p>
          </table:table-cell>
          <table:table-cell office:value-type="float" office:value="3819.343" calcext:value-type="float">
            <text:p>3819.343</text:p>
          </table:table-cell>
          <table:table-cell office:value-type="float" office:value="3819.848" calcext:value-type="float">
            <text:p>3819.848</text:p>
          </table:table-cell>
          <table:table-cell office:value-type="float" office:value="3819.098" calcext:value-type="float">
            <text:p>3819.098</text:p>
          </table:table-cell>
          <table:table-cell office:value-type="float" office:value="3819.694" calcext:value-type="float">
            <text:p>3819.694</text:p>
          </table:table-cell>
        </table:table-row>
        <table:table-row table:style-name="ro1">
          <table:table-cell office:value-type="float" office:value="1630422558" calcext:value-type="float">
            <text:p>1630422558</text:p>
          </table:table-cell>
          <table:table-cell office:value-type="string" calcext:value-type="string">
            <text:p>powersave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1899.538" calcext:value-type="float">
            <text:p>1899.538</text:p>
          </table:table-cell>
          <table:table-cell office:value-type="float" office:value="1369.273" calcext:value-type="float">
            <text:p>1369.273</text:p>
          </table:table-cell>
          <table:table-cell office:value-type="float" office:value="1312.032" calcext:value-type="float">
            <text:p>1312.032</text:p>
          </table:table-cell>
          <table:table-cell office:value-type="float" office:value="3168.31" calcext:value-type="float">
            <text:p>3168.31</text:p>
          </table:table-cell>
        </table:table-row>
        <table:table-row table:style-name="ro1">
          <table:table-cell office:value-type="float" office:value="1630422618" calcext:value-type="float">
            <text:p>1630422618</text:p>
          </table:table-cell>
          <table:table-cell office:value-type="string" calcext:value-type="string">
            <text:p>powersave</text:p>
          </table:table-cell>
          <table:table-cell office:value-type="float" office:value="168" calcext:value-type="float">
            <text:p>168</text:p>
          </table:table-cell>
          <table:table-cell office:value-type="float" office:value="35.5" calcext:value-type="float">
            <text:p>35.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478.3" calcext:value-type="float">
            <text:p>1478.3</text:p>
          </table:table-cell>
          <table:table-cell office:value-type="float" office:value="1358.036" calcext:value-type="float">
            <text:p>1358.036</text:p>
          </table:table-cell>
          <table:table-cell office:value-type="float" office:value="1378.929" calcext:value-type="float">
            <text:p>1378.929</text:p>
          </table:table-cell>
          <table:table-cell office:value-type="float" office:value="3138.792" calcext:value-type="float">
            <text:p>3138.792</text:p>
          </table:table-cell>
        </table:table-row>
        <table:table-row table:style-name="ro1">
          <table:table-cell office:value-type="float" office:value="1630422678" calcext:value-type="float">
            <text:p>1630422678</text:p>
          </table:table-cell>
          <table:table-cell office:value-type="string" calcext:value-type="string">
            <text:p>powersave</text:p>
          </table:table-cell>
          <table:table-cell office:value-type="float" office:value="168" calcext:value-type="float">
            <text:p>168</text:p>
          </table:table-cell>
          <table:table-cell office:value-type="float" office:value="34.75" calcext:value-type="float">
            <text:p>34.7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377.828" calcext:value-type="float">
            <text:p>1377.828</text:p>
          </table:table-cell>
          <table:table-cell office:value-type="float" office:value="3059.554" calcext:value-type="float">
            <text:p>3059.554</text:p>
          </table:table-cell>
          <table:table-cell office:value-type="float" office:value="1391.016" calcext:value-type="float">
            <text:p>1391.016</text:p>
          </table:table-cell>
          <table:table-cell office:value-type="float" office:value="1338.034" calcext:value-type="float">
            <text:p>1338.034</text:p>
          </table:table-cell>
        </table:table-row>
        <table:table-row table:style-name="ro1">
          <table:table-cell office:value-type="float" office:value="1630422684" calcext:value-type="float">
            <text:p>1630422684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620.692" calcext:value-type="float">
            <text:p>1620.692</text:p>
          </table:table-cell>
          <table:table-cell office:value-type="float" office:value="2671.809" calcext:value-type="float">
            <text:p>2671.809</text:p>
          </table:table-cell>
          <table:table-cell office:value-type="float" office:value="3868.932" calcext:value-type="float">
            <text:p>3868.932</text:p>
          </table:table-cell>
          <table:table-cell office:value-type="float" office:value="1556.866" calcext:value-type="float">
            <text:p>1556.866</text:p>
          </table:table-cell>
        </table:table-row>
        <table:table-row table:style-name="ro1">
          <table:table-cell office:value-type="float" office:value="1630422690" calcext:value-type="float">
            <text:p>1630422690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375" calcext:value-type="float">
            <text:p>46.37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1850.751" calcext:value-type="float">
            <text:p>1850.751</text:p>
          </table:table-cell>
          <table:table-cell office:value-type="float" office:value="1568.795" calcext:value-type="float">
            <text:p>1568.795</text:p>
          </table:table-cell>
          <table:table-cell office:value-type="float" office:value="3873.921" calcext:value-type="float">
            <text:p>3873.921</text:p>
          </table:table-cell>
          <table:table-cell office:value-type="float" office:value="1562.522" calcext:value-type="float">
            <text:p>1562.522</text:p>
          </table:table-cell>
        </table:table-row>
        <table:table-row table:style-name="ro1">
          <table:table-cell office:value-type="float" office:value="1630422696" calcext:value-type="float">
            <text:p>1630422696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5" calcext:value-type="float">
            <text:p>46.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1698.463" calcext:value-type="float">
            <text:p>1698.463</text:p>
          </table:table-cell>
          <table:table-cell office:value-type="float" office:value="2662.346" calcext:value-type="float">
            <text:p>2662.346</text:p>
          </table:table-cell>
          <table:table-cell office:value-type="float" office:value="3869.046" calcext:value-type="float">
            <text:p>3869.046</text:p>
          </table:table-cell>
          <table:table-cell office:value-type="float" office:value="1678.725" calcext:value-type="float">
            <text:p>1678.725</text:p>
          </table:table-cell>
        </table:table-row>
        <table:table-row table:style-name="ro1">
          <table:table-cell office:value-type="float" office:value="1630422702" calcext:value-type="float">
            <text:p>1630422702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680.047" calcext:value-type="float">
            <text:p>1680.047</text:p>
          </table:table-cell>
          <table:table-cell office:value-type="float" office:value="1555.554" calcext:value-type="float">
            <text:p>1555.554</text:p>
          </table:table-cell>
          <table:table-cell office:value-type="float" office:value="3867.755" calcext:value-type="float">
            <text:p>3867.755</text:p>
          </table:table-cell>
          <table:table-cell office:value-type="float" office:value="2588.766" calcext:value-type="float">
            <text:p>2588.766</text:p>
          </table:table-cell>
        </table:table-row>
        <table:table-row table:style-name="ro1">
          <table:table-cell office:value-type="float" office:value="1630422708" calcext:value-type="float">
            <text:p>1630422708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560.105" calcext:value-type="float">
            <text:p>1560.105</text:p>
          </table:table-cell>
          <table:table-cell office:value-type="float" office:value="1557.551" calcext:value-type="float">
            <text:p>1557.551</text:p>
          </table:table-cell>
          <table:table-cell office:value-type="float" office:value="3867.756" calcext:value-type="float">
            <text:p>3867.756</text:p>
          </table:table-cell>
          <table:table-cell office:value-type="float" office:value="2633.726" calcext:value-type="float">
            <text:p>2633.726</text:p>
          </table:table-cell>
        </table:table-row>
        <table:table-row table:style-name="ro1">
          <table:table-cell office:value-type="float" office:value="1630422714" calcext:value-type="float">
            <text:p>1630422714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750.853" calcext:value-type="float">
            <text:p>1750.853</text:p>
          </table:table-cell>
          <table:table-cell office:value-type="float" office:value="1597.976" calcext:value-type="float">
            <text:p>1597.976</text:p>
          </table:table-cell>
          <table:table-cell office:value-type="float" office:value="3867.757" calcext:value-type="float">
            <text:p>3867.757</text:p>
          </table:table-cell>
          <table:table-cell office:value-type="float" office:value="2795.358" calcext:value-type="float">
            <text:p>2795.358</text:p>
          </table:table-cell>
        </table:table-row>
        <table:table-row table:style-name="ro1">
          <table:table-cell office:value-type="float" office:value="1630422720" calcext:value-type="float">
            <text:p>1630422720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1734.585" calcext:value-type="float">
            <text:p>1734.585</text:p>
          </table:table-cell>
          <table:table-cell office:value-type="float" office:value="1605.67" calcext:value-type="float">
            <text:p>1605.67</text:p>
          </table:table-cell>
          <table:table-cell office:value-type="float" office:value="3868.811" calcext:value-type="float">
            <text:p>3868.811</text:p>
          </table:table-cell>
          <table:table-cell office:value-type="float" office:value="1618.508" calcext:value-type="float">
            <text:p>1618.508</text:p>
          </table:table-cell>
        </table:table-row>
        <table:table-row table:style-name="ro1">
          <table:table-cell office:value-type="float" office:value="1630422726" calcext:value-type="float">
            <text:p>1630422726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693.883" calcext:value-type="float">
            <text:p>1693.883</text:p>
          </table:table-cell>
          <table:table-cell office:value-type="float" office:value="2713.464" calcext:value-type="float">
            <text:p>2713.464</text:p>
          </table:table-cell>
          <table:table-cell office:value-type="float" office:value="3867.755" calcext:value-type="float">
            <text:p>3867.755</text:p>
          </table:table-cell>
          <table:table-cell office:value-type="float" office:value="1783.264" calcext:value-type="float">
            <text:p>1783.264</text:p>
          </table:table-cell>
        </table:table-row>
        <table:table-row table:style-name="ro1">
          <table:table-cell office:value-type="float" office:value="1630422732" calcext:value-type="float">
            <text:p>1630422732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667.377" calcext:value-type="float">
            <text:p>1667.377</text:p>
          </table:table-cell>
          <table:table-cell office:value-type="float" office:value="2782.251" calcext:value-type="float">
            <text:p>2782.251</text:p>
          </table:table-cell>
          <table:table-cell office:value-type="float" office:value="3868.524" calcext:value-type="float">
            <text:p>3868.524</text:p>
          </table:table-cell>
          <table:table-cell office:value-type="float" office:value="1677.391" calcext:value-type="float">
            <text:p>1677.391</text:p>
          </table:table-cell>
        </table:table-row>
        <table:table-row table:style-name="ro1">
          <table:table-cell office:value-type="float" office:value="1630422738" calcext:value-type="float">
            <text:p>1630422738</text:p>
          </table:table-cell>
          <table:table-cell office:value-type="string" calcext:value-type="string">
            <text:p>powersave</text:p>
          </table:table-cell>
          <table:table-cell office:value-type="float" office:value="169" calcext:value-type="float">
            <text:p>169</text:p>
          </table:table-cell>
          <table:table-cell office:value-type="float" office:value="46.75" calcext:value-type="float">
            <text:p>46.7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093.461" calcext:value-type="float">
            <text:p>2093.461</text:p>
          </table:table-cell>
          <table:table-cell office:value-type="float" office:value="1563.847" calcext:value-type="float">
            <text:p>1563.847</text:p>
          </table:table-cell>
          <table:table-cell office:value-type="float" office:value="3871.628" calcext:value-type="float">
            <text:p>3871.628</text:p>
          </table:table-cell>
          <table:table-cell office:value-type="float" office:value="1562.001" calcext:value-type="float">
            <text:p>1562.001</text:p>
          </table:table-cell>
        </table:table-row>
        <table:table-row table:style-name="ro1">
          <table:table-cell office:value-type="float" office:value="1630422744" calcext:value-type="float">
            <text:p>1630422744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7.5" calcext:value-type="float">
            <text:p>47.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910.64" calcext:value-type="float">
            <text:p>1910.64</text:p>
          </table:table-cell>
          <table:table-cell office:value-type="float" office:value="3848.636" calcext:value-type="float">
            <text:p>3848.636</text:p>
          </table:table-cell>
          <table:table-cell office:value-type="float" office:value="3848.25" calcext:value-type="float">
            <text:p>3848.25</text:p>
          </table:table-cell>
          <table:table-cell office:value-type="float" office:value="2650.558" calcext:value-type="float">
            <text:p>2650.558</text:p>
          </table:table-cell>
        </table:table-row>
        <table:table-row table:style-name="ro1">
          <table:table-cell office:value-type="float" office:value="1630422750" calcext:value-type="float">
            <text:p>1630422750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7.75" calcext:value-type="float">
            <text:p>47.7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709.006" calcext:value-type="float">
            <text:p>1709.006</text:p>
          </table:table-cell>
          <table:table-cell office:value-type="float" office:value="3846.186" calcext:value-type="float">
            <text:p>3846.186</text:p>
          </table:table-cell>
          <table:table-cell office:value-type="float" office:value="3845.92" calcext:value-type="float">
            <text:p>3845.92</text:p>
          </table:table-cell>
          <table:table-cell office:value-type="float" office:value="2709.766" calcext:value-type="float">
            <text:p>2709.766</text:p>
          </table:table-cell>
        </table:table-row>
        <table:table-row table:style-name="ro1">
          <table:table-cell office:value-type="float" office:value="1630422757" calcext:value-type="float">
            <text:p>1630422757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2136.386" calcext:value-type="float">
            <text:p>2136.386</text:p>
          </table:table-cell>
          <table:table-cell office:value-type="float" office:value="3853.217" calcext:value-type="float">
            <text:p>3853.217</text:p>
          </table:table-cell>
          <table:table-cell office:value-type="float" office:value="3853.475" calcext:value-type="float">
            <text:p>3853.475</text:p>
          </table:table-cell>
          <table:table-cell office:value-type="float" office:value="1612.781" calcext:value-type="float">
            <text:p>1612.781</text:p>
          </table:table-cell>
        </table:table-row>
        <table:table-row table:style-name="ro1">
          <table:table-cell office:value-type="float" office:value="1630422763" calcext:value-type="float">
            <text:p>1630422763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125" calcext:value-type="float">
            <text:p>48.12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712.311" calcext:value-type="float">
            <text:p>1712.311</text:p>
          </table:table-cell>
          <table:table-cell office:value-type="float" office:value="3845.396" calcext:value-type="float">
            <text:p>3845.396</text:p>
          </table:table-cell>
          <table:table-cell office:value-type="float" office:value="3845.268" calcext:value-type="float">
            <text:p>3845.268</text:p>
          </table:table-cell>
          <table:table-cell office:value-type="float" office:value="2733.293" calcext:value-type="float">
            <text:p>2733.293</text:p>
          </table:table-cell>
        </table:table-row>
        <table:table-row table:style-name="ro1">
          <table:table-cell office:value-type="float" office:value="1630422769" calcext:value-type="float">
            <text:p>1630422769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25" calcext:value-type="float">
            <text:p>48.2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802.912" calcext:value-type="float">
            <text:p>1802.912</text:p>
          </table:table-cell>
          <table:table-cell office:value-type="float" office:value="3845.19" calcext:value-type="float">
            <text:p>3845.19</text:p>
          </table:table-cell>
          <table:table-cell office:value-type="float" office:value="3845.012" calcext:value-type="float">
            <text:p>3845.012</text:p>
          </table:table-cell>
          <table:table-cell office:value-type="float" office:value="2683.292" calcext:value-type="float">
            <text:p>2683.292</text:p>
          </table:table-cell>
        </table:table-row>
        <table:table-row table:style-name="ro1">
          <table:table-cell office:value-type="float" office:value="1630422775" calcext:value-type="float">
            <text:p>1630422775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25" calcext:value-type="float">
            <text:p>48.25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2368.525" calcext:value-type="float">
            <text:p>2368.525</text:p>
          </table:table-cell>
          <table:table-cell office:value-type="float" office:value="3848.452" calcext:value-type="float">
            <text:p>3848.452</text:p>
          </table:table-cell>
          <table:table-cell office:value-type="float" office:value="3848.362" calcext:value-type="float">
            <text:p>3848.362</text:p>
          </table:table-cell>
          <table:table-cell office:value-type="float" office:value="1562.955" calcext:value-type="float">
            <text:p>1562.955</text:p>
          </table:table-cell>
        </table:table-row>
        <table:table-row table:style-name="ro1">
          <table:table-cell office:value-type="float" office:value="1630422781" calcext:value-type="float">
            <text:p>1630422781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25" calcext:value-type="float">
            <text:p>48.2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951.77" calcext:value-type="float">
            <text:p>1951.77</text:p>
          </table:table-cell>
          <table:table-cell office:value-type="float" office:value="3849.112" calcext:value-type="float">
            <text:p>3849.112</text:p>
          </table:table-cell>
          <table:table-cell office:value-type="float" office:value="3848.888" calcext:value-type="float">
            <text:p>3848.888</text:p>
          </table:table-cell>
          <table:table-cell office:value-type="float" office:value="1551.503" calcext:value-type="float">
            <text:p>1551.503</text:p>
          </table:table-cell>
        </table:table-row>
        <table:table-row table:style-name="ro1">
          <table:table-cell office:value-type="float" office:value="1630422787" calcext:value-type="float">
            <text:p>1630422787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5" calcext:value-type="float">
            <text:p>48.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878.099" calcext:value-type="float">
            <text:p>1878.099</text:p>
          </table:table-cell>
          <table:table-cell office:value-type="float" office:value="3845.434" calcext:value-type="float">
            <text:p>3845.434</text:p>
          </table:table-cell>
          <table:table-cell office:value-type="float" office:value="3845.003" calcext:value-type="float">
            <text:p>3845.003</text:p>
          </table:table-cell>
          <table:table-cell office:value-type="float" office:value="2898.087" calcext:value-type="float">
            <text:p>2898.087</text:p>
          </table:table-cell>
        </table:table-row>
        <table:table-row table:style-name="ro1">
          <table:table-cell office:value-type="float" office:value="1630422793" calcext:value-type="float">
            <text:p>1630422793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5" calcext:value-type="float">
            <text:p>48.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727.655" calcext:value-type="float">
            <text:p>1727.655</text:p>
          </table:table-cell>
          <table:table-cell office:value-type="float" office:value="3844.971" calcext:value-type="float">
            <text:p>3844.971</text:p>
          </table:table-cell>
          <table:table-cell office:value-type="float" office:value="3844.707" calcext:value-type="float">
            <text:p>3844.707</text:p>
          </table:table-cell>
          <table:table-cell office:value-type="float" office:value="2669.832" calcext:value-type="float">
            <text:p>2669.832</text:p>
          </table:table-cell>
        </table:table-row>
        <table:table-row table:style-name="ro1">
          <table:table-cell office:value-type="float" office:value="1630422799" calcext:value-type="float">
            <text:p>1630422799</text:p>
          </table:table-cell>
          <table:table-cell office:value-type="string" calcext:value-type="string">
            <text:p>powersave</text:p>
          </table:table-cell>
          <table:table-cell office:value-type="float" office:value="170" calcext:value-type="float">
            <text:p>170</text:p>
          </table:table-cell>
          <table:table-cell office:value-type="float" office:value="48.75" calcext:value-type="float">
            <text:p>48.75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729.549" calcext:value-type="float">
            <text:p>1729.549</text:p>
          </table:table-cell>
          <table:table-cell office:value-type="float" office:value="3845.099" calcext:value-type="float">
            <text:p>3845.099</text:p>
          </table:table-cell>
          <table:table-cell office:value-type="float" office:value="3844.989" calcext:value-type="float">
            <text:p>3844.989</text:p>
          </table:table-cell>
          <table:table-cell office:value-type="float" office:value="2736.787" calcext:value-type="float">
            <text:p>2736.787</text:p>
          </table:table-cell>
        </table:table-row>
        <table:table-row table:style-name="ro1">
          <table:table-cell office:value-type="float" office:value="1630422805" calcext:value-type="float">
            <text:p>1630422805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" calcext:value-type="float">
            <text:p>51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2417.727" calcext:value-type="float">
            <text:p>2417.727</text:p>
          </table:table-cell>
          <table:table-cell office:value-type="float" office:value="3835.33" calcext:value-type="float">
            <text:p>3835.33</text:p>
          </table:table-cell>
          <table:table-cell office:value-type="float" office:value="3834.69" calcext:value-type="float">
            <text:p>3834.69</text:p>
          </table:table-cell>
          <table:table-cell office:value-type="float" office:value="3835.379" calcext:value-type="float">
            <text:p>3835.379</text:p>
          </table:table-cell>
        </table:table-row>
        <table:table-row table:style-name="ro1">
          <table:table-cell office:value-type="float" office:value="1630422811" calcext:value-type="float">
            <text:p>1630422811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.25" calcext:value-type="float">
            <text:p>51.2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1864.8" calcext:value-type="float">
            <text:p>1864.8</text:p>
          </table:table-cell>
          <table:table-cell office:value-type="float" office:value="3832.959" calcext:value-type="float">
            <text:p>3832.959</text:p>
          </table:table-cell>
          <table:table-cell office:value-type="float" office:value="3832.453" calcext:value-type="float">
            <text:p>3832.453</text:p>
          </table:table-cell>
          <table:table-cell office:value-type="float" office:value="3832.985" calcext:value-type="float">
            <text:p>3832.985</text:p>
          </table:table-cell>
        </table:table-row>
        <table:table-row table:style-name="ro1">
          <table:table-cell office:value-type="float" office:value="1630422817" calcext:value-type="float">
            <text:p>1630422817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.5" calcext:value-type="float">
            <text:p>51.5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1968.03" calcext:value-type="float">
            <text:p>1968.03</text:p>
          </table:table-cell>
          <table:table-cell office:value-type="float" office:value="3829.075" calcext:value-type="float">
            <text:p>3829.075</text:p>
          </table:table-cell>
          <table:table-cell office:value-type="float" office:value="3828.676" calcext:value-type="float">
            <text:p>3828.676</text:p>
          </table:table-cell>
          <table:table-cell office:value-type="float" office:value="3828.922" calcext:value-type="float">
            <text:p>3828.922</text:p>
          </table:table-cell>
        </table:table-row>
        <table:table-row table:style-name="ro1">
          <table:table-cell office:value-type="float" office:value="1630422823" calcext:value-type="float">
            <text:p>1630422823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.5" calcext:value-type="float">
            <text:p>51.5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710.329" calcext:value-type="float">
            <text:p>1710.329</text:p>
          </table:table-cell>
          <table:table-cell office:value-type="float" office:value="3832.514" calcext:value-type="float">
            <text:p>3832.514</text:p>
          </table:table-cell>
          <table:table-cell office:value-type="float" office:value="3832.059" calcext:value-type="float">
            <text:p>3832.059</text:p>
          </table:table-cell>
          <table:table-cell office:value-type="float" office:value="3832.332" calcext:value-type="float">
            <text:p>3832.332</text:p>
          </table:table-cell>
        </table:table-row>
        <table:table-row table:style-name="ro1">
          <table:table-cell office:value-type="float" office:value="1630422829" calcext:value-type="float">
            <text:p>1630422829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.75" calcext:value-type="float">
            <text:p>51.75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2310.461" calcext:value-type="float">
            <text:p>2310.461</text:p>
          </table:table-cell>
          <table:table-cell office:value-type="float" office:value="3828.702" calcext:value-type="float">
            <text:p>3828.702</text:p>
          </table:table-cell>
          <table:table-cell office:value-type="float" office:value="3829.261" calcext:value-type="float">
            <text:p>3829.261</text:p>
          </table:table-cell>
          <table:table-cell office:value-type="float" office:value="3829.413" calcext:value-type="float">
            <text:p>3829.413</text:p>
          </table:table-cell>
        </table:table-row>
        <table:table-row table:style-name="ro1">
          <table:table-cell office:value-type="float" office:value="1630422835" calcext:value-type="float">
            <text:p>1630422835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1.75" calcext:value-type="float">
            <text:p>51.7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2211.218" calcext:value-type="float">
            <text:p>2211.218</text:p>
          </table:table-cell>
          <table:table-cell office:value-type="float" office:value="3828.237" calcext:value-type="float">
            <text:p>3828.237</text:p>
          </table:table-cell>
          <table:table-cell office:value-type="float" office:value="3827.806" calcext:value-type="float">
            <text:p>3827.806</text:p>
          </table:table-cell>
          <table:table-cell office:value-type="float" office:value="3828.164" calcext:value-type="float">
            <text:p>3828.164</text:p>
          </table:table-cell>
        </table:table-row>
        <table:table-row table:style-name="ro1">
          <table:table-cell office:value-type="float" office:value="1630422841" calcext:value-type="float">
            <text:p>1630422841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2" calcext:value-type="float">
            <text:p>5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2045.226" calcext:value-type="float">
            <text:p>2045.226</text:p>
          </table:table-cell>
          <table:table-cell office:value-type="float" office:value="3830.492" calcext:value-type="float">
            <text:p>3830.492</text:p>
          </table:table-cell>
          <table:table-cell office:value-type="float" office:value="3830.197" calcext:value-type="float">
            <text:p>3830.197</text:p>
          </table:table-cell>
          <table:table-cell office:value-type="float" office:value="3830.284" calcext:value-type="float">
            <text:p>3830.284</text:p>
          </table:table-cell>
        </table:table-row>
        <table:table-row table:style-name="ro1">
          <table:table-cell office:value-type="float" office:value="1630422847" calcext:value-type="float">
            <text:p>1630422847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1796.513" calcext:value-type="float">
            <text:p>1796.513</text:p>
          </table:table-cell>
          <table:table-cell office:value-type="float" office:value="3827.328" calcext:value-type="float">
            <text:p>3827.328</text:p>
          </table:table-cell>
          <table:table-cell office:value-type="float" office:value="3826.006" calcext:value-type="float">
            <text:p>3826.006</text:p>
          </table:table-cell>
          <table:table-cell office:value-type="float" office:value="3826.714" calcext:value-type="float">
            <text:p>3826.714</text:p>
          </table:table-cell>
        </table:table-row>
        <table:table-row table:style-name="ro1">
          <table:table-cell office:value-type="float" office:value="1630422853" calcext:value-type="float">
            <text:p>1630422853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2098.116" calcext:value-type="float">
            <text:p>2098.116</text:p>
          </table:table-cell>
          <table:table-cell office:value-type="float" office:value="3833.567" calcext:value-type="float">
            <text:p>3833.567</text:p>
          </table:table-cell>
          <table:table-cell office:value-type="float" office:value="3832.982" calcext:value-type="float">
            <text:p>3832.982</text:p>
          </table:table-cell>
          <table:table-cell office:value-type="float" office:value="3833.521" calcext:value-type="float">
            <text:p>3833.521</text:p>
          </table:table-cell>
        </table:table-row>
        <table:table-row table:style-name="ro1">
          <table:table-cell office:value-type="float" office:value="1630422860" calcext:value-type="float">
            <text:p>1630422860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2.375" calcext:value-type="float">
            <text:p>52.375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2340.321" calcext:value-type="float">
            <text:p>2340.321</text:p>
          </table:table-cell>
          <table:table-cell office:value-type="float" office:value="3829.032" calcext:value-type="float">
            <text:p>3829.032</text:p>
          </table:table-cell>
          <table:table-cell office:value-type="float" office:value="3828.756" calcext:value-type="float">
            <text:p>3828.756</text:p>
          </table:table-cell>
          <table:table-cell office:value-type="float" office:value="3828.917" calcext:value-type="float">
            <text:p>3828.917</text:p>
          </table:table-cell>
        </table:table-row>
        <table:table-row table:style-name="ro1">
          <table:table-cell office:value-type="float" office:value="1630422866" calcext:value-type="float">
            <text:p>1630422866</text:p>
          </table:table-cell>
          <table:table-cell office:value-type="string" calcext:value-type="string">
            <text:p>powersave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3821.14" calcext:value-type="float">
            <text:p>3821.14</text:p>
          </table:table-cell>
          <table:table-cell office:value-type="float" office:value="3821.616" calcext:value-type="float">
            <text:p>3821.616</text:p>
          </table:table-cell>
          <table:table-cell office:value-type="float" office:value="3821.581" calcext:value-type="float">
            <text:p>3821.581</text:p>
          </table:table-cell>
          <table:table-cell office:value-type="float" office:value="3821.732" calcext:value-type="float">
            <text:p>3821.732</text:p>
          </table:table-cell>
        </table:table-row>
        <table:table-row table:style-name="ro1">
          <table:table-cell office:value-type="float" office:value="1630422872" calcext:value-type="float">
            <text:p>1630422872</text:p>
          </table:table-cell>
          <table:table-cell office:value-type="string" calcext:value-type="string">
            <text:p>powersave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3820.882" calcext:value-type="float">
            <text:p>3820.882</text:p>
          </table:table-cell>
          <table:table-cell office:value-type="float" office:value="3821.414" calcext:value-type="float">
            <text:p>3821.414</text:p>
          </table:table-cell>
          <table:table-cell office:value-type="float" office:value="3820.929" calcext:value-type="float">
            <text:p>3820.929</text:p>
          </table:table-cell>
          <table:table-cell office:value-type="float" office:value="3821.731" calcext:value-type="float">
            <text:p>3821.731</text:p>
          </table:table-cell>
        </table:table-row>
        <table:table-row table:style-name="ro1">
          <table:table-cell office:value-type="float" office:value="1630422878" calcext:value-type="float">
            <text:p>1630422878</text:p>
          </table:table-cell>
          <table:table-cell office:value-type="string" calcext:value-type="string">
            <text:p>powersave</text:p>
          </table:table-cell>
          <table:table-cell office:value-type="float" office:value="172" calcext:value-type="float">
            <text:p>172</text:p>
          </table:table-cell>
          <table:table-cell office:value-type="float" office:value="54.25" calcext:value-type="float">
            <text:p>54.25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3818.942" calcext:value-type="float">
            <text:p>3818.942</text:p>
          </table:table-cell>
          <table:table-cell office:value-type="float" office:value="3819.302" calcext:value-type="float">
            <text:p>3819.302</text:p>
          </table:table-cell>
          <table:table-cell office:value-type="float" office:value="3819.169" calcext:value-type="float">
            <text:p>3819.169</text:p>
          </table:table-cell>
          <table:table-cell office:value-type="float" office:value="3819.385" calcext:value-type="float">
            <text:p>3819.385</text:p>
          </table:table-cell>
        </table:table-row>
        <table:table-row table:style-name="ro1">
          <table:table-cell office:value-type="float" office:value="1630422884" calcext:value-type="float">
            <text:p>1630422884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3821.16" calcext:value-type="float">
            <text:p>3821.16</text:p>
          </table:table-cell>
          <table:table-cell office:value-type="float" office:value="3821.896" calcext:value-type="float">
            <text:p>3821.896</text:p>
          </table:table-cell>
          <table:table-cell office:value-type="float" office:value="3821.636" calcext:value-type="float">
            <text:p>3821.636</text:p>
          </table:table-cell>
          <table:table-cell office:value-type="float" office:value="3821.959" calcext:value-type="float">
            <text:p>3821.959</text:p>
          </table:table-cell>
        </table:table-row>
        <table:table-row table:style-name="ro1">
          <table:table-cell office:value-type="float" office:value="1630422890" calcext:value-type="float">
            <text:p>1630422890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3819.345" calcext:value-type="float">
            <text:p>3819.345</text:p>
          </table:table-cell>
          <table:table-cell office:value-type="float" office:value="3819.881" calcext:value-type="float">
            <text:p>3819.881</text:p>
          </table:table-cell>
          <table:table-cell office:value-type="float" office:value="3819.23" calcext:value-type="float">
            <text:p>3819.23</text:p>
          </table:table-cell>
          <table:table-cell office:value-type="float" office:value="3819.84" calcext:value-type="float">
            <text:p>3819.84</text:p>
          </table:table-cell>
        </table:table-row>
        <table:table-row table:style-name="ro1">
          <table:table-cell office:value-type="float" office:value="1630422896" calcext:value-type="float">
            <text:p>1630422896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3820.163" calcext:value-type="float">
            <text:p>3820.163</text:p>
          </table:table-cell>
          <table:table-cell office:value-type="float" office:value="3820.81" calcext:value-type="float">
            <text:p>3820.81</text:p>
          </table:table-cell>
          <table:table-cell office:value-type="float" office:value="3820.621" calcext:value-type="float">
            <text:p>3820.621</text:p>
          </table:table-cell>
          <table:table-cell office:value-type="float" office:value="3820.855" calcext:value-type="float">
            <text:p>3820.855</text:p>
          </table:table-cell>
        </table:table-row>
        <table:table-row table:style-name="ro1">
          <table:table-cell office:value-type="float" office:value="1630422903" calcext:value-type="float">
            <text:p>1630422903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4.875" calcext:value-type="float">
            <text:p>54.875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3820.142" calcext:value-type="float">
            <text:p>3820.142</text:p>
          </table:table-cell>
          <table:table-cell office:value-type="float" office:value="3820.275" calcext:value-type="float">
            <text:p>3820.275</text:p>
          </table:table-cell>
          <table:table-cell office:value-type="float" office:value="3820.269" calcext:value-type="float">
            <text:p>3820.269</text:p>
          </table:table-cell>
          <table:table-cell office:value-type="float" office:value="3820.762" calcext:value-type="float">
            <text:p>3820.762</text:p>
          </table:table-cell>
        </table:table-row>
        <table:table-row table:style-name="ro1">
          <table:table-cell office:value-type="float" office:value="1630422909" calcext:value-type="float">
            <text:p>1630422909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3819.998" calcext:value-type="float">
            <text:p>3819.998</text:p>
          </table:table-cell>
          <table:table-cell office:value-type="float" office:value="3820.259" calcext:value-type="float">
            <text:p>3820.259</text:p>
          </table:table-cell>
          <table:table-cell office:value-type="float" office:value="3820.308" calcext:value-type="float">
            <text:p>3820.308</text:p>
          </table:table-cell>
          <table:table-cell office:value-type="float" office:value="3820.761" calcext:value-type="float">
            <text:p>3820.761</text:p>
          </table:table-cell>
        </table:table-row>
        <table:table-row table:style-name="ro1">
          <table:table-cell office:value-type="float" office:value="1630422915" calcext:value-type="float">
            <text:p>1630422915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3818.569" calcext:value-type="float">
            <text:p>3818.569</text:p>
          </table:table-cell>
          <table:table-cell office:value-type="float" office:value="3818.639" calcext:value-type="float">
            <text:p>3818.639</text:p>
          </table:table-cell>
          <table:table-cell office:value-type="float" office:value="3818.703" calcext:value-type="float">
            <text:p>3818.703</text:p>
          </table:table-cell>
          <table:table-cell office:value-type="float" office:value="3818.815" calcext:value-type="float">
            <text:p>3818.815</text:p>
          </table:table-cell>
        </table:table-row>
        <table:table-row table:style-name="ro1">
          <table:table-cell office:value-type="float" office:value="1630422921" calcext:value-type="float">
            <text:p>1630422921</text:p>
          </table:table-cell>
          <table:table-cell office:value-type="string" calcext:value-type="string">
            <text:p>powersave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3818.529" calcext:value-type="float">
            <text:p>3818.529</text:p>
          </table:table-cell>
          <table:table-cell office:value-type="float" office:value="3818.594" calcext:value-type="float">
            <text:p>3818.594</text:p>
          </table:table-cell>
          <table:table-cell office:value-type="float" office:value="3818.743" calcext:value-type="float">
            <text:p>3818.743</text:p>
          </table:table-cell>
          <table:table-cell office:value-type="float" office:value="3818.767" calcext:value-type="float">
            <text:p>3818.767</text:p>
          </table:table-cell>
        </table:table-row>
        <table:table-row table:style-name="ro1">
          <table:table-cell office:value-type="float" office:value="1630422981" calcext:value-type="float">
            <text:p>1630422981</text:p>
          </table:table-cell>
          <table:table-cell office:value-type="string" calcext:value-type="string">
            <text:p>ondemand</text:p>
          </table:table-cell>
          <table:table-cell office:value-type="float" office:value="167" calcext:value-type="float">
            <text:p>167</text:p>
          </table:table-cell>
          <table:table-cell office:value-type="float" office:value="36.5" calcext:value-type="float">
            <text:p>36.5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2303.777" calcext:value-type="float">
            <text:p>2303.777</text:p>
          </table:table-cell>
          <table:table-cell office:value-type="float" office:value="1334.368" calcext:value-type="float">
            <text:p>1334.368</text:p>
          </table:table-cell>
          <table:table-cell office:value-type="float" office:value="1310.556" calcext:value-type="float">
            <text:p>1310.556</text:p>
          </table:table-cell>
          <table:table-cell office:value-type="float" office:value="1365.401" calcext:value-type="float">
            <text:p>1365.401</text:p>
          </table:table-cell>
        </table:table-row>
        <table:table-row table:style-name="ro1">
          <table:table-cell office:value-type="float" office:value="1630423041" calcext:value-type="float">
            <text:p>1630423041</text:p>
          </table:table-cell>
          <table:table-cell office:value-type="string" calcext:value-type="string">
            <text:p>ondemand</text:p>
          </table:table-cell>
          <table:table-cell office:value-type="float" office:value="167" calcext:value-type="float">
            <text:p>167</text:p>
          </table:table-cell>
          <table:table-cell office:value-type="float" office:value="35.25" calcext:value-type="float">
            <text:p>35.2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671.412" calcext:value-type="float">
            <text:p>1671.412</text:p>
          </table:table-cell>
          <table:table-cell office:value-type="float" office:value="3109.698" calcext:value-type="float">
            <text:p>3109.698</text:p>
          </table:table-cell>
          <table:table-cell office:value-type="float" office:value="1290.319" calcext:value-type="float">
            <text:p>1290.319</text:p>
          </table:table-cell>
          <table:table-cell office:value-type="float" office:value="1367.397" calcext:value-type="float">
            <text:p>1367.397</text:p>
          </table:table-cell>
        </table:table-row>
        <table:table-row table:style-name="ro1">
          <table:table-cell office:value-type="float" office:value="1630423101" calcext:value-type="float">
            <text:p>1630423101</text:p>
          </table:table-cell>
          <table:table-cell office:value-type="string" calcext:value-type="string">
            <text:p>ondemand</text:p>
          </table:table-cell>
          <table:table-cell office:value-type="float" office:value="167" calcext:value-type="float">
            <text:p>167</text:p>
          </table:table-cell>
          <table:table-cell office:value-type="float" office:value="34.875" calcext:value-type="float">
            <text:p>34.87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710.714" calcext:value-type="float">
            <text:p>1710.714</text:p>
          </table:table-cell>
          <table:table-cell office:value-type="float" office:value="3121.556" calcext:value-type="float">
            <text:p>3121.556</text:p>
          </table:table-cell>
          <table:table-cell office:value-type="float" office:value="1318.203" calcext:value-type="float">
            <text:p>1318.203</text:p>
          </table:table-cell>
          <table:table-cell office:value-type="float" office:value="1380.177" calcext:value-type="float">
            <text:p>1380.177</text:p>
          </table:table-cell>
        </table:table-row>
        <table:table-row table:style-name="ro1">
          <table:table-cell office:value-type="float" office:value="1630423107" calcext:value-type="float">
            <text:p>1630423107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3892.638" calcext:value-type="float">
            <text:p>3892.638</text:p>
          </table:table-cell>
          <table:table-cell office:value-type="float" office:value="1569.953" calcext:value-type="float">
            <text:p>1569.953</text:p>
          </table:table-cell>
          <table:table-cell office:value-type="float" office:value="2699.242" calcext:value-type="float">
            <text:p>2699.242</text:p>
          </table:table-cell>
          <table:table-cell office:value-type="float" office:value="1568.526" calcext:value-type="float">
            <text:p>1568.526</text:p>
          </table:table-cell>
        </table:table-row>
        <table:table-row table:style-name="ro1">
          <table:table-cell office:value-type="float" office:value="1630423113" calcext:value-type="float">
            <text:p>1630423113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3882.76" calcext:value-type="float">
            <text:p>3882.76</text:p>
          </table:table-cell>
          <table:table-cell office:value-type="float" office:value="1564.929" calcext:value-type="float">
            <text:p>1564.929</text:p>
          </table:table-cell>
          <table:table-cell office:value-type="float" office:value="2908.729" calcext:value-type="float">
            <text:p>2908.729</text:p>
          </table:table-cell>
          <table:table-cell office:value-type="float" office:value="1572.887" calcext:value-type="float">
            <text:p>1572.887</text:p>
          </table:table-cell>
        </table:table-row>
        <table:table-row table:style-name="ro1">
          <table:table-cell office:value-type="float" office:value="1630423120" calcext:value-type="float">
            <text:p>1630423120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3917.151" calcext:value-type="float">
            <text:p>3917.151</text:p>
          </table:table-cell>
          <table:table-cell office:value-type="float" office:value="1658.805" calcext:value-type="float">
            <text:p>1658.805</text:p>
          </table:table-cell>
          <table:table-cell office:value-type="float" office:value="1579.136" calcext:value-type="float">
            <text:p>1579.136</text:p>
          </table:table-cell>
          <table:table-cell office:value-type="float" office:value="2942.203" calcext:value-type="float">
            <text:p>2942.203</text:p>
          </table:table-cell>
        </table:table-row>
        <table:table-row table:style-name="ro1">
          <table:table-cell office:value-type="float" office:value="1630423126" calcext:value-type="float">
            <text:p>1630423126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3907.285" calcext:value-type="float">
            <text:p>3907.285</text:p>
          </table:table-cell>
          <table:table-cell office:value-type="float" office:value="1699.835" calcext:value-type="float">
            <text:p>1699.835</text:p>
          </table:table-cell>
          <table:table-cell office:value-type="float" office:value="1693.728" calcext:value-type="float">
            <text:p>1693.728</text:p>
          </table:table-cell>
          <table:table-cell office:value-type="float" office:value="2795.234" calcext:value-type="float">
            <text:p>2795.234</text:p>
          </table:table-cell>
        </table:table-row>
        <table:table-row table:style-name="ro1">
          <table:table-cell office:value-type="float" office:value="1630423132" calcext:value-type="float">
            <text:p>1630423132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910.04" calcext:value-type="float">
            <text:p>3910.04</text:p>
          </table:table-cell>
          <table:table-cell office:value-type="float" office:value="2955.831" calcext:value-type="float">
            <text:p>2955.831</text:p>
          </table:table-cell>
          <table:table-cell office:value-type="float" office:value="1639.306" calcext:value-type="float">
            <text:p>1639.306</text:p>
          </table:table-cell>
          <table:table-cell office:value-type="float" office:value="1628.07" calcext:value-type="float">
            <text:p>1628.07</text:p>
          </table:table-cell>
        </table:table-row>
        <table:table-row table:style-name="ro1">
          <table:table-cell office:value-type="float" office:value="1630423138" calcext:value-type="float">
            <text:p>1630423138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3883.081" calcext:value-type="float">
            <text:p>3883.081</text:p>
          </table:table-cell>
          <table:table-cell office:value-type="float" office:value="1871.291" calcext:value-type="float">
            <text:p>1871.291</text:p>
          </table:table-cell>
          <table:table-cell office:value-type="float" office:value="2685.02" calcext:value-type="float">
            <text:p>2685.02</text:p>
          </table:table-cell>
          <table:table-cell office:value-type="float" office:value="1567.781" calcext:value-type="float">
            <text:p>1567.781</text:p>
          </table:table-cell>
        </table:table-row>
        <table:table-row table:style-name="ro1">
          <table:table-cell office:value-type="float" office:value="1630423144" calcext:value-type="float">
            <text:p>1630423144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.125" calcext:value-type="float">
            <text:p>45.12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3903.933" calcext:value-type="float">
            <text:p>3903.933</text:p>
          </table:table-cell>
          <table:table-cell office:value-type="float" office:value="2825.154" calcext:value-type="float">
            <text:p>2825.154</text:p>
          </table:table-cell>
          <table:table-cell office:value-type="float" office:value="1634.831" calcext:value-type="float">
            <text:p>1634.831</text:p>
          </table:table-cell>
          <table:table-cell office:value-type="float" office:value="1605.317" calcext:value-type="float">
            <text:p>1605.317</text:p>
          </table:table-cell>
        </table:table-row>
        <table:table-row table:style-name="ro1">
          <table:table-cell office:value-type="float" office:value="1630423150" calcext:value-type="float">
            <text:p>1630423150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3913.901" calcext:value-type="float">
            <text:p>3913.901</text:p>
          </table:table-cell>
          <table:table-cell office:value-type="float" office:value="1699.26" calcext:value-type="float">
            <text:p>1699.26</text:p>
          </table:table-cell>
          <table:table-cell office:value-type="float" office:value="1653.147" calcext:value-type="float">
            <text:p>1653.147</text:p>
          </table:table-cell>
          <table:table-cell office:value-type="float" office:value="2826.712" calcext:value-type="float">
            <text:p>2826.712</text:p>
          </table:table-cell>
        </table:table-row>
        <table:table-row table:style-name="ro1">
          <table:table-cell office:value-type="float" office:value="1630423156" calcext:value-type="float">
            <text:p>1630423156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3907.841" calcext:value-type="float">
            <text:p>3907.841</text:p>
          </table:table-cell>
          <table:table-cell office:value-type="float" office:value="2869.542" calcext:value-type="float">
            <text:p>2869.542</text:p>
          </table:table-cell>
          <table:table-cell office:value-type="float" office:value="1731.724" calcext:value-type="float">
            <text:p>1731.724</text:p>
          </table:table-cell>
          <table:table-cell office:value-type="float" office:value="1612.886" calcext:value-type="float">
            <text:p>1612.886</text:p>
          </table:table-cell>
        </table:table-row>
        <table:table-row table:style-name="ro1">
          <table:table-cell office:value-type="float" office:value="1630423162" calcext:value-type="float">
            <text:p>1630423162</text:p>
          </table:table-cell>
          <table:table-cell office:value-type="string" calcext:value-type="string">
            <text:p>ondemand</text:p>
          </table:table-cell>
          <table:table-cell office:value-type="float" office:value="168" calcext:value-type="float">
            <text:p>168</text:p>
          </table:table-cell>
          <table:table-cell office:value-type="float" office:value="45.375" calcext:value-type="float">
            <text:p>45.37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906.123" calcext:value-type="float">
            <text:p>3906.123</text:p>
          </table:table-cell>
          <table:table-cell office:value-type="float" office:value="2822.035" calcext:value-type="float">
            <text:p>2822.035</text:p>
          </table:table-cell>
          <table:table-cell office:value-type="float" office:value="1656.832" calcext:value-type="float">
            <text:p>1656.832</text:p>
          </table:table-cell>
          <table:table-cell office:value-type="float" office:value="1610.487" calcext:value-type="float">
            <text:p>1610.487</text:p>
          </table:table-cell>
        </table:table-row>
        <table:table-row table:style-name="ro1">
          <table:table-cell office:value-type="float" office:value="1630423168" calcext:value-type="float">
            <text:p>1630423168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25" calcext:value-type="float">
            <text:p>47.2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855.301" calcext:value-type="float">
            <text:p>3855.301</text:p>
          </table:table-cell>
          <table:table-cell office:value-type="float" office:value="1645.884" calcext:value-type="float">
            <text:p>1645.884</text:p>
          </table:table-cell>
          <table:table-cell office:value-type="float" office:value="2790.531" calcext:value-type="float">
            <text:p>2790.531</text:p>
          </table:table-cell>
          <table:table-cell office:value-type="float" office:value="3857.639" calcext:value-type="float">
            <text:p>3857.639</text:p>
          </table:table-cell>
        </table:table-row>
        <table:table-row table:style-name="ro1">
          <table:table-cell office:value-type="float" office:value="1630423174" calcext:value-type="float">
            <text:p>1630423174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25" calcext:value-type="float">
            <text:p>47.2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3892.709" calcext:value-type="float">
            <text:p>3892.709</text:p>
          </table:table-cell>
          <table:table-cell office:value-type="float" office:value="2783.229" calcext:value-type="float">
            <text:p>2783.229</text:p>
          </table:table-cell>
          <table:table-cell office:value-type="float" office:value="1696.582" calcext:value-type="float">
            <text:p>1696.582</text:p>
          </table:table-cell>
          <table:table-cell office:value-type="float" office:value="3892.71" calcext:value-type="float">
            <text:p>3892.71</text:p>
          </table:table-cell>
        </table:table-row>
        <table:table-row table:style-name="ro1">
          <table:table-cell office:value-type="float" office:value="1630423180" calcext:value-type="float">
            <text:p>1630423180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375" calcext:value-type="float">
            <text:p>47.375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3892.709" calcext:value-type="float">
            <text:p>3892.709</text:p>
          </table:table-cell>
          <table:table-cell office:value-type="float" office:value="2850.598" calcext:value-type="float">
            <text:p>2850.598</text:p>
          </table:table-cell>
          <table:table-cell office:value-type="float" office:value="1572.099" calcext:value-type="float">
            <text:p>1572.099</text:p>
          </table:table-cell>
          <table:table-cell office:value-type="float" office:value="3892.708" calcext:value-type="float">
            <text:p>3892.708</text:p>
          </table:table-cell>
        </table:table-row>
        <table:table-row table:style-name="ro1">
          <table:table-cell office:value-type="float" office:value="1630423186" calcext:value-type="float">
            <text:p>1630423186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625" calcext:value-type="float">
            <text:p>47.62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3858.138" calcext:value-type="float">
            <text:p>3858.138</text:p>
          </table:table-cell>
          <table:table-cell office:value-type="float" office:value="1652.446" calcext:value-type="float">
            <text:p>1652.446</text:p>
          </table:table-cell>
          <table:table-cell office:value-type="float" office:value="2756.257" calcext:value-type="float">
            <text:p>2756.257</text:p>
          </table:table-cell>
          <table:table-cell office:value-type="float" office:value="3858.548" calcext:value-type="float">
            <text:p>3858.548</text:p>
          </table:table-cell>
        </table:table-row>
        <table:table-row table:style-name="ro1">
          <table:table-cell office:value-type="float" office:value="1630423192" calcext:value-type="float">
            <text:p>1630423192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75" calcext:value-type="float">
            <text:p>47.7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3892.71" calcext:value-type="float">
            <text:p>3892.71</text:p>
          </table:table-cell>
          <table:table-cell office:value-type="float" office:value="2789.81" calcext:value-type="float">
            <text:p>2789.81</text:p>
          </table:table-cell>
          <table:table-cell office:value-type="float" office:value="1576.01" calcext:value-type="float">
            <text:p>1576.01</text:p>
          </table:table-cell>
          <table:table-cell office:value-type="float" office:value="3892.709" calcext:value-type="float">
            <text:p>3892.709</text:p>
          </table:table-cell>
        </table:table-row>
        <table:table-row table:style-name="ro1">
          <table:table-cell office:value-type="float" office:value="1630423198" calcext:value-type="float">
            <text:p>1630423198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75" calcext:value-type="float">
            <text:p>47.7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3892.709" calcext:value-type="float">
            <text:p>3892.709</text:p>
          </table:table-cell>
          <table:table-cell office:value-type="float" office:value="2819.515" calcext:value-type="float">
            <text:p>2819.515</text:p>
          </table:table-cell>
          <table:table-cell office:value-type="float" office:value="1642.863" calcext:value-type="float">
            <text:p>1642.863</text:p>
          </table:table-cell>
          <table:table-cell office:value-type="float" office:value="3892.708" calcext:value-type="float">
            <text:p>3892.708</text:p>
          </table:table-cell>
        </table:table-row>
        <table:table-row table:style-name="ro1">
          <table:table-cell office:value-type="float" office:value="1630423204" calcext:value-type="float">
            <text:p>1630423204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75" calcext:value-type="float">
            <text:p>47.7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3892.709" calcext:value-type="float">
            <text:p>3892.709</text:p>
          </table:table-cell>
          <table:table-cell office:value-type="float" office:value="2916.497" calcext:value-type="float">
            <text:p>2916.497</text:p>
          </table:table-cell>
          <table:table-cell office:value-type="float" office:value="1654.787" calcext:value-type="float">
            <text:p>1654.787</text:p>
          </table:table-cell>
          <table:table-cell office:value-type="float" office:value="3892.709" calcext:value-type="float">
            <text:p>3892.709</text:p>
          </table:table-cell>
        </table:table-row>
        <table:table-row table:style-name="ro1">
          <table:table-cell office:value-type="float" office:value="1630423210" calcext:value-type="float">
            <text:p>1630423210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75" calcext:value-type="float">
            <text:p>47.75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3856.716" calcext:value-type="float">
            <text:p>3856.716</text:p>
          </table:table-cell>
          <table:table-cell office:value-type="float" office:value="1609.484" calcext:value-type="float">
            <text:p>1609.484</text:p>
          </table:table-cell>
          <table:table-cell office:value-type="float" office:value="2740.52" calcext:value-type="float">
            <text:p>2740.52</text:p>
          </table:table-cell>
          <table:table-cell office:value-type="float" office:value="3857.211" calcext:value-type="float">
            <text:p>3857.211</text:p>
          </table:table-cell>
        </table:table-row>
        <table:table-row table:style-name="ro1">
          <table:table-cell office:value-type="float" office:value="1630423216" calcext:value-type="float">
            <text:p>1630423216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875" calcext:value-type="float">
            <text:p>47.87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3892.709" calcext:value-type="float">
            <text:p>3892.709</text:p>
          </table:table-cell>
          <table:table-cell office:value-type="float" office:value="2945.396" calcext:value-type="float">
            <text:p>2945.396</text:p>
          </table:table-cell>
          <table:table-cell office:value-type="float" office:value="1653.958" calcext:value-type="float">
            <text:p>1653.958</text:p>
          </table:table-cell>
          <table:table-cell office:value-type="float" office:value="3892.709" calcext:value-type="float">
            <text:p>3892.709</text:p>
          </table:table-cell>
        </table:table-row>
        <table:table-row table:style-name="ro1">
          <table:table-cell office:value-type="float" office:value="1630423223" calcext:value-type="float">
            <text:p>1630423223</text:p>
          </table:table-cell>
          <table:table-cell office:value-type="string" calcext:value-type="string">
            <text:p>ondemand</text:p>
          </table:table-cell>
          <table:table-cell office:value-type="float" office:value="169" calcext:value-type="float">
            <text:p>169</text:p>
          </table:table-cell>
          <table:table-cell office:value-type="float" office:value="47.875" calcext:value-type="float">
            <text:p>47.875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3891.956" calcext:value-type="float">
            <text:p>3891.956</text:p>
          </table:table-cell>
          <table:table-cell office:value-type="float" office:value="2894.343" calcext:value-type="float">
            <text:p>2894.343</text:p>
          </table:table-cell>
          <table:table-cell office:value-type="float" office:value="1655.789" calcext:value-type="float">
            <text:p>1655.789</text:p>
          </table:table-cell>
          <table:table-cell office:value-type="float" office:value="3892.707" calcext:value-type="float">
            <text:p>3892.707</text:p>
          </table:table-cell>
        </table:table-row>
        <table:table-row table:style-name="ro1">
          <table:table-cell office:value-type="float" office:value="1630423229" calcext:value-type="float">
            <text:p>1630423229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1.25" calcext:value-type="float">
            <text:p>51.2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3828.83" calcext:value-type="float">
            <text:p>3828.83</text:p>
          </table:table-cell>
          <table:table-cell office:value-type="float" office:value="2728.298" calcext:value-type="float">
            <text:p>2728.298</text:p>
          </table:table-cell>
          <table:table-cell office:value-type="float" office:value="3829.785" calcext:value-type="float">
            <text:p>3829.785</text:p>
          </table:table-cell>
          <table:table-cell office:value-type="float" office:value="3829.95" calcext:value-type="float">
            <text:p>3829.95</text:p>
          </table:table-cell>
        </table:table-row>
        <table:table-row table:style-name="ro1">
          <table:table-cell office:value-type="float" office:value="1630423235" calcext:value-type="float">
            <text:p>1630423235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1.375" calcext:value-type="float">
            <text:p>51.37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3830.636" calcext:value-type="float">
            <text:p>3830.636</text:p>
          </table:table-cell>
          <table:table-cell office:value-type="float" office:value="2811.727" calcext:value-type="float">
            <text:p>2811.727</text:p>
          </table:table-cell>
          <table:table-cell office:value-type="float" office:value="3831.463" calcext:value-type="float">
            <text:p>3831.463</text:p>
          </table:table-cell>
          <table:table-cell office:value-type="float" office:value="3831.401" calcext:value-type="float">
            <text:p>3831.401</text:p>
          </table:table-cell>
        </table:table-row>
        <table:table-row table:style-name="ro1">
          <table:table-cell office:value-type="float" office:value="1630423241" calcext:value-type="float">
            <text:p>1630423241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1.5" calcext:value-type="float">
            <text:p>51.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3825.279" calcext:value-type="float">
            <text:p>3825.279</text:p>
          </table:table-cell>
          <table:table-cell office:value-type="float" office:value="2755.56" calcext:value-type="float">
            <text:p>2755.56</text:p>
          </table:table-cell>
          <table:table-cell office:value-type="float" office:value="3826.56" calcext:value-type="float">
            <text:p>3826.56</text:p>
          </table:table-cell>
          <table:table-cell office:value-type="float" office:value="3826.648" calcext:value-type="float">
            <text:p>3826.648</text:p>
          </table:table-cell>
        </table:table-row>
        <table:table-row table:style-name="ro1">
          <table:table-cell office:value-type="float" office:value="1630423247" calcext:value-type="float">
            <text:p>1630423247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1.5" calcext:value-type="float">
            <text:p>51.5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3824.349" calcext:value-type="float">
            <text:p>3824.349</text:p>
          </table:table-cell>
          <table:table-cell office:value-type="float" office:value="2743.825" calcext:value-type="float">
            <text:p>2743.825</text:p>
          </table:table-cell>
          <table:table-cell office:value-type="float" office:value="3825.506" calcext:value-type="float">
            <text:p>3825.506</text:p>
          </table:table-cell>
          <table:table-cell office:value-type="float" office:value="3826.121" calcext:value-type="float">
            <text:p>3826.121</text:p>
          </table:table-cell>
        </table:table-row>
        <table:table-row table:style-name="ro1">
          <table:table-cell office:value-type="float" office:value="1630423253" calcext:value-type="float">
            <text:p>1630423253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1.75" calcext:value-type="float">
            <text:p>51.75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3825.747" calcext:value-type="float">
            <text:p>3825.747</text:p>
          </table:table-cell>
          <table:table-cell office:value-type="float" office:value="2805.286" calcext:value-type="float">
            <text:p>2805.286</text:p>
          </table:table-cell>
          <table:table-cell office:value-type="float" office:value="3826.363" calcext:value-type="float">
            <text:p>3826.363</text:p>
          </table:table-cell>
          <table:table-cell office:value-type="float" office:value="3826.722" calcext:value-type="float">
            <text:p>3826.722</text:p>
          </table:table-cell>
        </table:table-row>
        <table:table-row table:style-name="ro1">
          <table:table-cell office:value-type="float" office:value="1630423259" calcext:value-type="float">
            <text:p>1630423259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3821.206" calcext:value-type="float">
            <text:p>3821.206</text:p>
          </table:table-cell>
          <table:table-cell office:value-type="float" office:value="2744.385" calcext:value-type="float">
            <text:p>2744.385</text:p>
          </table:table-cell>
          <table:table-cell office:value-type="float" office:value="3822.217" calcext:value-type="float">
            <text:p>3822.217</text:p>
          </table:table-cell>
          <table:table-cell office:value-type="float" office:value="3822.37" calcext:value-type="float">
            <text:p>3822.37</text:p>
          </table:table-cell>
        </table:table-row>
        <table:table-row table:style-name="ro1">
          <table:table-cell office:value-type="float" office:value="1630423265" calcext:value-type="float">
            <text:p>1630423265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3828.649" calcext:value-type="float">
            <text:p>3828.649</text:p>
          </table:table-cell>
          <table:table-cell office:value-type="float" office:value="2807.077" calcext:value-type="float">
            <text:p>2807.077</text:p>
          </table:table-cell>
          <table:table-cell office:value-type="float" office:value="3829.966" calcext:value-type="float">
            <text:p>3829.966</text:p>
          </table:table-cell>
          <table:table-cell office:value-type="float" office:value="3830.05" calcext:value-type="float">
            <text:p>3830.05</text:p>
          </table:table-cell>
        </table:table-row>
        <table:table-row table:style-name="ro1">
          <table:table-cell office:value-type="float" office:value="1630423271" calcext:value-type="float">
            <text:p>1630423271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3823.086" calcext:value-type="float">
            <text:p>3823.086</text:p>
          </table:table-cell>
          <table:table-cell office:value-type="float" office:value="2767.981" calcext:value-type="float">
            <text:p>2767.981</text:p>
          </table:table-cell>
          <table:table-cell office:value-type="float" office:value="3825.271" calcext:value-type="float">
            <text:p>3825.271</text:p>
          </table:table-cell>
          <table:table-cell office:value-type="float" office:value="3825.46" calcext:value-type="float">
            <text:p>3825.46</text:p>
          </table:table-cell>
        </table:table-row>
        <table:table-row table:style-name="ro1">
          <table:table-cell office:value-type="float" office:value="1630423277" calcext:value-type="float">
            <text:p>1630423277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3822.457" calcext:value-type="float">
            <text:p>3822.457</text:p>
          </table:table-cell>
          <table:table-cell office:value-type="float" office:value="3074.332" calcext:value-type="float">
            <text:p>3074.332</text:p>
          </table:table-cell>
          <table:table-cell office:value-type="float" office:value="3823.634" calcext:value-type="float">
            <text:p>3823.634</text:p>
          </table:table-cell>
          <table:table-cell office:value-type="float" office:value="3823.603" calcext:value-type="float">
            <text:p>3823.603</text:p>
          </table:table-cell>
        </table:table-row>
        <table:table-row table:style-name="ro1">
          <table:table-cell office:value-type="float" office:value="1630423283" calcext:value-type="float">
            <text:p>1630423283</text:p>
          </table:table-cell>
          <table:table-cell office:value-type="string" calcext:value-type="string">
            <text:p>ondemand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3823.745" calcext:value-type="float">
            <text:p>3823.745</text:p>
          </table:table-cell>
          <table:table-cell office:value-type="float" office:value="2769.482" calcext:value-type="float">
            <text:p>2769.482</text:p>
          </table:table-cell>
          <table:table-cell office:value-type="float" office:value="3825.515" calcext:value-type="float">
            <text:p>3825.515</text:p>
          </table:table-cell>
          <table:table-cell office:value-type="float" office:value="3825.614" calcext:value-type="float">
            <text:p>3825.614</text:p>
          </table:table-cell>
        </table:table-row>
        <table:table-row table:style-name="ro1">
          <table:table-cell office:value-type="float" office:value="1630423289" calcext:value-type="float">
            <text:p>1630423289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3.625" calcext:value-type="float">
            <text:p>53.625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3819.715" calcext:value-type="float">
            <text:p>3819.715</text:p>
          </table:table-cell>
          <table:table-cell office:value-type="float" office:value="3821.27" calcext:value-type="float">
            <text:p>3821.27</text:p>
          </table:table-cell>
          <table:table-cell office:value-type="float" office:value="3821.044" calcext:value-type="float">
            <text:p>3821.044</text:p>
          </table:table-cell>
          <table:table-cell office:value-type="float" office:value="3821.303" calcext:value-type="float">
            <text:p>3821.303</text:p>
          </table:table-cell>
        </table:table-row>
        <table:table-row table:style-name="ro1">
          <table:table-cell office:value-type="float" office:value="1630423295" calcext:value-type="float">
            <text:p>1630423295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3819.356" calcext:value-type="float">
            <text:p>3819.356</text:p>
          </table:table-cell>
          <table:table-cell office:value-type="float" office:value="3820.573" calcext:value-type="float">
            <text:p>3820.573</text:p>
          </table:table-cell>
          <table:table-cell office:value-type="float" office:value="3820.014" calcext:value-type="float">
            <text:p>3820.014</text:p>
          </table:table-cell>
          <table:table-cell office:value-type="float" office:value="3820.537" calcext:value-type="float">
            <text:p>3820.537</text:p>
          </table:table-cell>
        </table:table-row>
        <table:table-row table:style-name="ro1">
          <table:table-cell office:value-type="float" office:value="1630423302" calcext:value-type="float">
            <text:p>1630423302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3819.238" calcext:value-type="float">
            <text:p>3819.238</text:p>
          </table:table-cell>
          <table:table-cell office:value-type="float" office:value="3820.59" calcext:value-type="float">
            <text:p>3820.59</text:p>
          </table:table-cell>
          <table:table-cell office:value-type="float" office:value="3820.756" calcext:value-type="float">
            <text:p>3820.756</text:p>
          </table:table-cell>
          <table:table-cell office:value-type="float" office:value="3820.931" calcext:value-type="float">
            <text:p>3820.931</text:p>
          </table:table-cell>
        </table:table-row>
        <table:table-row table:style-name="ro1">
          <table:table-cell office:value-type="float" office:value="1630423308" calcext:value-type="float">
            <text:p>1630423308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4.625" calcext:value-type="float">
            <text:p>54.6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18.605" calcext:value-type="float">
            <text:p>3818.605</text:p>
          </table:table-cell>
          <table:table-cell office:value-type="float" office:value="3819.877" calcext:value-type="float">
            <text:p>3819.877</text:p>
          </table:table-cell>
          <table:table-cell office:value-type="float" office:value="3819.596" calcext:value-type="float">
            <text:p>3819.596</text:p>
          </table:table-cell>
          <table:table-cell office:value-type="float" office:value="3819.863" calcext:value-type="float">
            <text:p>3819.863</text:p>
          </table:table-cell>
        </table:table-row>
        <table:table-row table:style-name="ro1">
          <table:table-cell office:value-type="float" office:value="1630423314" calcext:value-type="float">
            <text:p>1630423314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4.875" calcext:value-type="float">
            <text:p>54.875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3819.067" calcext:value-type="float">
            <text:p>3819.067</text:p>
          </table:table-cell>
          <table:table-cell office:value-type="float" office:value="3819.875" calcext:value-type="float">
            <text:p>3819.875</text:p>
          </table:table-cell>
          <table:table-cell office:value-type="float" office:value="3819.838" calcext:value-type="float">
            <text:p>3819.838</text:p>
          </table:table-cell>
          <table:table-cell office:value-type="float" office:value="3819.871" calcext:value-type="float">
            <text:p>3819.871</text:p>
          </table:table-cell>
        </table:table-row>
        <table:table-row table:style-name="ro1">
          <table:table-cell office:value-type="float" office:value="1630423320" calcext:value-type="float">
            <text:p>1630423320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4.875" calcext:value-type="float">
            <text:p>54.875</text:p>
          </table:table-cell>
          <table:table-cell office:value-type="float" office:value="3.15" calcext:value-type="float">
            <text:p>3.15</text:p>
          </table:table-cell>
          <table:table-cell office:value-type="float" office:value="0" calcext:value-type="float">
            <text:p>0</text:p>
          </table:table-cell>
          <table:table-cell office:value-type="float" office:value="3818.503" calcext:value-type="float">
            <text:p>3818.503</text:p>
          </table:table-cell>
          <table:table-cell office:value-type="float" office:value="3819.607" calcext:value-type="float">
            <text:p>3819.607</text:p>
          </table:table-cell>
          <table:table-cell office:value-type="float" office:value="3819.021" calcext:value-type="float">
            <text:p>3819.021</text:p>
          </table:table-cell>
          <table:table-cell office:value-type="float" office:value="3819.414" calcext:value-type="float">
            <text:p>3819.414</text:p>
          </table:table-cell>
        </table:table-row>
        <table:table-row table:style-name="ro1">
          <table:table-cell office:value-type="float" office:value="1630423326" calcext:value-type="float">
            <text:p>1630423326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3818.033" calcext:value-type="float">
            <text:p>3818.033</text:p>
          </table:table-cell>
          <table:table-cell office:value-type="float" office:value="3818.692" calcext:value-type="float">
            <text:p>3818.692</text:p>
          </table:table-cell>
          <table:table-cell office:value-type="float" office:value="3818.691" calcext:value-type="float">
            <text:p>3818.691</text:p>
          </table:table-cell>
          <table:table-cell office:value-type="float" office:value="3818.689" calcext:value-type="float">
            <text:p>3818.689</text:p>
          </table:table-cell>
        </table:table-row>
        <table:table-row table:style-name="ro1">
          <table:table-cell office:value-type="float" office:value="1630423332" calcext:value-type="float">
            <text:p>1630423332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3819.389" calcext:value-type="float">
            <text:p>3819.389</text:p>
          </table:table-cell>
          <table:table-cell office:value-type="float" office:value="3819.659" calcext:value-type="float">
            <text:p>3819.659</text:p>
          </table:table-cell>
          <table:table-cell office:value-type="float" office:value="3819.697" calcext:value-type="float">
            <text:p>3819.697</text:p>
          </table:table-cell>
          <table:table-cell office:value-type="float" office:value="3819.687" calcext:value-type="float">
            <text:p>3819.687</text:p>
          </table:table-cell>
        </table:table-row>
        <table:table-row table:style-name="ro1">
          <table:table-cell office:value-type="float" office:value="1630423338" calcext:value-type="float">
            <text:p>1630423338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5.125" calcext:value-type="float">
            <text:p>55.125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3818.683" calcext:value-type="float">
            <text:p>3818.683</text:p>
          </table:table-cell>
          <table:table-cell office:value-type="float" office:value="3819.266" calcext:value-type="float">
            <text:p>3819.266</text:p>
          </table:table-cell>
          <table:table-cell office:value-type="float" office:value="3819.248" calcext:value-type="float">
            <text:p>3819.248</text:p>
          </table:table-cell>
          <table:table-cell office:value-type="float" office:value="3819.473" calcext:value-type="float">
            <text:p>3819.473</text:p>
          </table:table-cell>
        </table:table-row>
        <table:table-row table:style-name="ro1">
          <table:table-cell office:value-type="float" office:value="1630423345" calcext:value-type="float">
            <text:p>1630423345</text:p>
          </table:table-cell>
          <table:table-cell office:value-type="string" calcext:value-type="string">
            <text:p>ondemand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3818.422" calcext:value-type="float">
            <text:p>3818.422</text:p>
          </table:table-cell>
          <table:table-cell office:value-type="float" office:value="3818.624" calcext:value-type="float">
            <text:p>3818.624</text:p>
          </table:table-cell>
          <table:table-cell office:value-type="float" office:value="3818.641" calcext:value-type="float">
            <text:p>3818.641</text:p>
          </table:table-cell>
          <table:table-cell office:value-type="float" office:value="3818.812" calcext:value-type="float">
            <text:p>3818.812</text:p>
          </table:table-cell>
        </table:table-row>
        <table:table-row table:style-name="ro1">
          <table:table-cell office:value-type="float" office:value="1630423405" calcext:value-type="float">
            <text:p>1630423405</text:p>
          </table:table-cell>
          <table:table-cell office:value-type="string" calcext:value-type="string">
            <text:p>performance</text:p>
          </table:table-cell>
          <table:table-cell office:value-type="float" office:value="167" calcext:value-type="float">
            <text:p>167</text:p>
          </table:table-cell>
          <table:table-cell office:value-type="float" office:value="36.5" calcext:value-type="float">
            <text:p>36.5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379.54" calcext:value-type="float">
            <text:p>1379.54</text:p>
          </table:table-cell>
          <table:table-cell office:value-type="float" office:value="1361.444" calcext:value-type="float">
            <text:p>1361.444</text:p>
          </table:table-cell>
          <table:table-cell office:value-type="float" office:value="3001.846" calcext:value-type="float">
            <text:p>3001.846</text:p>
          </table:table-cell>
          <table:table-cell office:value-type="float" office:value="1420.406" calcext:value-type="float">
            <text:p>1420.406</text:p>
          </table:table-cell>
        </table:table-row>
        <table:table-row table:style-name="ro1">
          <table:table-cell office:value-type="float" office:value="1630423465" calcext:value-type="float">
            <text:p>1630423465</text:p>
          </table:table-cell>
          <table:table-cell office:value-type="string" calcext:value-type="string">
            <text:p>performance</text:p>
          </table:table-cell>
          <table:table-cell office:value-type="float" office:value="167" calcext:value-type="float">
            <text:p>167</text:p>
          </table:table-cell>
          <table:table-cell office:value-type="float" office:value="35.5" calcext:value-type="float">
            <text:p>35.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614.801" calcext:value-type="float">
            <text:p>1614.801</text:p>
          </table:table-cell>
          <table:table-cell office:value-type="float" office:value="1359.432" calcext:value-type="float">
            <text:p>1359.432</text:p>
          </table:table-cell>
          <table:table-cell office:value-type="float" office:value="1401.08" calcext:value-type="float">
            <text:p>1401.08</text:p>
          </table:table-cell>
          <table:table-cell office:value-type="float" office:value="3112.019" calcext:value-type="float">
            <text:p>3112.019</text:p>
          </table:table-cell>
        </table:table-row>
        <table:table-row table:style-name="ro1">
          <table:table-cell office:value-type="float" office:value="1630423525" calcext:value-type="float">
            <text:p>1630423525</text:p>
          </table:table-cell>
          <table:table-cell office:value-type="string" calcext:value-type="string">
            <text:p>performance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2349.107" calcext:value-type="float">
            <text:p>2349.107</text:p>
          </table:table-cell>
          <table:table-cell office:value-type="float" office:value="1345.677" calcext:value-type="float">
            <text:p>1345.677</text:p>
          </table:table-cell>
          <table:table-cell office:value-type="float" office:value="1306.445" calcext:value-type="float">
            <text:p>1306.445</text:p>
          </table:table-cell>
          <table:table-cell office:value-type="float" office:value="1317.926" calcext:value-type="float">
            <text:p>1317.926</text:p>
          </table:table-cell>
        </table:table-row>
        <table:table-row table:style-name="ro1">
          <table:table-cell office:value-type="float" office:value="1630423531" calcext:value-type="float">
            <text:p>1630423531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6.25" calcext:value-type="float">
            <text:p>46.2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763.114" calcext:value-type="float">
            <text:p>1763.114</text:p>
          </table:table-cell>
          <table:table-cell office:value-type="float" office:value="2786.767" calcext:value-type="float">
            <text:p>2786.767</text:p>
          </table:table-cell>
          <table:table-cell office:value-type="float" office:value="3868.768" calcext:value-type="float">
            <text:p>3868.768</text:p>
          </table:table-cell>
          <table:table-cell office:value-type="float" office:value="1560.357" calcext:value-type="float">
            <text:p>1560.357</text:p>
          </table:table-cell>
        </table:table-row>
        <table:table-row table:style-name="ro1">
          <table:table-cell office:value-type="float" office:value="1630423537" calcext:value-type="float">
            <text:p>1630423537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6.5" calcext:value-type="float">
            <text:p>46.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794.036" calcext:value-type="float">
            <text:p>1794.036</text:p>
          </table:table-cell>
          <table:table-cell office:value-type="float" office:value="2656.06" calcext:value-type="float">
            <text:p>2656.06</text:p>
          </table:table-cell>
          <table:table-cell office:value-type="float" office:value="3870.883" calcext:value-type="float">
            <text:p>3870.883</text:p>
          </table:table-cell>
          <table:table-cell office:value-type="float" office:value="1560.693" calcext:value-type="float">
            <text:p>1560.693</text:p>
          </table:table-cell>
        </table:table-row>
        <table:table-row table:style-name="ro1">
          <table:table-cell office:value-type="float" office:value="1630423543" calcext:value-type="float">
            <text:p>1630423543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6.625" calcext:value-type="float">
            <text:p>46.62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2629.498" calcext:value-type="float">
            <text:p>2629.498</text:p>
          </table:table-cell>
          <table:table-cell office:value-type="float" office:value="1608.772" calcext:value-type="float">
            <text:p>1608.772</text:p>
          </table:table-cell>
          <table:table-cell office:value-type="float" office:value="3869.079" calcext:value-type="float">
            <text:p>3869.079</text:p>
          </table:table-cell>
          <table:table-cell office:value-type="float" office:value="1615.157" calcext:value-type="float">
            <text:p>1615.157</text:p>
          </table:table-cell>
        </table:table-row>
        <table:table-row table:style-name="ro1">
          <table:table-cell office:value-type="float" office:value="1630423549" calcext:value-type="float">
            <text:p>1630423549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6.75" calcext:value-type="float">
            <text:p>46.7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2104.606" calcext:value-type="float">
            <text:p>2104.606</text:p>
          </table:table-cell>
          <table:table-cell office:value-type="float" office:value="2712.991" calcext:value-type="float">
            <text:p>2712.991</text:p>
          </table:table-cell>
          <table:table-cell office:value-type="float" office:value="3868.349" calcext:value-type="float">
            <text:p>3868.349</text:p>
          </table:table-cell>
          <table:table-cell office:value-type="float" office:value="1631.142" calcext:value-type="float">
            <text:p>1631.142</text:p>
          </table:table-cell>
        </table:table-row>
        <table:table-row table:style-name="ro1">
          <table:table-cell office:value-type="float" office:value="1630423555" calcext:value-type="float">
            <text:p>1630423555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6.875" calcext:value-type="float">
            <text:p>46.8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092.599" calcext:value-type="float">
            <text:p>2092.599</text:p>
          </table:table-cell>
          <table:table-cell office:value-type="float" office:value="1560.554" calcext:value-type="float">
            <text:p>1560.554</text:p>
          </table:table-cell>
          <table:table-cell office:value-type="float" office:value="3869.705" calcext:value-type="float">
            <text:p>3869.705</text:p>
          </table:table-cell>
          <table:table-cell office:value-type="float" office:value="1559.301" calcext:value-type="float">
            <text:p>1559.301</text:p>
          </table:table-cell>
        </table:table-row>
        <table:table-row table:style-name="ro1">
          <table:table-cell office:value-type="float" office:value="1630423561" calcext:value-type="float">
            <text:p>1630423561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2310.219" calcext:value-type="float">
            <text:p>2310.219</text:p>
          </table:table-cell>
          <table:table-cell office:value-type="float" office:value="1607.638" calcext:value-type="float">
            <text:p>1607.638</text:p>
          </table:table-cell>
          <table:table-cell office:value-type="float" office:value="3873.236" calcext:value-type="float">
            <text:p>3873.236</text:p>
          </table:table-cell>
          <table:table-cell office:value-type="float" office:value="1602.39" calcext:value-type="float">
            <text:p>1602.39</text:p>
          </table:table-cell>
        </table:table-row>
        <table:table-row table:style-name="ro1">
          <table:table-cell office:value-type="float" office:value="1630423567" calcext:value-type="float">
            <text:p>1630423567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1727.285" calcext:value-type="float">
            <text:p>1727.285</text:p>
          </table:table-cell>
          <table:table-cell office:value-type="float" office:value="2726.987" calcext:value-type="float">
            <text:p>2726.987</text:p>
          </table:table-cell>
          <table:table-cell office:value-type="float" office:value="3868.792" calcext:value-type="float">
            <text:p>3868.792</text:p>
          </table:table-cell>
          <table:table-cell office:value-type="float" office:value="1590.866" calcext:value-type="float">
            <text:p>1590.866</text:p>
          </table:table-cell>
        </table:table-row>
        <table:table-row table:style-name="ro1">
          <table:table-cell office:value-type="float" office:value="1630423573" calcext:value-type="float">
            <text:p>1630423573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1809.716" calcext:value-type="float">
            <text:p>1809.716</text:p>
          </table:table-cell>
          <table:table-cell office:value-type="float" office:value="1666.515" calcext:value-type="float">
            <text:p>1666.515</text:p>
          </table:table-cell>
          <table:table-cell office:value-type="float" office:value="3868.394" calcext:value-type="float">
            <text:p>3868.394</text:p>
          </table:table-cell>
          <table:table-cell office:value-type="float" office:value="1588.462" calcext:value-type="float">
            <text:p>1588.462</text:p>
          </table:table-cell>
        </table:table-row>
        <table:table-row table:style-name="ro1">
          <table:table-cell office:value-type="float" office:value="1630423579" calcext:value-type="float">
            <text:p>1630423579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732.604" calcext:value-type="float">
            <text:p>1732.604</text:p>
          </table:table-cell>
          <table:table-cell office:value-type="float" office:value="1560.778" calcext:value-type="float">
            <text:p>1560.778</text:p>
          </table:table-cell>
          <table:table-cell office:value-type="float" office:value="3871.027" calcext:value-type="float">
            <text:p>3871.027</text:p>
          </table:table-cell>
          <table:table-cell office:value-type="float" office:value="1618.047" calcext:value-type="float">
            <text:p>1618.047</text:p>
          </table:table-cell>
        </table:table-row>
        <table:table-row table:style-name="ro1">
          <table:table-cell office:value-type="float" office:value="1630423586" calcext:value-type="float">
            <text:p>1630423586</text:p>
          </table:table-cell>
          <table:table-cell office:value-type="string" calcext:value-type="string">
            <text:p>performance</text:p>
          </table:table-cell>
          <table:table-cell office:value-type="float" office:value="168" calcext:value-type="float">
            <text:p>168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718.797" calcext:value-type="float">
            <text:p>1718.797</text:p>
          </table:table-cell>
          <table:table-cell office:value-type="float" office:value="1670.47" calcext:value-type="float">
            <text:p>1670.47</text:p>
          </table:table-cell>
          <table:table-cell office:value-type="float" office:value="3863.9" calcext:value-type="float">
            <text:p>3863.9</text:p>
          </table:table-cell>
          <table:table-cell office:value-type="float" office:value="2717.35" calcext:value-type="float">
            <text:p>2717.35</text:p>
          </table:table-cell>
        </table:table-row>
        <table:table-row table:style-name="ro1">
          <table:table-cell office:value-type="float" office:value="1630423592" calcext:value-type="float">
            <text:p>1630423592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49.375" calcext:value-type="float">
            <text:p>49.37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783.705" calcext:value-type="float">
            <text:p>1783.705</text:p>
          </table:table-cell>
          <table:table-cell office:value-type="float" office:value="1643.351" calcext:value-type="float">
            <text:p>1643.351</text:p>
          </table:table-cell>
          <table:table-cell office:value-type="float" office:value="3844.986" calcext:value-type="float">
            <text:p>3844.986</text:p>
          </table:table-cell>
          <table:table-cell office:value-type="float" office:value="3845.794" calcext:value-type="float">
            <text:p>3845.794</text:p>
          </table:table-cell>
        </table:table-row>
        <table:table-row table:style-name="ro1">
          <table:table-cell office:value-type="float" office:value="1630423598" calcext:value-type="float">
            <text:p>1630423598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49.5" calcext:value-type="float">
            <text:p>49.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2465.91" calcext:value-type="float">
            <text:p>2465.91</text:p>
          </table:table-cell>
          <table:table-cell office:value-type="float" office:value="1668.551" calcext:value-type="float">
            <text:p>1668.551</text:p>
          </table:table-cell>
          <table:table-cell office:value-type="float" office:value="3844.858" calcext:value-type="float">
            <text:p>3844.858</text:p>
          </table:table-cell>
          <table:table-cell office:value-type="float" office:value="3845.424" calcext:value-type="float">
            <text:p>3845.424</text:p>
          </table:table-cell>
        </table:table-row>
        <table:table-row table:style-name="ro1">
          <table:table-cell office:value-type="float" office:value="1630423604" calcext:value-type="float">
            <text:p>1630423604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49.75" calcext:value-type="float">
            <text:p>49.7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624.284" calcext:value-type="float">
            <text:p>1624.284</text:p>
          </table:table-cell>
          <table:table-cell office:value-type="float" office:value="2857.904" calcext:value-type="float">
            <text:p>2857.904</text:p>
          </table:table-cell>
          <table:table-cell table:number-columns-repeated="2" office:value-type="float" office:value="3842.801" calcext:value-type="float">
            <text:p>3842.801</text:p>
          </table:table-cell>
        </table:table-row>
        <table:table-row table:style-name="ro1">
          <table:table-cell office:value-type="float" office:value="1630423610" calcext:value-type="float">
            <text:p>1630423610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49.75" calcext:value-type="float">
            <text:p>49.7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584.32" calcext:value-type="float">
            <text:p>1584.32</text:p>
          </table:table-cell>
          <table:table-cell office:value-type="float" office:value="2780.811" calcext:value-type="float">
            <text:p>2780.811</text:p>
          </table:table-cell>
          <table:table-cell office:value-type="float" office:value="3844.314" calcext:value-type="float">
            <text:p>3844.314</text:p>
          </table:table-cell>
          <table:table-cell office:value-type="float" office:value="3844.217" calcext:value-type="float">
            <text:p>3844.217</text:p>
          </table:table-cell>
        </table:table-row>
        <table:table-row table:style-name="ro1">
          <table:table-cell office:value-type="float" office:value="1630423616" calcext:value-type="float">
            <text:p>1630423616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625.239" calcext:value-type="float">
            <text:p>1625.239</text:p>
          </table:table-cell>
          <table:table-cell office:value-type="float" office:value="2861.406" calcext:value-type="float">
            <text:p>2861.406</text:p>
          </table:table-cell>
          <table:table-cell office:value-type="float" office:value="3844.923" calcext:value-type="float">
            <text:p>3844.923</text:p>
          </table:table-cell>
          <table:table-cell office:value-type="float" office:value="3845.378" calcext:value-type="float">
            <text:p>3845.378</text:p>
          </table:table-cell>
        </table:table-row>
        <table:table-row table:style-name="ro1">
          <table:table-cell office:value-type="float" office:value="1630423622" calcext:value-type="float">
            <text:p>1630423622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777.198" calcext:value-type="float">
            <text:p>1777.198</text:p>
          </table:table-cell>
          <table:table-cell office:value-type="float" office:value="2708.325" calcext:value-type="float">
            <text:p>2708.325</text:p>
          </table:table-cell>
          <table:table-cell office:value-type="float" office:value="3844.217" calcext:value-type="float">
            <text:p>3844.217</text:p>
          </table:table-cell>
          <table:table-cell office:value-type="float" office:value="3844.431" calcext:value-type="float">
            <text:p>3844.431</text:p>
          </table:table-cell>
        </table:table-row>
        <table:table-row table:style-name="ro1">
          <table:table-cell office:value-type="float" office:value="1630423628" calcext:value-type="float">
            <text:p>1630423628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088.382" calcext:value-type="float">
            <text:p>2088.382</text:p>
          </table:table-cell>
          <table:table-cell office:value-type="float" office:value="1616.55" calcext:value-type="float">
            <text:p>1616.55</text:p>
          </table:table-cell>
          <table:table-cell office:value-type="float" office:value="3843.054" calcext:value-type="float">
            <text:p>3843.054</text:p>
          </table:table-cell>
          <table:table-cell office:value-type="float" office:value="3843.926" calcext:value-type="float">
            <text:p>3843.926</text:p>
          </table:table-cell>
        </table:table-row>
        <table:table-row table:style-name="ro1">
          <table:table-cell office:value-type="float" office:value="1630423634" calcext:value-type="float">
            <text:p>1630423634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1863.577" calcext:value-type="float">
            <text:p>1863.577</text:p>
          </table:table-cell>
          <table:table-cell office:value-type="float" office:value="1547.115" calcext:value-type="float">
            <text:p>1547.115</text:p>
          </table:table-cell>
          <table:table-cell office:value-type="float" office:value="3843.856" calcext:value-type="float">
            <text:p>3843.856</text:p>
          </table:table-cell>
          <table:table-cell office:value-type="float" office:value="3844.664" calcext:value-type="float">
            <text:p>3844.664</text:p>
          </table:table-cell>
        </table:table-row>
        <table:table-row table:style-name="ro1">
          <table:table-cell office:value-type="float" office:value="1630423640" calcext:value-type="float">
            <text:p>1630423640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769.312" calcext:value-type="float">
            <text:p>1769.312</text:p>
          </table:table-cell>
          <table:table-cell office:value-type="float" office:value="2792.584" calcext:value-type="float">
            <text:p>2792.584</text:p>
          </table:table-cell>
          <table:table-cell office:value-type="float" office:value="3843.59" calcext:value-type="float">
            <text:p>3843.59</text:p>
          </table:table-cell>
          <table:table-cell office:value-type="float" office:value="3843.463" calcext:value-type="float">
            <text:p>3843.463</text:p>
          </table:table-cell>
        </table:table-row>
        <table:table-row table:style-name="ro1">
          <table:table-cell office:value-type="float" office:value="1630423646" calcext:value-type="float">
            <text:p>1630423646</text:p>
          </table:table-cell>
          <table:table-cell office:value-type="string" calcext:value-type="string">
            <text:p>performance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1797.973" calcext:value-type="float">
            <text:p>1797.973</text:p>
          </table:table-cell>
          <table:table-cell office:value-type="float" office:value="1628.692" calcext:value-type="float">
            <text:p>1628.692</text:p>
          </table:table-cell>
          <table:table-cell office:value-type="float" office:value="3842.801" calcext:value-type="float">
            <text:p>3842.801</text:p>
          </table:table-cell>
          <table:table-cell office:value-type="float" office:value="3842.803" calcext:value-type="float">
            <text:p>3842.803</text:p>
          </table:table-cell>
        </table:table-row>
        <table:table-row table:style-name="ro1">
          <table:table-cell office:value-type="float" office:value="1630423652" calcext:value-type="float">
            <text:p>1630423652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1.125" calcext:value-type="float">
            <text:p>51.125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3826.014" calcext:value-type="float">
            <text:p>3826.014</text:p>
          </table:table-cell>
          <table:table-cell office:value-type="float" office:value="2748.433" calcext:value-type="float">
            <text:p>2748.433</text:p>
          </table:table-cell>
          <table:table-cell office:value-type="float" office:value="3827.01" calcext:value-type="float">
            <text:p>3827.01</text:p>
          </table:table-cell>
          <table:table-cell office:value-type="float" office:value="3826.707" calcext:value-type="float">
            <text:p>3826.707</text:p>
          </table:table-cell>
        </table:table-row>
        <table:table-row table:style-name="ro1">
          <table:table-cell office:value-type="float" office:value="1630423658" calcext:value-type="float">
            <text:p>1630423658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1.5" calcext:value-type="float">
            <text:p>51.5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3832.036" calcext:value-type="float">
            <text:p>3832.036</text:p>
          </table:table-cell>
          <table:table-cell office:value-type="float" office:value="2787.843" calcext:value-type="float">
            <text:p>2787.843</text:p>
          </table:table-cell>
          <table:table-cell office:value-type="float" office:value="3832.482" calcext:value-type="float">
            <text:p>3832.482</text:p>
          </table:table-cell>
          <table:table-cell office:value-type="float" office:value="3832.686" calcext:value-type="float">
            <text:p>3832.686</text:p>
          </table:table-cell>
        </table:table-row>
        <table:table-row table:style-name="ro1">
          <table:table-cell office:value-type="float" office:value="1630423664" calcext:value-type="float">
            <text:p>1630423664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1.625" calcext:value-type="float">
            <text:p>51.625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3827.727" calcext:value-type="float">
            <text:p>3827.727</text:p>
          </table:table-cell>
          <table:table-cell office:value-type="float" office:value="2778.134" calcext:value-type="float">
            <text:p>2778.134</text:p>
          </table:table-cell>
          <table:table-cell office:value-type="float" office:value="3828.484" calcext:value-type="float">
            <text:p>3828.484</text:p>
          </table:table-cell>
          <table:table-cell office:value-type="float" office:value="3828.539" calcext:value-type="float">
            <text:p>3828.539</text:p>
          </table:table-cell>
        </table:table-row>
        <table:table-row table:style-name="ro1">
          <table:table-cell office:value-type="float" office:value="1630423670" calcext:value-type="float">
            <text:p>1630423670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1.75" calcext:value-type="float">
            <text:p>51.75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3824.036" calcext:value-type="float">
            <text:p>3824.036</text:p>
          </table:table-cell>
          <table:table-cell office:value-type="float" office:value="2794.513" calcext:value-type="float">
            <text:p>2794.513</text:p>
          </table:table-cell>
          <table:table-cell office:value-type="float" office:value="3824.495" calcext:value-type="float">
            <text:p>3824.495</text:p>
          </table:table-cell>
          <table:table-cell office:value-type="float" office:value="3824.955" calcext:value-type="float">
            <text:p>3824.955</text:p>
          </table:table-cell>
        </table:table-row>
        <table:table-row table:style-name="ro1">
          <table:table-cell office:value-type="float" office:value="1630423676" calcext:value-type="float">
            <text:p>1630423676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1.875" calcext:value-type="float">
            <text:p>51.875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3821.738" calcext:value-type="float">
            <text:p>3821.738</text:p>
          </table:table-cell>
          <table:table-cell office:value-type="float" office:value="2886.283" calcext:value-type="float">
            <text:p>2886.283</text:p>
          </table:table-cell>
          <table:table-cell office:value-type="float" office:value="3822.275" calcext:value-type="float">
            <text:p>3822.275</text:p>
          </table:table-cell>
          <table:table-cell office:value-type="float" office:value="3822.788" calcext:value-type="float">
            <text:p>3822.788</text:p>
          </table:table-cell>
        </table:table-row>
        <table:table-row table:style-name="ro1">
          <table:table-cell office:value-type="float" office:value="1630423682" calcext:value-type="float">
            <text:p>1630423682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2.125" calcext:value-type="float">
            <text:p>52.12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3823.008" calcext:value-type="float">
            <text:p>3823.008</text:p>
          </table:table-cell>
          <table:table-cell office:value-type="float" office:value="2744.168" calcext:value-type="float">
            <text:p>2744.168</text:p>
          </table:table-cell>
          <table:table-cell office:value-type="float" office:value="3824.47" calcext:value-type="float">
            <text:p>3824.47</text:p>
          </table:table-cell>
          <table:table-cell office:value-type="float" office:value="3824.568" calcext:value-type="float">
            <text:p>3824.568</text:p>
          </table:table-cell>
        </table:table-row>
        <table:table-row table:style-name="ro1">
          <table:table-cell office:value-type="float" office:value="1630423689" calcext:value-type="float">
            <text:p>1630423689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3828.568" calcext:value-type="float">
            <text:p>3828.568</text:p>
          </table:table-cell>
          <table:table-cell office:value-type="float" office:value="2767.05" calcext:value-type="float">
            <text:p>2767.05</text:p>
          </table:table-cell>
          <table:table-cell office:value-type="float" office:value="3828.622" calcext:value-type="float">
            <text:p>3828.622</text:p>
          </table:table-cell>
          <table:table-cell office:value-type="float" office:value="3829.761" calcext:value-type="float">
            <text:p>3829.761</text:p>
          </table:table-cell>
        </table:table-row>
        <table:table-row table:style-name="ro1">
          <table:table-cell office:value-type="float" office:value="1630423695" calcext:value-type="float">
            <text:p>1630423695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3819.836" calcext:value-type="float">
            <text:p>3819.836</text:p>
          </table:table-cell>
          <table:table-cell office:value-type="float" office:value="2823.076" calcext:value-type="float">
            <text:p>2823.076</text:p>
          </table:table-cell>
          <table:table-cell office:value-type="float" office:value="3821.96" calcext:value-type="float">
            <text:p>3821.96</text:p>
          </table:table-cell>
          <table:table-cell office:value-type="float" office:value="3822.344" calcext:value-type="float">
            <text:p>3822.344</text:p>
          </table:table-cell>
        </table:table-row>
        <table:table-row table:style-name="ro1">
          <table:table-cell office:value-type="float" office:value="1630423701" calcext:value-type="float">
            <text:p>1630423701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3821.17" calcext:value-type="float">
            <text:p>3821.17</text:p>
          </table:table-cell>
          <table:table-cell office:value-type="float" office:value="2727.129" calcext:value-type="float">
            <text:p>2727.129</text:p>
          </table:table-cell>
          <table:table-cell office:value-type="float" office:value="3822.798" calcext:value-type="float">
            <text:p>3822.798</text:p>
          </table:table-cell>
          <table:table-cell office:value-type="float" office:value="3822.569" calcext:value-type="float">
            <text:p>3822.569</text:p>
          </table:table-cell>
        </table:table-row>
        <table:table-row table:style-name="ro1">
          <table:table-cell office:value-type="float" office:value="1630423707" calcext:value-type="float">
            <text:p>1630423707</text:p>
          </table:table-cell>
          <table:table-cell office:value-type="string" calcext:value-type="string">
            <text:p>performance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3826.573" calcext:value-type="float">
            <text:p>3826.573</text:p>
          </table:table-cell>
          <table:table-cell office:value-type="float" office:value="2793.115" calcext:value-type="float">
            <text:p>2793.115</text:p>
          </table:table-cell>
          <table:table-cell office:value-type="float" office:value="3827.738" calcext:value-type="float">
            <text:p>3827.738</text:p>
          </table:table-cell>
          <table:table-cell office:value-type="float" office:value="3827.719" calcext:value-type="float">
            <text:p>3827.719</text:p>
          </table:table-cell>
        </table:table-row>
        <table:table-row table:style-name="ro1">
          <table:table-cell office:value-type="float" office:value="1630423713" calcext:value-type="float">
            <text:p>1630423713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3.875" calcext:value-type="float">
            <text:p>53.875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3820.2" calcext:value-type="float">
            <text:p>3820.2</text:p>
          </table:table-cell>
          <table:table-cell office:value-type="float" office:value="3822.915" calcext:value-type="float">
            <text:p>3822.915</text:p>
          </table:table-cell>
          <table:table-cell office:value-type="float" office:value="3821.918" calcext:value-type="float">
            <text:p>3821.918</text:p>
          </table:table-cell>
          <table:table-cell office:value-type="float" office:value="3822.707" calcext:value-type="float">
            <text:p>3822.707</text:p>
          </table:table-cell>
        </table:table-row>
        <table:table-row table:style-name="ro1">
          <table:table-cell office:value-type="float" office:value="1630423719" calcext:value-type="float">
            <text:p>1630423719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3818.698" calcext:value-type="float">
            <text:p>3818.698</text:p>
          </table:table-cell>
          <table:table-cell office:value-type="float" office:value="3819.591" calcext:value-type="float">
            <text:p>3819.591</text:p>
          </table:table-cell>
          <table:table-cell office:value-type="float" office:value="3818.82" calcext:value-type="float">
            <text:p>3818.82</text:p>
          </table:table-cell>
          <table:table-cell office:value-type="float" office:value="3819.205" calcext:value-type="float">
            <text:p>3819.205</text:p>
          </table:table-cell>
        </table:table-row>
        <table:table-row table:style-name="ro1">
          <table:table-cell office:value-type="float" office:value="1630423725" calcext:value-type="float">
            <text:p>1630423725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4.375" calcext:value-type="float">
            <text:p>54.375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3818.514" calcext:value-type="float">
            <text:p>3818.514</text:p>
          </table:table-cell>
          <table:table-cell office:value-type="float" office:value="3819.485" calcext:value-type="float">
            <text:p>3819.485</text:p>
          </table:table-cell>
          <table:table-cell office:value-type="float" office:value="3819.22" calcext:value-type="float">
            <text:p>3819.22</text:p>
          </table:table-cell>
          <table:table-cell office:value-type="float" office:value="3819.327" calcext:value-type="float">
            <text:p>3819.327</text:p>
          </table:table-cell>
        </table:table-row>
        <table:table-row table:style-name="ro1">
          <table:table-cell office:value-type="float" office:value="1630423731" calcext:value-type="float">
            <text:p>1630423731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18.79" calcext:value-type="float">
            <text:p>3818.79</text:p>
          </table:table-cell>
          <table:table-cell office:value-type="float" office:value="3819.321" calcext:value-type="float">
            <text:p>3819.321</text:p>
          </table:table-cell>
          <table:table-cell office:value-type="float" office:value="3819.127" calcext:value-type="float">
            <text:p>3819.127</text:p>
          </table:table-cell>
          <table:table-cell office:value-type="float" office:value="3819.318" calcext:value-type="float">
            <text:p>3819.318</text:p>
          </table:table-cell>
        </table:table-row>
        <table:table-row table:style-name="ro1">
          <table:table-cell office:value-type="float" office:value="1630423737" calcext:value-type="float">
            <text:p>1630423737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4.875" calcext:value-type="float">
            <text:p>54.875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3818.98" calcext:value-type="float">
            <text:p>3818.98</text:p>
          </table:table-cell>
          <table:table-cell office:value-type="float" office:value="3819.741" calcext:value-type="float">
            <text:p>3819.741</text:p>
          </table:table-cell>
          <table:table-cell office:value-type="float" office:value="3818.978" calcext:value-type="float">
            <text:p>3818.978</text:p>
          </table:table-cell>
          <table:table-cell office:value-type="float" office:value="3819.734" calcext:value-type="float">
            <text:p>3819.734</text:p>
          </table:table-cell>
        </table:table-row>
        <table:table-row table:style-name="ro1">
          <table:table-cell office:value-type="float" office:value="1630423744" calcext:value-type="float">
            <text:p>1630423744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5.125" calcext:value-type="float">
            <text:p>55.125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3819.203" calcext:value-type="float">
            <text:p>3819.203</text:p>
          </table:table-cell>
          <table:table-cell office:value-type="float" office:value="3819.868" calcext:value-type="float">
            <text:p>3819.868</text:p>
          </table:table-cell>
          <table:table-cell office:value-type="float" office:value="3819.813" calcext:value-type="float">
            <text:p>3819.813</text:p>
          </table:table-cell>
          <table:table-cell office:value-type="float" office:value="3819.861" calcext:value-type="float">
            <text:p>3819.861</text:p>
          </table:table-cell>
        </table:table-row>
        <table:table-row table:style-name="ro1">
          <table:table-cell office:value-type="float" office:value="1630423750" calcext:value-type="float">
            <text:p>1630423750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5.125" calcext:value-type="float">
            <text:p>55.125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3817.934" calcext:value-type="float">
            <text:p>3817.934</text:p>
          </table:table-cell>
          <table:table-cell office:value-type="float" office:value="3818.881" calcext:value-type="float">
            <text:p>3818.881</text:p>
          </table:table-cell>
          <table:table-cell office:value-type="float" office:value="3818.478" calcext:value-type="float">
            <text:p>3818.478</text:p>
          </table:table-cell>
          <table:table-cell office:value-type="float" office:value="3818.918" calcext:value-type="float">
            <text:p>3818.918</text:p>
          </table:table-cell>
        </table:table-row>
        <table:table-row table:style-name="ro1">
          <table:table-cell office:value-type="float" office:value="1630423756" calcext:value-type="float">
            <text:p>1630423756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3818.259" calcext:value-type="float">
            <text:p>3818.259</text:p>
          </table:table-cell>
          <table:table-cell table:number-columns-repeated="2" office:value-type="float" office:value="3818.258" calcext:value-type="float">
            <text:p>3818.258</text:p>
          </table:table-cell>
          <table:table-cell office:value-type="float" office:value="3818.26" calcext:value-type="float">
            <text:p>3818.26</text:p>
          </table:table-cell>
        </table:table-row>
        <table:table-row table:style-name="ro1">
          <table:table-cell office:value-type="float" office:value="1630423762" calcext:value-type="float">
            <text:p>1630423762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3819.831" calcext:value-type="float">
            <text:p>3819.831</text:p>
          </table:table-cell>
          <table:table-cell office:value-type="float" office:value="3820.09" calcext:value-type="float">
            <text:p>3820.09</text:p>
          </table:table-cell>
          <table:table-cell office:value-type="float" office:value="3820.08" calcext:value-type="float">
            <text:p>3820.08</text:p>
          </table:table-cell>
          <table:table-cell office:value-type="float" office:value="3820.072" calcext:value-type="float">
            <text:p>3820.072</text:p>
          </table:table-cell>
        </table:table-row>
        <table:table-row table:style-name="ro1">
          <table:table-cell office:value-type="float" office:value="1630423768" calcext:value-type="float">
            <text:p>1630423768</text:p>
          </table:table-cell>
          <table:table-cell office:value-type="string" calcext:value-type="string">
            <text:p>performance</text:p>
          </table:table-cell>
          <table:table-cell office:value-type="float" office:value="171" calcext:value-type="float">
            <text:p>171</text:p>
          </table:table-cell>
          <table:table-cell office:value-type="float" office:value="55.5" calcext:value-type="float">
            <text:p>55.5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3818.258" calcext:value-type="float">
            <text:p>3818.258</text:p>
          </table:table-cell>
          <table:table-cell office:value-type="float" office:value="3819.588" calcext:value-type="float">
            <text:p>3819.588</text:p>
          </table:table-cell>
          <table:table-cell office:value-type="float" office:value="3819.554" calcext:value-type="float">
            <text:p>3819.554</text:p>
          </table:table-cell>
          <table:table-cell office:value-type="float" office:value="3819.568" calcext:value-type="float">
            <text:p>3819.568</text:p>
          </table:table-cell>
        </table:table-row>
        <table:table-row table:style-name="ro1">
          <table:table-cell office:value-type="float" office:value="1630423828" calcext:value-type="float">
            <text:p>1630423828</text:p>
          </table:table-cell>
          <table:table-cell office:value-type="string" calcext:value-type="string">
            <text:p>schedutil</text:p>
          </table:table-cell>
          <table:table-cell office:value-type="float" office:value="167" calcext:value-type="float">
            <text:p>167</text:p>
          </table:table-cell>
          <table:table-cell office:value-type="float" office:value="36.75" calcext:value-type="float">
            <text:p>36.75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1636.178" calcext:value-type="float">
            <text:p>1636.178</text:p>
          </table:table-cell>
          <table:table-cell office:value-type="float" office:value="1406.531" calcext:value-type="float">
            <text:p>1406.531</text:p>
          </table:table-cell>
          <table:table-cell office:value-type="float" office:value="1343.271" calcext:value-type="float">
            <text:p>1343.271</text:p>
          </table:table-cell>
          <table:table-cell office:value-type="float" office:value="3015.435" calcext:value-type="float">
            <text:p>3015.435</text:p>
          </table:table-cell>
        </table:table-row>
        <table:table-row table:style-name="ro1">
          <table:table-cell office:value-type="float" office:value="1630423888" calcext:value-type="float">
            <text:p>1630423888</text:p>
          </table:table-cell>
          <table:table-cell office:value-type="string" calcext:value-type="string">
            <text:p>schedutil</text:p>
          </table:table-cell>
          <table:table-cell office:value-type="float" office:value="167" calcext:value-type="float">
            <text:p>167</text:p>
          </table:table-cell>
          <table:table-cell office:value-type="float" office:value="35.75" calcext:value-type="float">
            <text:p>35.75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2021.619" calcext:value-type="float">
            <text:p>2021.619</text:p>
          </table:table-cell>
          <table:table-cell office:value-type="float" office:value="1358.335" calcext:value-type="float">
            <text:p>1358.335</text:p>
          </table:table-cell>
          <table:table-cell office:value-type="float" office:value="1364.381" calcext:value-type="float">
            <text:p>1364.381</text:p>
          </table:table-cell>
          <table:table-cell office:value-type="float" office:value="1292.698" calcext:value-type="float">
            <text:p>1292.698</text:p>
          </table:table-cell>
        </table:table-row>
        <table:table-row table:style-name="ro1">
          <table:table-cell office:value-type="float" office:value="1630423948" calcext:value-type="float">
            <text:p>1630423948</text:p>
          </table:table-cell>
          <table:table-cell office:value-type="string" calcext:value-type="string">
            <text:p>schedutil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621.728" calcext:value-type="float">
            <text:p>1621.728</text:p>
          </table:table-cell>
          <table:table-cell office:value-type="float" office:value="3118.272" calcext:value-type="float">
            <text:p>3118.272</text:p>
          </table:table-cell>
          <table:table-cell office:value-type="float" office:value="1308.248" calcext:value-type="float">
            <text:p>1308.248</text:p>
          </table:table-cell>
          <table:table-cell office:value-type="float" office:value="1296.417" calcext:value-type="float">
            <text:p>1296.417</text:p>
          </table:table-cell>
        </table:table-row>
        <table:table-row table:style-name="ro1">
          <table:table-cell office:value-type="float" office:value="1630423955" calcext:value-type="float">
            <text:p>1630423955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4.75" calcext:value-type="float">
            <text:p>44.7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2167.125" calcext:value-type="float">
            <text:p>2167.125</text:p>
          </table:table-cell>
          <table:table-cell office:value-type="float" office:value="1641.774" calcext:value-type="float">
            <text:p>1641.774</text:p>
          </table:table-cell>
          <table:table-cell office:value-type="float" office:value="1617.693" calcext:value-type="float">
            <text:p>1617.693</text:p>
          </table:table-cell>
          <table:table-cell office:value-type="float" office:value="3917.662" calcext:value-type="float">
            <text:p>3917.662</text:p>
          </table:table-cell>
        </table:table-row>
        <table:table-row table:style-name="ro1">
          <table:table-cell office:value-type="float" office:value="1630423961" calcext:value-type="float">
            <text:p>1630423961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664.463" calcext:value-type="float">
            <text:p>1664.463</text:p>
          </table:table-cell>
          <table:table-cell office:value-type="float" office:value="1771.36" calcext:value-type="float">
            <text:p>1771.36</text:p>
          </table:table-cell>
          <table:table-cell office:value-type="float" office:value="1598.953" calcext:value-type="float">
            <text:p>1598.953</text:p>
          </table:table-cell>
          <table:table-cell office:value-type="float" office:value="3917.662" calcext:value-type="float">
            <text:p>3917.662</text:p>
          </table:table-cell>
        </table:table-row>
        <table:table-row table:style-name="ro1">
          <table:table-cell office:value-type="float" office:value="1630423967" calcext:value-type="float">
            <text:p>1630423967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1563.707" calcext:value-type="float">
            <text:p>1563.707</text:p>
          </table:table-cell>
          <table:table-cell office:value-type="float" office:value="1566.467" calcext:value-type="float">
            <text:p>1566.467</text:p>
          </table:table-cell>
          <table:table-cell office:value-type="float" office:value="2660.877" calcext:value-type="float">
            <text:p>2660.877</text:p>
          </table:table-cell>
          <table:table-cell office:value-type="float" office:value="3883.874" calcext:value-type="float">
            <text:p>3883.874</text:p>
          </table:table-cell>
        </table:table-row>
        <table:table-row table:style-name="ro1">
          <table:table-cell office:value-type="float" office:value="1630423973" calcext:value-type="float">
            <text:p>1630423973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1750.275" calcext:value-type="float">
            <text:p>1750.275</text:p>
          </table:table-cell>
          <table:table-cell office:value-type="float" office:value="1616.612" calcext:value-type="float">
            <text:p>1616.612</text:p>
          </table:table-cell>
          <table:table-cell office:value-type="float" office:value="2903.808" calcext:value-type="float">
            <text:p>2903.808</text:p>
          </table:table-cell>
          <table:table-cell office:value-type="float" office:value="3863.207" calcext:value-type="float">
            <text:p>3863.207</text:p>
          </table:table-cell>
        </table:table-row>
        <table:table-row table:style-name="ro1">
          <table:table-cell office:value-type="float" office:value="1630423979" calcext:value-type="float">
            <text:p>1630423979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float" office:value="1608.976" calcext:value-type="float">
            <text:p>1608.976</text:p>
          </table:table-cell>
          <table:table-cell office:value-type="float" office:value="1696.814" calcext:value-type="float">
            <text:p>1696.814</text:p>
          </table:table-cell>
          <table:table-cell office:value-type="float" office:value="3917.66" calcext:value-type="float">
            <text:p>3917.66</text:p>
          </table:table-cell>
        </table:table-row>
        <table:table-row table:style-name="ro1">
          <table:table-cell office:value-type="float" office:value="1630423985" calcext:value-type="float">
            <text:p>1630423985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25" calcext:value-type="float">
            <text:p>45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1741.879" calcext:value-type="float">
            <text:p>1741.879</text:p>
          </table:table-cell>
          <table:table-cell office:value-type="float" office:value="1583.526" calcext:value-type="float">
            <text:p>1583.526</text:p>
          </table:table-cell>
          <table:table-cell office:value-type="float" office:value="2927.083" calcext:value-type="float">
            <text:p>2927.083</text:p>
          </table:table-cell>
          <table:table-cell office:value-type="float" office:value="3881.774" calcext:value-type="float">
            <text:p>3881.774</text:p>
          </table:table-cell>
        </table:table-row>
        <table:table-row table:style-name="ro1">
          <table:table-cell office:value-type="float" office:value="1630423991" calcext:value-type="float">
            <text:p>1630423991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5" calcext:value-type="float">
            <text:p>45.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1563.547" calcext:value-type="float">
            <text:p>1563.547</text:p>
          </table:table-cell>
          <table:table-cell office:value-type="float" office:value="1562.065" calcext:value-type="float">
            <text:p>1562.065</text:p>
          </table:table-cell>
          <table:table-cell office:value-type="float" office:value="2675.149" calcext:value-type="float">
            <text:p>2675.149</text:p>
          </table:table-cell>
          <table:table-cell office:value-type="float" office:value="3880.78" calcext:value-type="float">
            <text:p>3880.78</text:p>
          </table:table-cell>
        </table:table-row>
        <table:table-row table:style-name="ro1">
          <table:table-cell office:value-type="float" office:value="1630423997" calcext:value-type="float">
            <text:p>1630423997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5" calcext:value-type="float">
            <text:p>45.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1764.087" calcext:value-type="float">
            <text:p>1764.087</text:p>
          </table:table-cell>
          <table:table-cell office:value-type="float" office:value="2791.053" calcext:value-type="float">
            <text:p>2791.053</text:p>
          </table:table-cell>
          <table:table-cell office:value-type="float" office:value="1742.848" calcext:value-type="float">
            <text:p>1742.848</text:p>
          </table:table-cell>
          <table:table-cell office:value-type="float" office:value="3917.661" calcext:value-type="float">
            <text:p>3917.661</text:p>
          </table:table-cell>
        </table:table-row>
        <table:table-row table:style-name="ro1">
          <table:table-cell office:value-type="float" office:value="1630424003" calcext:value-type="float">
            <text:p>1630424003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5" calcext:value-type="float">
            <text:p>45.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2347.679" calcext:value-type="float">
            <text:p>2347.679</text:p>
          </table:table-cell>
          <table:table-cell office:value-type="float" office:value="1617.267" calcext:value-type="float">
            <text:p>1617.267</text:p>
          </table:table-cell>
          <table:table-cell office:value-type="float" office:value="2829.979" calcext:value-type="float">
            <text:p>2829.979</text:p>
          </table:table-cell>
          <table:table-cell office:value-type="float" office:value="3874.569" calcext:value-type="float">
            <text:p>3874.569</text:p>
          </table:table-cell>
        </table:table-row>
        <table:table-row table:style-name="ro1">
          <table:table-cell office:value-type="float" office:value="1630424009" calcext:value-type="float">
            <text:p>1630424009</text:p>
          </table:table-cell>
          <table:table-cell office:value-type="string" calcext:value-type="string">
            <text:p>schedutil</text:p>
          </table:table-cell>
          <table:table-cell office:value-type="float" office:value="168" calcext:value-type="float">
            <text:p>168</text:p>
          </table:table-cell>
          <table:table-cell office:value-type="float" office:value="45.625" calcext:value-type="float">
            <text:p>45.62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659.412" calcext:value-type="float">
            <text:p>1659.412</text:p>
          </table:table-cell>
          <table:table-cell office:value-type="float" office:value="2502.83" calcext:value-type="float">
            <text:p>2502.83</text:p>
          </table:table-cell>
          <table:table-cell office:value-type="float" office:value="2724.462" calcext:value-type="float">
            <text:p>2724.462</text:p>
          </table:table-cell>
          <table:table-cell office:value-type="float" office:value="3885.262" calcext:value-type="float">
            <text:p>3885.262</text:p>
          </table:table-cell>
        </table:table-row>
        <table:table-row table:style-name="ro1">
          <table:table-cell office:value-type="float" office:value="1630424015" calcext:value-type="float">
            <text:p>1630424015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49.5" calcext:value-type="float">
            <text:p>49.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706.959" calcext:value-type="float">
            <text:p>1706.959</text:p>
          </table:table-cell>
          <table:table-cell office:value-type="float" office:value="2747.163" calcext:value-type="float">
            <text:p>2747.163</text:p>
          </table:table-cell>
          <table:table-cell office:value-type="float" office:value="3844.038" calcext:value-type="float">
            <text:p>3844.038</text:p>
          </table:table-cell>
          <table:table-cell office:value-type="float" office:value="3844.536" calcext:value-type="float">
            <text:p>3844.536</text:p>
          </table:table-cell>
        </table:table-row>
        <table:table-row table:style-name="ro1">
          <table:table-cell office:value-type="float" office:value="1630424021" calcext:value-type="float">
            <text:p>1630424021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49.75" calcext:value-type="float">
            <text:p>49.7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648.926" calcext:value-type="float">
            <text:p>1648.926</text:p>
          </table:table-cell>
          <table:table-cell office:value-type="float" office:value="2770.894" calcext:value-type="float">
            <text:p>2770.894</text:p>
          </table:table-cell>
          <table:table-cell office:value-type="float" office:value="3844.537" calcext:value-type="float">
            <text:p>3844.537</text:p>
          </table:table-cell>
          <table:table-cell office:value-type="float" office:value="3844.554" calcext:value-type="float">
            <text:p>3844.554</text:p>
          </table:table-cell>
        </table:table-row>
        <table:table-row table:style-name="ro1">
          <table:table-cell office:value-type="float" office:value="1630424027" calcext:value-type="float">
            <text:p>1630424027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49.75" calcext:value-type="float">
            <text:p>49.75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1645.496" calcext:value-type="float">
            <text:p>1645.496</text:p>
          </table:table-cell>
          <table:table-cell office:value-type="float" office:value="2884.76" calcext:value-type="float">
            <text:p>2884.76</text:p>
          </table:table-cell>
          <table:table-cell office:value-type="float" office:value="3843.995" calcext:value-type="float">
            <text:p>3843.995</text:p>
          </table:table-cell>
          <table:table-cell office:value-type="float" office:value="3844.079" calcext:value-type="float">
            <text:p>3844.079</text:p>
          </table:table-cell>
        </table:table-row>
        <table:table-row table:style-name="ro1">
          <table:table-cell office:value-type="float" office:value="1630424033" calcext:value-type="float">
            <text:p>1630424033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" calcext:value-type="float">
            <text:p>50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816.716" calcext:value-type="float">
            <text:p>1816.716</text:p>
          </table:table-cell>
          <table:table-cell office:value-type="float" office:value="2902.002" calcext:value-type="float">
            <text:p>2902.002</text:p>
          </table:table-cell>
          <table:table-cell office:value-type="float" office:value="3842.803" calcext:value-type="float">
            <text:p>3842.803</text:p>
          </table:table-cell>
          <table:table-cell office:value-type="float" office:value="3842.802" calcext:value-type="float">
            <text:p>3842.802</text:p>
          </table:table-cell>
        </table:table-row>
        <table:table-row table:style-name="ro1">
          <table:table-cell office:value-type="float" office:value="1630424039" calcext:value-type="float">
            <text:p>1630424039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125" calcext:value-type="float">
            <text:p>50.12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1687.234" calcext:value-type="float">
            <text:p>1687.234</text:p>
          </table:table-cell>
          <table:table-cell office:value-type="float" office:value="2700.192" calcext:value-type="float">
            <text:p>2700.192</text:p>
          </table:table-cell>
          <table:table-cell office:value-type="float" office:value="3843.618" calcext:value-type="float">
            <text:p>3843.618</text:p>
          </table:table-cell>
          <table:table-cell office:value-type="float" office:value="3843.633" calcext:value-type="float">
            <text:p>3843.633</text:p>
          </table:table-cell>
        </table:table-row>
        <table:table-row table:style-name="ro1">
          <table:table-cell office:value-type="float" office:value="1630424045" calcext:value-type="float">
            <text:p>1630424045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1722.607" calcext:value-type="float">
            <text:p>1722.607</text:p>
          </table:table-cell>
          <table:table-cell office:value-type="float" office:value="3030.407" calcext:value-type="float">
            <text:p>3030.407</text:p>
          </table:table-cell>
          <table:table-cell office:value-type="float" office:value="3843.451" calcext:value-type="float">
            <text:p>3843.451</text:p>
          </table:table-cell>
          <table:table-cell office:value-type="float" office:value="3843.669" calcext:value-type="float">
            <text:p>3843.669</text:p>
          </table:table-cell>
        </table:table-row>
        <table:table-row table:style-name="ro1">
          <table:table-cell office:value-type="float" office:value="1630424051" calcext:value-type="float">
            <text:p>1630424051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950.758" calcext:value-type="float">
            <text:p>1950.758</text:p>
          </table:table-cell>
          <table:table-cell office:value-type="float" office:value="1547.726" calcext:value-type="float">
            <text:p>1547.726</text:p>
          </table:table-cell>
          <table:table-cell office:value-type="float" office:value="3844.61" calcext:value-type="float">
            <text:p>3844.61</text:p>
          </table:table-cell>
          <table:table-cell office:value-type="float" office:value="3844.678" calcext:value-type="float">
            <text:p>3844.678</text:p>
          </table:table-cell>
        </table:table-row>
        <table:table-row table:style-name="ro1">
          <table:table-cell office:value-type="float" office:value="1630424058" calcext:value-type="float">
            <text:p>1630424058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617.403" calcext:value-type="float">
            <text:p>1617.403</text:p>
          </table:table-cell>
          <table:table-cell office:value-type="float" office:value="2789.066" calcext:value-type="float">
            <text:p>2789.066</text:p>
          </table:table-cell>
          <table:table-cell office:value-type="float" office:value="3843.278" calcext:value-type="float">
            <text:p>3843.278</text:p>
          </table:table-cell>
          <table:table-cell office:value-type="float" office:value="3843.383" calcext:value-type="float">
            <text:p>3843.383</text:p>
          </table:table-cell>
        </table:table-row>
        <table:table-row table:style-name="ro1">
          <table:table-cell office:value-type="float" office:value="1630424064" calcext:value-type="float">
            <text:p>1630424064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25" calcext:value-type="float">
            <text:p>50.2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247.071" calcext:value-type="float">
            <text:p>2247.071</text:p>
          </table:table-cell>
          <table:table-cell office:value-type="float" office:value="1644.63" calcext:value-type="float">
            <text:p>1644.63</text:p>
          </table:table-cell>
          <table:table-cell office:value-type="float" office:value="3842.288" calcext:value-type="float">
            <text:p>3842.288</text:p>
          </table:table-cell>
          <table:table-cell office:value-type="float" office:value="3842.607" calcext:value-type="float">
            <text:p>3842.607</text:p>
          </table:table-cell>
        </table:table-row>
        <table:table-row table:style-name="ro1">
          <table:table-cell office:value-type="float" office:value="1630424070" calcext:value-type="float">
            <text:p>1630424070</text:p>
          </table:table-cell>
          <table:table-cell office:value-type="string" calcext:value-type="string">
            <text:p>schedutil</text:p>
          </table:table-cell>
          <table:table-cell office:value-type="float" office:value="169" calcext:value-type="float">
            <text:p>169</text:p>
          </table:table-cell>
          <table:table-cell office:value-type="float" office:value="50.5" calcext:value-type="float">
            <text:p>50.5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827.192" calcext:value-type="float">
            <text:p>1827.192</text:p>
          </table:table-cell>
          <table:table-cell office:value-type="float" office:value="2807.912" calcext:value-type="float">
            <text:p>2807.912</text:p>
          </table:table-cell>
          <table:table-cell office:value-type="float" office:value="3843.611" calcext:value-type="float">
            <text:p>3843.611</text:p>
          </table:table-cell>
          <table:table-cell office:value-type="float" office:value="3843.574" calcext:value-type="float">
            <text:p>3843.574</text:p>
          </table:table-cell>
        </table:table-row>
        <table:table-row table:style-name="ro1">
          <table:table-cell office:value-type="float" office:value="1630424076" calcext:value-type="float">
            <text:p>1630424076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1.25" calcext:value-type="float">
            <text:p>51.25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3825.042" calcext:value-type="float">
            <text:p>3825.042</text:p>
          </table:table-cell>
          <table:table-cell office:value-type="float" office:value="2822.697" calcext:value-type="float">
            <text:p>2822.697</text:p>
          </table:table-cell>
          <table:table-cell office:value-type="float" office:value="3825.329" calcext:value-type="float">
            <text:p>3825.329</text:p>
          </table:table-cell>
          <table:table-cell office:value-type="float" office:value="3825.41" calcext:value-type="float">
            <text:p>3825.41</text:p>
          </table:table-cell>
        </table:table-row>
        <table:table-row table:style-name="ro1">
          <table:table-cell office:value-type="float" office:value="1630424082" calcext:value-type="float">
            <text:p>1630424082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1.75" calcext:value-type="float">
            <text:p>51.7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3826.907" calcext:value-type="float">
            <text:p>3826.907</text:p>
          </table:table-cell>
          <table:table-cell office:value-type="float" office:value="2751.151" calcext:value-type="float">
            <text:p>2751.151</text:p>
          </table:table-cell>
          <table:table-cell office:value-type="float" office:value="3827.214" calcext:value-type="float">
            <text:p>3827.214</text:p>
          </table:table-cell>
          <table:table-cell office:value-type="float" office:value="3827.318" calcext:value-type="float">
            <text:p>3827.318</text:p>
          </table:table-cell>
        </table:table-row>
        <table:table-row table:style-name="ro1">
          <table:table-cell office:value-type="float" office:value="1630424088" calcext:value-type="float">
            <text:p>1630424088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1.875" calcext:value-type="float">
            <text:p>51.87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3825.714" calcext:value-type="float">
            <text:p>3825.714</text:p>
          </table:table-cell>
          <table:table-cell office:value-type="float" office:value="2813.736" calcext:value-type="float">
            <text:p>2813.736</text:p>
          </table:table-cell>
          <table:table-cell office:value-type="float" office:value="3826.167" calcext:value-type="float">
            <text:p>3826.167</text:p>
          </table:table-cell>
          <table:table-cell office:value-type="float" office:value="3826.33" calcext:value-type="float">
            <text:p>3826.33</text:p>
          </table:table-cell>
        </table:table-row>
        <table:table-row table:style-name="ro1">
          <table:table-cell office:value-type="float" office:value="1630424094" calcext:value-type="float">
            <text:p>1630424094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3822.724" calcext:value-type="float">
            <text:p>3822.724</text:p>
          </table:table-cell>
          <table:table-cell office:value-type="float" office:value="2743.835" calcext:value-type="float">
            <text:p>2743.835</text:p>
          </table:table-cell>
          <table:table-cell office:value-type="float" office:value="3822.852" calcext:value-type="float">
            <text:p>3822.852</text:p>
          </table:table-cell>
          <table:table-cell office:value-type="float" office:value="3823.354" calcext:value-type="float">
            <text:p>3823.354</text:p>
          </table:table-cell>
        </table:table-row>
        <table:table-row table:style-name="ro1">
          <table:table-cell office:value-type="float" office:value="1630424100" calcext:value-type="float">
            <text:p>1630424100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3826.696" calcext:value-type="float">
            <text:p>3826.696</text:p>
          </table:table-cell>
          <table:table-cell office:value-type="float" office:value="2752.115" calcext:value-type="float">
            <text:p>2752.115</text:p>
          </table:table-cell>
          <table:table-cell office:value-type="float" office:value="3827.196" calcext:value-type="float">
            <text:p>3827.196</text:p>
          </table:table-cell>
          <table:table-cell office:value-type="float" office:value="3827.352" calcext:value-type="float">
            <text:p>3827.352</text:p>
          </table:table-cell>
        </table:table-row>
        <table:table-row table:style-name="ro1">
          <table:table-cell office:value-type="float" office:value="1630424106" calcext:value-type="float">
            <text:p>1630424106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.25" calcext:value-type="float">
            <text:p>52.2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3826.46" calcext:value-type="float">
            <text:p>3826.46</text:p>
          </table:table-cell>
          <table:table-cell office:value-type="float" office:value="2745.658" calcext:value-type="float">
            <text:p>2745.658</text:p>
          </table:table-cell>
          <table:table-cell office:value-type="float" office:value="3826.979" calcext:value-type="float">
            <text:p>3826.979</text:p>
          </table:table-cell>
          <table:table-cell office:value-type="float" office:value="3827.054" calcext:value-type="float">
            <text:p>3827.054</text:p>
          </table:table-cell>
        </table:table-row>
        <table:table-row table:style-name="ro1">
          <table:table-cell office:value-type="float" office:value="1630424112" calcext:value-type="float">
            <text:p>1630424112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.5" calcext:value-type="float">
            <text:p>52.5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3823.232" calcext:value-type="float">
            <text:p>3823.232</text:p>
          </table:table-cell>
          <table:table-cell office:value-type="float" office:value="2736.267" calcext:value-type="float">
            <text:p>2736.267</text:p>
          </table:table-cell>
          <table:table-cell office:value-type="float" office:value="3823.547" calcext:value-type="float">
            <text:p>3823.547</text:p>
          </table:table-cell>
          <table:table-cell office:value-type="float" office:value="3823.888" calcext:value-type="float">
            <text:p>3823.888</text:p>
          </table:table-cell>
        </table:table-row>
        <table:table-row table:style-name="ro1">
          <table:table-cell office:value-type="float" office:value="1630424118" calcext:value-type="float">
            <text:p>1630424118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.75" calcext:value-type="float">
            <text:p>52.75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3821.074" calcext:value-type="float">
            <text:p>3821.074</text:p>
          </table:table-cell>
          <table:table-cell office:value-type="float" office:value="2745.11" calcext:value-type="float">
            <text:p>2745.11</text:p>
          </table:table-cell>
          <table:table-cell office:value-type="float" office:value="3821.21" calcext:value-type="float">
            <text:p>3821.21</text:p>
          </table:table-cell>
          <table:table-cell office:value-type="float" office:value="3821.707" calcext:value-type="float">
            <text:p>3821.707</text:p>
          </table:table-cell>
        </table:table-row>
        <table:table-row table:style-name="ro1">
          <table:table-cell office:value-type="float" office:value="1630424124" calcext:value-type="float">
            <text:p>1630424124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2.875" calcext:value-type="float">
            <text:p>52.875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3823.19" calcext:value-type="float">
            <text:p>3823.19</text:p>
          </table:table-cell>
          <table:table-cell office:value-type="float" office:value="2741.408" calcext:value-type="float">
            <text:p>2741.408</text:p>
          </table:table-cell>
          <table:table-cell office:value-type="float" office:value="3823.377" calcext:value-type="float">
            <text:p>3823.377</text:p>
          </table:table-cell>
          <table:table-cell office:value-type="float" office:value="3823.6" calcext:value-type="float">
            <text:p>3823.6</text:p>
          </table:table-cell>
        </table:table-row>
        <table:table-row table:style-name="ro1">
          <table:table-cell office:value-type="float" office:value="1630424130" calcext:value-type="float">
            <text:p>1630424130</text:p>
          </table:table-cell>
          <table:table-cell office:value-type="string" calcext:value-type="string">
            <text:p>schedutil</text:p>
          </table:table-cell>
          <table:table-cell office:value-type="float" office:value="170" calcext:value-type="float">
            <text:p>170</text:p>
          </table:table-cell>
          <table:table-cell office:value-type="float" office:value="53.25" calcext:value-type="float">
            <text:p>53.25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3820.713" calcext:value-type="float">
            <text:p>3820.713</text:p>
          </table:table-cell>
          <table:table-cell office:value-type="float" office:value="2752.754" calcext:value-type="float">
            <text:p>2752.754</text:p>
          </table:table-cell>
          <table:table-cell office:value-type="float" office:value="3821.273" calcext:value-type="float">
            <text:p>3821.273</text:p>
          </table:table-cell>
          <table:table-cell office:value-type="float" office:value="3821.645" calcext:value-type="float">
            <text:p>3821.645</text:p>
          </table:table-cell>
        </table:table-row>
        <table:table-row table:style-name="ro1">
          <table:table-cell office:value-type="float" office:value="1630424136" calcext:value-type="float">
            <text:p>1630424136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4.25" calcext:value-type="float">
            <text:p>54.25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3820.085" calcext:value-type="float">
            <text:p>3820.085</text:p>
          </table:table-cell>
          <table:table-cell office:value-type="float" office:value="3820.41" calcext:value-type="float">
            <text:p>3820.41</text:p>
          </table:table-cell>
          <table:table-cell office:value-type="float" office:value="3820.112" calcext:value-type="float">
            <text:p>3820.112</text:p>
          </table:table-cell>
          <table:table-cell office:value-type="float" office:value="3820.549" calcext:value-type="float">
            <text:p>3820.549</text:p>
          </table:table-cell>
        </table:table-row>
        <table:table-row table:style-name="ro1">
          <table:table-cell office:value-type="float" office:value="1630424143" calcext:value-type="float">
            <text:p>1630424143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4.5" calcext:value-type="float">
            <text:p>54.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3819.962" calcext:value-type="float">
            <text:p>3819.962</text:p>
          </table:table-cell>
          <table:table-cell office:value-type="float" office:value="3820.329" calcext:value-type="float">
            <text:p>3820.329</text:p>
          </table:table-cell>
          <table:table-cell office:value-type="float" office:value="3820.094" calcext:value-type="float">
            <text:p>3820.094</text:p>
          </table:table-cell>
          <table:table-cell office:value-type="float" office:value="3820.312" calcext:value-type="float">
            <text:p>3820.312</text:p>
          </table:table-cell>
        </table:table-row>
        <table:table-row table:style-name="ro1">
          <table:table-cell office:value-type="float" office:value="1630424149" calcext:value-type="float">
            <text:p>1630424149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4.625" calcext:value-type="float">
            <text:p>54.625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3818.915" calcext:value-type="float">
            <text:p>3818.915</text:p>
          </table:table-cell>
          <table:table-cell office:value-type="float" office:value="3819.544" calcext:value-type="float">
            <text:p>3819.544</text:p>
          </table:table-cell>
          <table:table-cell office:value-type="float" office:value="3818.989" calcext:value-type="float">
            <text:p>3818.989</text:p>
          </table:table-cell>
          <table:table-cell office:value-type="float" office:value="3819.508" calcext:value-type="float">
            <text:p>3819.508</text:p>
          </table:table-cell>
        </table:table-row>
        <table:table-row table:style-name="ro1">
          <table:table-cell office:value-type="float" office:value="1630424155" calcext:value-type="float">
            <text:p>1630424155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3819.222" calcext:value-type="float">
            <text:p>3819.222</text:p>
          </table:table-cell>
          <table:table-cell office:value-type="float" office:value="3819.401" calcext:value-type="float">
            <text:p>3819.401</text:p>
          </table:table-cell>
          <table:table-cell office:value-type="float" office:value="3819.399" calcext:value-type="float">
            <text:p>3819.399</text:p>
          </table:table-cell>
          <table:table-cell office:value-type="float" office:value="3819.397" calcext:value-type="float">
            <text:p>3819.397</text:p>
          </table:table-cell>
        </table:table-row>
        <table:table-row table:style-name="ro1">
          <table:table-cell office:value-type="float" office:value="1630424161" calcext:value-type="float">
            <text:p>1630424161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4.75" calcext:value-type="float">
            <text:p>54.75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3818.74" calcext:value-type="float">
            <text:p>3818.74</text:p>
          </table:table-cell>
          <table:table-cell office:value-type="float" office:value="3818.86" calcext:value-type="float">
            <text:p>3818.86</text:p>
          </table:table-cell>
          <table:table-cell office:value-type="float" office:value="3818.828" calcext:value-type="float">
            <text:p>3818.828</text:p>
          </table:table-cell>
          <table:table-cell office:value-type="float" office:value="3818.854" calcext:value-type="float">
            <text:p>3818.854</text:p>
          </table:table-cell>
        </table:table-row>
        <table:table-row table:style-name="ro1">
          <table:table-cell office:value-type="float" office:value="1630424167" calcext:value-type="float">
            <text:p>1630424167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3819.309" calcext:value-type="float">
            <text:p>3819.309</text:p>
          </table:table-cell>
          <table:table-cell office:value-type="float" office:value="3819.399" calcext:value-type="float">
            <text:p>3819.399</text:p>
          </table:table-cell>
          <table:table-cell office:value-type="float" office:value="3819.503" calcext:value-type="float">
            <text:p>3819.503</text:p>
          </table:table-cell>
          <table:table-cell office:value-type="float" office:value="3819.625" calcext:value-type="float">
            <text:p>3819.625</text:p>
          </table:table-cell>
        </table:table-row>
        <table:table-row table:style-name="ro1">
          <table:table-cell office:value-type="float" office:value="1630424173" calcext:value-type="float">
            <text:p>1630424173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5.125" calcext:value-type="float">
            <text:p>55.125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3819.424" calcext:value-type="float">
            <text:p>3819.424</text:p>
          </table:table-cell>
          <table:table-cell office:value-type="float" office:value="3819.889" calcext:value-type="float">
            <text:p>3819.889</text:p>
          </table:table-cell>
          <table:table-cell office:value-type="float" office:value="3819.438" calcext:value-type="float">
            <text:p>3819.438</text:p>
          </table:table-cell>
          <table:table-cell office:value-type="float" office:value="3819.942" calcext:value-type="float">
            <text:p>3819.942</text:p>
          </table:table-cell>
        </table:table-row>
        <table:table-row table:style-name="ro1">
          <table:table-cell office:value-type="float" office:value="1630424180" calcext:value-type="float">
            <text:p>1630424180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33" calcext:value-type="float">
            <text:p>3.33</text:p>
          </table:table-cell>
          <table:table-cell office:value-type="float" office:value="0" calcext:value-type="float">
            <text:p>0</text:p>
          </table:table-cell>
          <table:table-cell office:value-type="float" office:value="3817.848" calcext:value-type="float">
            <text:p>3817.848</text:p>
          </table:table-cell>
          <table:table-cell table:number-columns-repeated="2" office:value-type="float" office:value="3817.85" calcext:value-type="float">
            <text:p>3817.85</text:p>
          </table:table-cell>
          <table:table-cell office:value-type="float" office:value="3817.849" calcext:value-type="float">
            <text:p>3817.849</text:p>
          </table:table-cell>
        </table:table-row>
        <table:table-row table:style-name="ro1">
          <table:table-cell office:value-type="float" office:value="1630424186" calcext:value-type="float">
            <text:p>1630424186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3818.821" calcext:value-type="float">
            <text:p>3818.821</text:p>
          </table:table-cell>
          <table:table-cell office:value-type="float" office:value="3818.867" calcext:value-type="float">
            <text:p>3818.867</text:p>
          </table:table-cell>
          <table:table-cell office:value-type="float" office:value="3818.812" calcext:value-type="float">
            <text:p>3818.812</text:p>
          </table:table-cell>
          <table:table-cell office:value-type="float" office:value="3818.865" calcext:value-type="float">
            <text:p>3818.865</text:p>
          </table:table-cell>
        </table:table-row>
        <table:table-row table:style-name="ro1">
          <table:table-cell office:value-type="float" office:value="1630424192" calcext:value-type="float">
            <text:p>1630424192</text:p>
          </table:table-cell>
          <table:table-cell office:value-type="string" calcext:value-type="string">
            <text:p>schedutil</text:p>
          </table:table-cell>
          <table:table-cell office:value-type="float" office:value="171" calcext:value-type="float">
            <text:p>171</text:p>
          </table:table-cell>
          <table:table-cell office:value-type="float" office:value="55.25" calcext:value-type="float">
            <text:p>55.25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17.849" calcext:value-type="float">
            <text:p>3817.849</text:p>
          </table:table-cell>
          <table:table-cell table:number-columns-repeated="2" office:value-type="float" office:value="3817.85" calcext:value-type="float">
            <text:p>3817.85</text:p>
          </table:table-cell>
        </table:table-row>
      </table:table>
      <table:table table:name="cooked" table:style-name="ta1">
        <table:table-column table:style-name="co7" table:number-columns-repeated="11" table:default-cell-style-name="Default"/>
        <table:table-row table:style-name="ro1">
          <table:table-cell table:formula="of:=[$raw.A1]" office:value-type="string" office:string-value="time" calcext:value-type="string">
            <text:p>time</text:p>
          </table:table-cell>
          <table:table-cell table:formula="of:=[$raw.B1]" office:value-type="string" office:string-value="governor" calcext:value-type="string">
            <text:p>governor</text:p>
          </table:table-cell>
          <table:table-cell table:formula="of:=[$raw.C1]" office:value-type="string" office:string-value="processes" calcext:value-type="string">
            <text:p>processes</text:p>
          </table:table-cell>
          <table:table-cell table:formula="of:=[$raw.D1]" office:value-type="string" office:string-value="CPU_temperature" calcext:value-type="string">
            <text:p>CPU_temperature</text:p>
          </table:table-cell>
          <table:table-cell table:formula="of:=[$raw.E1]" office:value-type="string" office:string-value="system_load" calcext:value-type="string">
            <text:p>system_load</text:p>
          </table:table-cell>
          <table:table-cell table:formula="of:=[$raw.F1]" office:value-type="string" office:string-value="CPU_fan_speed" calcext:value-type="string">
            <text:p>CPU_fan_speed</text:p>
          </table:table-cell>
          <table:table-cell table:formula="of:=[$raw.G1]" office:value-type="string" office:string-value="core1_freq" calcext:value-type="string">
            <text:p>core1_freq</text:p>
          </table:table-cell>
          <table:table-cell table:formula="of:=[$raw.H1]" office:value-type="string" office:string-value="core2_freq" calcext:value-type="string">
            <text:p>core2_freq</text:p>
          </table:table-cell>
          <table:table-cell table:formula="of:=[$raw.I1]" office:value-type="string" office:string-value="core3_freq" calcext:value-type="string">
            <text:p>core3_freq</text:p>
          </table:table-cell>
          <table:table-cell table:formula="of:=[$raw.J1]" office:value-type="string" office:string-value="core4_freq" calcext:value-type="string">
            <text:p>core4_freq</text:p>
          </table:table-cell>
          <table:table-cell office:value-type="string" calcext:value-type="string">
            <text:p>sum_freq</text:p>
          </table:table-cell>
        </table:table-row>
        <table:table-row table:style-name="ro1">
          <table:table-cell table:formula="of:=[$raw.A2]-[$raw.A$2]+60" office:value-type="float" office:value="60" calcext:value-type="float">
            <text:p>60</text:p>
          </table:table-cell>
          <table:table-cell table:formula="of:=[$raw.B2]" office:value-type="string" office:string-value="conservative" calcext:value-type="string">
            <text:p>conservative</text:p>
          </table:table-cell>
          <table:table-cell table:formula="of:=[$raw.C2]" office:value-type="float" office:value="168" calcext:value-type="float">
            <text:p>168</text:p>
          </table:table-cell>
          <table:table-cell table:formula="of:=[$raw.D2]" office:value-type="float" office:value="34" calcext:value-type="float">
            <text:p>34</text:p>
          </table:table-cell>
          <table:table-cell table:formula="of:=[$raw.E2]" office:value-type="float" office:value="0.01" calcext:value-type="float">
            <text:p>0.01</text:p>
          </table:table-cell>
          <table:table-cell table:formula="of:=[$raw.F2]" office:value-type="float" office:value="0" calcext:value-type="float">
            <text:p>0</text:p>
          </table:table-cell>
          <table:table-cell table:formula="of:=[$raw.G2]" office:value-type="float" office:value="1523.726" calcext:value-type="float">
            <text:p>1523.726</text:p>
          </table:table-cell>
          <table:table-cell table:formula="of:=[$raw.H2]" office:value-type="float" office:value="1347.126" calcext:value-type="float">
            <text:p>1347.126</text:p>
          </table:table-cell>
          <table:table-cell table:formula="of:=[$raw.I2]" office:value-type="float" office:value="2974.934" calcext:value-type="float">
            <text:p>2974.934</text:p>
          </table:table-cell>
          <table:table-cell table:formula="of:=[$raw.J2]" office:value-type="float" office:value="1312.091" calcext:value-type="float">
            <text:p>1312.091</text:p>
          </table:table-cell>
          <table:table-cell table:formula="of:=SUM([.G2:.J2])" office:value-type="float" office:value="7157.877" calcext:value-type="float">
            <text:p>7157.877</text:p>
          </table:table-cell>
        </table:table-row>
        <table:table-row table:style-name="ro1">
          <table:table-cell table:formula="of:=[$raw.A3]-[$raw.A$2]+60" office:value-type="float" office:value="120" calcext:value-type="float">
            <text:p>120</text:p>
          </table:table-cell>
          <table:table-cell table:formula="of:=[$raw.B3]" office:value-type="string" office:string-value="conservative" calcext:value-type="string">
            <text:p>conservative</text:p>
          </table:table-cell>
          <table:table-cell table:formula="of:=[$raw.C3]" office:value-type="float" office:value="168" calcext:value-type="float">
            <text:p>168</text:p>
          </table:table-cell>
          <table:table-cell table:formula="of:=[$raw.D3]" office:value-type="float" office:value="34.25" calcext:value-type="float">
            <text:p>34.25</text:p>
          </table:table-cell>
          <table:table-cell table:formula="of:=[$raw.E3]" office:value-type="float" office:value="0" calcext:value-type="float">
            <text:p>0</text:p>
          </table:table-cell>
          <table:table-cell table:formula="of:=[$raw.F3]" office:value-type="float" office:value="0" calcext:value-type="float">
            <text:p>0</text:p>
          </table:table-cell>
          <table:table-cell table:formula="of:=[$raw.G3]" office:value-type="float" office:value="2049.264" calcext:value-type="float">
            <text:p>2049.264</text:p>
          </table:table-cell>
          <table:table-cell table:formula="of:=[$raw.H3]" office:value-type="float" office:value="1352.101" calcext:value-type="float">
            <text:p>1352.101</text:p>
          </table:table-cell>
          <table:table-cell table:formula="of:=[$raw.I3]" office:value-type="float" office:value="1300.434" calcext:value-type="float">
            <text:p>1300.434</text:p>
          </table:table-cell>
          <table:table-cell table:formula="of:=[$raw.J3]" office:value-type="float" office:value="1382.818" calcext:value-type="float">
            <text:p>1382.818</text:p>
          </table:table-cell>
          <table:table-cell table:formula="of:=SUM([.G3:.J3])" office:value-type="float" office:value="6084.617" calcext:value-type="float">
            <text:p>6084.617</text:p>
          </table:table-cell>
        </table:table-row>
        <table:table-row table:style-name="ro1">
          <table:table-cell table:formula="of:=[$raw.A4]-[$raw.A$2]+60" office:value-type="float" office:value="180" calcext:value-type="float">
            <text:p>180</text:p>
          </table:table-cell>
          <table:table-cell table:formula="of:=[$raw.B4]" office:value-type="string" office:string-value="conservative" calcext:value-type="string">
            <text:p>conservative</text:p>
          </table:table-cell>
          <table:table-cell table:formula="of:=[$raw.C4]" office:value-type="float" office:value="168" calcext:value-type="float">
            <text:p>168</text:p>
          </table:table-cell>
          <table:table-cell table:formula="of:=[$raw.D4]" office:value-type="float" office:value="34.25" calcext:value-type="float">
            <text:p>34.25</text:p>
          </table:table-cell>
          <table:table-cell table:formula="of:=[$raw.E4]" office:value-type="float" office:value="0" calcext:value-type="float">
            <text:p>0</text:p>
          </table:table-cell>
          <table:table-cell table:formula="of:=[$raw.F4]" office:value-type="float" office:value="0" calcext:value-type="float">
            <text:p>0</text:p>
          </table:table-cell>
          <table:table-cell table:formula="of:=[$raw.G4]" office:value-type="float" office:value="2305.817" calcext:value-type="float">
            <text:p>2305.817</text:p>
          </table:table-cell>
          <table:table-cell table:formula="of:=[$raw.H4]" office:value-type="float" office:value="1383.113" calcext:value-type="float">
            <text:p>1383.113</text:p>
          </table:table-cell>
          <table:table-cell table:formula="of:=[$raw.I4]" office:value-type="float" office:value="1292.475" calcext:value-type="float">
            <text:p>1292.475</text:p>
          </table:table-cell>
          <table:table-cell table:formula="of:=[$raw.J4]" office:value-type="float" office:value="1368.026" calcext:value-type="float">
            <text:p>1368.026</text:p>
          </table:table-cell>
          <table:table-cell table:formula="of:=SUM([.G4:.J4])" office:value-type="float" office:value="6349.431" calcext:value-type="float">
            <text:p>6349.431</text:p>
          </table:table-cell>
        </table:table-row>
        <table:table-row table:style-name="ro1">
          <table:table-cell table:formula="of:=[$raw.A5]-[$raw.A$2]+60" office:value-type="float" office:value="187" calcext:value-type="float">
            <text:p>187</text:p>
          </table:table-cell>
          <table:table-cell table:formula="of:=[$raw.B5]" office:value-type="string" office:string-value="conservative" calcext:value-type="string">
            <text:p>conservative</text:p>
          </table:table-cell>
          <table:table-cell table:formula="of:=[$raw.C5]" office:value-type="float" office:value="169" calcext:value-type="float">
            <text:p>169</text:p>
          </table:table-cell>
          <table:table-cell table:formula="of:=[$raw.D5]" office:value-type="float" office:value="44.375" calcext:value-type="float">
            <text:p>44.375</text:p>
          </table:table-cell>
          <table:table-cell table:formula="of:=[$raw.E5]" office:value-type="float" office:value="0.15" calcext:value-type="float">
            <text:p>0.15</text:p>
          </table:table-cell>
          <table:table-cell table:formula="of:=[$raw.F5]" office:value-type="float" office:value="0" calcext:value-type="float">
            <text:p>0</text:p>
          </table:table-cell>
          <table:table-cell table:formula="of:=[$raw.G5]" office:value-type="float" office:value="1816.667" calcext:value-type="float">
            <text:p>1816.667</text:p>
          </table:table-cell>
          <table:table-cell table:formula="of:=[$raw.H5]" office:value-type="float" office:value="1655.619" calcext:value-type="float">
            <text:p>1655.619</text:p>
          </table:table-cell>
          <table:table-cell table:formula="of:=[$raw.I5]" office:value-type="float" office:value="1623.11" calcext:value-type="float">
            <text:p>1623.11</text:p>
          </table:table-cell>
          <table:table-cell table:formula="of:=[$raw.J5]" office:value-type="float" office:value="3934.727" calcext:value-type="float">
            <text:p>3934.727</text:p>
          </table:table-cell>
          <table:table-cell table:formula="of:=SUM([.G5:.J5])" office:value-type="float" office:value="9030.123" calcext:value-type="float">
            <text:p>9030.123</text:p>
          </table:table-cell>
        </table:table-row>
        <table:table-row table:style-name="ro1">
          <table:table-cell table:formula="of:=[$raw.A6]-[$raw.A$2]+60" office:value-type="float" office:value="193" calcext:value-type="float">
            <text:p>193</text:p>
          </table:table-cell>
          <table:table-cell table:formula="of:=[$raw.B6]" office:value-type="string" office:string-value="conservative" calcext:value-type="string">
            <text:p>conservative</text:p>
          </table:table-cell>
          <table:table-cell table:formula="of:=[$raw.C6]" office:value-type="float" office:value="169" calcext:value-type="float">
            <text:p>169</text:p>
          </table:table-cell>
          <table:table-cell table:formula="of:=[$raw.D6]" office:value-type="float" office:value="44.875" calcext:value-type="float">
            <text:p>44.875</text:p>
          </table:table-cell>
          <table:table-cell table:formula="of:=[$raw.E6]" office:value-type="float" office:value="0.22" calcext:value-type="float">
            <text:p>0.22</text:p>
          </table:table-cell>
          <table:table-cell table:formula="of:=[$raw.F6]" office:value-type="float" office:value="0" calcext:value-type="float">
            <text:p>0</text:p>
          </table:table-cell>
          <table:table-cell table:formula="of:=[$raw.G6]" office:value-type="float" office:value="1715.128" calcext:value-type="float">
            <text:p>1715.128</text:p>
          </table:table-cell>
          <table:table-cell table:formula="of:=[$raw.H6]" office:value-type="float" office:value="1679.992" calcext:value-type="float">
            <text:p>1679.992</text:p>
          </table:table-cell>
          <table:table-cell table:formula="of:=[$raw.I6]" office:value-type="float" office:value="2720.302" calcext:value-type="float">
            <text:p>2720.302</text:p>
          </table:table-cell>
          <table:table-cell table:formula="of:=[$raw.J6]" office:value-type="float" office:value="3882.421" calcext:value-type="float">
            <text:p>3882.421</text:p>
          </table:table-cell>
          <table:table-cell table:formula="of:=SUM([.G6:.J6])" office:value-type="float" office:value="9997.843" calcext:value-type="float">
            <text:p>9997.843</text:p>
          </table:table-cell>
        </table:table-row>
        <table:table-row table:style-name="ro1">
          <table:table-cell table:formula="of:=[$raw.A7]-[$raw.A$2]+60" office:value-type="float" office:value="199" calcext:value-type="float">
            <text:p>199</text:p>
          </table:table-cell>
          <table:table-cell table:formula="of:=[$raw.B7]" office:value-type="string" office:string-value="conservative" calcext:value-type="string">
            <text:p>conservative</text:p>
          </table:table-cell>
          <table:table-cell table:formula="of:=[$raw.C7]" office:value-type="float" office:value="168" calcext:value-type="float">
            <text:p>168</text:p>
          </table:table-cell>
          <table:table-cell table:formula="of:=[$raw.D7]" office:value-type="float" office:value="44.875" calcext:value-type="float">
            <text:p>44.875</text:p>
          </table:table-cell>
          <table:table-cell table:formula="of:=[$raw.E7]" office:value-type="float" office:value="0.28" calcext:value-type="float">
            <text:p>0.28</text:p>
          </table:table-cell>
          <table:table-cell table:formula="of:=[$raw.F7]" office:value-type="float" office:value="0" calcext:value-type="float">
            <text:p>0</text:p>
          </table:table-cell>
          <table:table-cell table:formula="of:=[$raw.G7]" office:value-type="float" office:value="1685.18" calcext:value-type="float">
            <text:p>1685.18</text:p>
          </table:table-cell>
          <table:table-cell table:formula="of:=[$raw.H7]" office:value-type="float" office:value="2752.587" calcext:value-type="float">
            <text:p>2752.587</text:p>
          </table:table-cell>
          <table:table-cell table:formula="of:=[$raw.I7]" office:value-type="float" office:value="1580.726" calcext:value-type="float">
            <text:p>1580.726</text:p>
          </table:table-cell>
          <table:table-cell table:formula="of:=[$raw.J7]" office:value-type="float" office:value="3924.328" calcext:value-type="float">
            <text:p>3924.328</text:p>
          </table:table-cell>
          <table:table-cell table:formula="of:=SUM([.G7:.J7])" office:value-type="float" office:value="9942.821" calcext:value-type="float">
            <text:p>9942.821</text:p>
          </table:table-cell>
        </table:table-row>
        <table:table-row table:style-name="ro1">
          <table:table-cell table:formula="of:=[$raw.A8]-[$raw.A$2]+60" office:value-type="float" office:value="205" calcext:value-type="float">
            <text:p>205</text:p>
          </table:table-cell>
          <table:table-cell table:formula="of:=[$raw.B8]" office:value-type="string" office:string-value="conservative" calcext:value-type="string">
            <text:p>conservative</text:p>
          </table:table-cell>
          <table:table-cell table:formula="of:=[$raw.C8]" office:value-type="float" office:value="168" calcext:value-type="float">
            <text:p>168</text:p>
          </table:table-cell>
          <table:table-cell table:formula="of:=[$raw.D8]" office:value-type="float" office:value="45.125" calcext:value-type="float">
            <text:p>45.125</text:p>
          </table:table-cell>
          <table:table-cell table:formula="of:=[$raw.E8]" office:value-type="float" office:value="0.34" calcext:value-type="float">
            <text:p>0.34</text:p>
          </table:table-cell>
          <table:table-cell table:formula="of:=[$raw.F8]" office:value-type="float" office:value="0" calcext:value-type="float">
            <text:p>0</text:p>
          </table:table-cell>
          <table:table-cell table:formula="of:=[$raw.G8]" office:value-type="float" office:value="1615.767" calcext:value-type="float">
            <text:p>1615.767</text:p>
          </table:table-cell>
          <table:table-cell table:formula="of:=[$raw.H8]" office:value-type="float" office:value="1644.561" calcext:value-type="float">
            <text:p>1644.561</text:p>
          </table:table-cell>
          <table:table-cell table:formula="of:=[$raw.I8]" office:value-type="float" office:value="2651.225" calcext:value-type="float">
            <text:p>2651.225</text:p>
          </table:table-cell>
          <table:table-cell table:formula="of:=[$raw.J8]" office:value-type="float" office:value="3885.133" calcext:value-type="float">
            <text:p>3885.133</text:p>
          </table:table-cell>
          <table:table-cell table:formula="of:=SUM([.G8:.J8])" office:value-type="float" office:value="9796.686" calcext:value-type="float">
            <text:p>9796.686</text:p>
          </table:table-cell>
        </table:table-row>
        <table:table-row table:style-name="ro1">
          <table:table-cell table:formula="of:=[$raw.A9]-[$raw.A$2]+60" office:value-type="float" office:value="211" calcext:value-type="float">
            <text:p>211</text:p>
          </table:table-cell>
          <table:table-cell table:formula="of:=[$raw.B9]" office:value-type="string" office:string-value="conservative" calcext:value-type="string">
            <text:p>conservative</text:p>
          </table:table-cell>
          <table:table-cell table:formula="of:=[$raw.C9]" office:value-type="float" office:value="168" calcext:value-type="float">
            <text:p>168</text:p>
          </table:table-cell>
          <table:table-cell table:formula="of:=[$raw.D9]" office:value-type="float" office:value="45.125" calcext:value-type="float">
            <text:p>45.125</text:p>
          </table:table-cell>
          <table:table-cell table:formula="of:=[$raw.E9]" office:value-type="float" office:value="0.39" calcext:value-type="float">
            <text:p>0.39</text:p>
          </table:table-cell>
          <table:table-cell table:formula="of:=[$raw.F9]" office:value-type="float" office:value="0" calcext:value-type="float">
            <text:p>0</text:p>
          </table:table-cell>
          <table:table-cell table:formula="of:=[$raw.G9]" office:value-type="float" office:value="2514.293" calcext:value-type="float">
            <text:p>2514.293</text:p>
          </table:table-cell>
          <table:table-cell table:formula="of:=[$raw.H9]" office:value-type="float" office:value="1676.884" calcext:value-type="float">
            <text:p>1676.884</text:p>
          </table:table-cell>
          <table:table-cell table:formula="of:=[$raw.I9]" office:value-type="float" office:value="1729.553" calcext:value-type="float">
            <text:p>1729.553</text:p>
          </table:table-cell>
          <table:table-cell table:formula="of:=[$raw.J9]" office:value-type="float" office:value="3920.566" calcext:value-type="float">
            <text:p>3920.566</text:p>
          </table:table-cell>
          <table:table-cell table:formula="of:=SUM([.G9:.J9])" office:value-type="float" office:value="9841.296" calcext:value-type="float">
            <text:p>9841.296</text:p>
          </table:table-cell>
        </table:table-row>
        <table:table-row table:style-name="ro1">
          <table:table-cell table:formula="of:=[$raw.A10]-[$raw.A$2]+60" office:value-type="float" office:value="217" calcext:value-type="float">
            <text:p>217</text:p>
          </table:table-cell>
          <table:table-cell table:formula="of:=[$raw.B10]" office:value-type="string" office:string-value="conservative" calcext:value-type="string">
            <text:p>conservative</text:p>
          </table:table-cell>
          <table:table-cell table:formula="of:=[$raw.C10]" office:value-type="float" office:value="168" calcext:value-type="float">
            <text:p>168</text:p>
          </table:table-cell>
          <table:table-cell table:formula="of:=[$raw.D10]" office:value-type="float" office:value="45.25" calcext:value-type="float">
            <text:p>45.25</text:p>
          </table:table-cell>
          <table:table-cell table:formula="of:=[$raw.E10]" office:value-type="float" office:value="0.49" calcext:value-type="float">
            <text:p>0.49</text:p>
          </table:table-cell>
          <table:table-cell table:formula="of:=[$raw.F10]" office:value-type="float" office:value="0" calcext:value-type="float">
            <text:p>0</text:p>
          </table:table-cell>
          <table:table-cell table:formula="of:=[$raw.G10]" office:value-type="float" office:value="2084.853" calcext:value-type="float">
            <text:p>2084.853</text:p>
          </table:table-cell>
          <table:table-cell table:formula="of:=[$raw.H10]" office:value-type="float" office:value="1582.424" calcext:value-type="float">
            <text:p>1582.424</text:p>
          </table:table-cell>
          <table:table-cell table:formula="of:=[$raw.I10]" office:value-type="float" office:value="1616.554" calcext:value-type="float">
            <text:p>1616.554</text:p>
          </table:table-cell>
          <table:table-cell table:formula="of:=[$raw.J10]" office:value-type="float" office:value="3925.049" calcext:value-type="float">
            <text:p>3925.049</text:p>
          </table:table-cell>
          <table:table-cell table:formula="of:=SUM([.G10:.J10])" office:value-type="float" office:value="9208.88" calcext:value-type="float">
            <text:p>9208.88</text:p>
          </table:table-cell>
        </table:table-row>
        <table:table-row table:style-name="ro1">
          <table:table-cell table:formula="of:=[$raw.A11]-[$raw.A$2]+60" office:value-type="float" office:value="223" calcext:value-type="float">
            <text:p>223</text:p>
          </table:table-cell>
          <table:table-cell table:formula="of:=[$raw.B11]" office:value-type="string" office:string-value="conservative" calcext:value-type="string">
            <text:p>conservative</text:p>
          </table:table-cell>
          <table:table-cell table:formula="of:=[$raw.C11]" office:value-type="float" office:value="168" calcext:value-type="float">
            <text:p>168</text:p>
          </table:table-cell>
          <table:table-cell table:formula="of:=[$raw.D11]" office:value-type="float" office:value="45.25" calcext:value-type="float">
            <text:p>45.25</text:p>
          </table:table-cell>
          <table:table-cell table:formula="of:=[$raw.E11]" office:value-type="float" office:value="0.53" calcext:value-type="float">
            <text:p>0.53</text:p>
          </table:table-cell>
          <table:table-cell table:formula="of:=[$raw.F11]" office:value-type="float" office:value="0" calcext:value-type="float">
            <text:p>0</text:p>
          </table:table-cell>
          <table:table-cell table:formula="of:=[$raw.G11]" office:value-type="float" office:value="1796.337" calcext:value-type="float">
            <text:p>1796.337</text:p>
          </table:table-cell>
          <table:table-cell table:formula="of:=[$raw.H11]" office:value-type="float" office:value="1698.789" calcext:value-type="float">
            <text:p>1698.789</text:p>
          </table:table-cell>
          <table:table-cell table:formula="of:=[$raw.I11]" office:value-type="float" office:value="1631.592" calcext:value-type="float">
            <text:p>1631.592</text:p>
          </table:table-cell>
          <table:table-cell table:formula="of:=[$raw.J11]" office:value-type="float" office:value="3935.872" calcext:value-type="float">
            <text:p>3935.872</text:p>
          </table:table-cell>
          <table:table-cell table:formula="of:=SUM([.G11:.J11])" office:value-type="float" office:value="9062.59" calcext:value-type="float">
            <text:p>9062.59</text:p>
          </table:table-cell>
        </table:table-row>
        <table:table-row table:style-name="ro1">
          <table:table-cell table:formula="of:=[$raw.A12]-[$raw.A$2]+60" office:value-type="float" office:value="229" calcext:value-type="float">
            <text:p>229</text:p>
          </table:table-cell>
          <table:table-cell table:formula="of:=[$raw.B12]" office:value-type="string" office:string-value="conservative" calcext:value-type="string">
            <text:p>conservative</text:p>
          </table:table-cell>
          <table:table-cell table:formula="of:=[$raw.C12]" office:value-type="float" office:value="168" calcext:value-type="float">
            <text:p>168</text:p>
          </table:table-cell>
          <table:table-cell table:formula="of:=[$raw.D12]" office:value-type="float" office:value="45.25" calcext:value-type="float">
            <text:p>45.25</text:p>
          </table:table-cell>
          <table:table-cell table:formula="of:=[$raw.E12]" office:value-type="float" office:value="0.57" calcext:value-type="float">
            <text:p>0.57</text:p>
          </table:table-cell>
          <table:table-cell table:formula="of:=[$raw.F12]" office:value-type="float" office:value="0" calcext:value-type="float">
            <text:p>0</text:p>
          </table:table-cell>
          <table:table-cell table:formula="of:=[$raw.G12]" office:value-type="float" office:value="1659.498" calcext:value-type="float">
            <text:p>1659.498</text:p>
          </table:table-cell>
          <table:table-cell table:formula="of:=[$raw.H12]" office:value-type="float" office:value="1615.091" calcext:value-type="float">
            <text:p>1615.091</text:p>
          </table:table-cell>
          <table:table-cell table:formula="of:=[$raw.I12]" office:value-type="float" office:value="2638.974" calcext:value-type="float">
            <text:p>2638.974</text:p>
          </table:table-cell>
          <table:table-cell table:formula="of:=[$raw.J12]" office:value-type="float" office:value="3879.369" calcext:value-type="float">
            <text:p>3879.369</text:p>
          </table:table-cell>
          <table:table-cell table:formula="of:=SUM([.G12:.J12])" office:value-type="float" office:value="9792.932" calcext:value-type="float">
            <text:p>9792.932</text:p>
          </table:table-cell>
        </table:table-row>
        <table:table-row table:style-name="ro1">
          <table:table-cell table:formula="of:=[$raw.A13]-[$raw.A$2]+60" office:value-type="float" office:value="235" calcext:value-type="float">
            <text:p>235</text:p>
          </table:table-cell>
          <table:table-cell table:formula="of:=[$raw.B13]" office:value-type="string" office:string-value="conservative" calcext:value-type="string">
            <text:p>conservative</text:p>
          </table:table-cell>
          <table:table-cell table:formula="of:=[$raw.C13]" office:value-type="float" office:value="168" calcext:value-type="float">
            <text:p>168</text:p>
          </table:table-cell>
          <table:table-cell table:formula="of:=[$raw.D13]" office:value-type="float" office:value="45.25" calcext:value-type="float">
            <text:p>45.25</text:p>
          </table:table-cell>
          <table:table-cell table:formula="of:=[$raw.E13]" office:value-type="float" office:value="0.6" calcext:value-type="float">
            <text:p>0.6</text:p>
          </table:table-cell>
          <table:table-cell table:formula="of:=[$raw.F13]" office:value-type="float" office:value="0" calcext:value-type="float">
            <text:p>0</text:p>
          </table:table-cell>
          <table:table-cell table:formula="of:=[$raw.G13]" office:value-type="float" office:value="1949.227" calcext:value-type="float">
            <text:p>1949.227</text:p>
          </table:table-cell>
          <table:table-cell table:formula="of:=[$raw.H13]" office:value-type="float" office:value="1640.351" calcext:value-type="float">
            <text:p>1640.351</text:p>
          </table:table-cell>
          <table:table-cell table:formula="of:=[$raw.I13]" office:value-type="float" office:value="1625.944" calcext:value-type="float">
            <text:p>1625.944</text:p>
          </table:table-cell>
          <table:table-cell table:formula="of:=[$raw.J13]" office:value-type="float" office:value="3924.544" calcext:value-type="float">
            <text:p>3924.544</text:p>
          </table:table-cell>
          <table:table-cell table:formula="of:=SUM([.G13:.J13])" office:value-type="float" office:value="9140.066" calcext:value-type="float">
            <text:p>9140.066</text:p>
          </table:table-cell>
        </table:table-row>
        <table:table-row table:style-name="ro1">
          <table:table-cell table:formula="of:=[$raw.A14]-[$raw.A$2]+60" office:value-type="float" office:value="241" calcext:value-type="float">
            <text:p>241</text:p>
          </table:table-cell>
          <table:table-cell table:formula="of:=[$raw.B14]" office:value-type="string" office:string-value="conservative" calcext:value-type="string">
            <text:p>conservative</text:p>
          </table:table-cell>
          <table:table-cell table:formula="of:=[$raw.C14]" office:value-type="float" office:value="168" calcext:value-type="float">
            <text:p>168</text:p>
          </table:table-cell>
          <table:table-cell table:formula="of:=[$raw.D14]" office:value-type="float" office:value="45.375" calcext:value-type="float">
            <text:p>45.375</text:p>
          </table:table-cell>
          <table:table-cell table:formula="of:=[$raw.E14]" office:value-type="float" office:value="0.63" calcext:value-type="float">
            <text:p>0.63</text:p>
          </table:table-cell>
          <table:table-cell table:formula="of:=[$raw.F14]" office:value-type="float" office:value="0" calcext:value-type="float">
            <text:p>0</text:p>
          </table:table-cell>
          <table:table-cell table:formula="of:=[$raw.G14]" office:value-type="float" office:value="1765.044" calcext:value-type="float">
            <text:p>1765.044</text:p>
          </table:table-cell>
          <table:table-cell table:formula="of:=[$raw.H14]" office:value-type="float" office:value="1566.522" calcext:value-type="float">
            <text:p>1566.522</text:p>
          </table:table-cell>
          <table:table-cell table:formula="of:=[$raw.I14]" office:value-type="float" office:value="2766.624" calcext:value-type="float">
            <text:p>2766.624</text:p>
          </table:table-cell>
          <table:table-cell table:formula="of:=[$raw.J14]" office:value-type="float" office:value="3878.642" calcext:value-type="float">
            <text:p>3878.642</text:p>
          </table:table-cell>
          <table:table-cell table:formula="of:=SUM([.G14:.J14])" office:value-type="float" office:value="9976.832" calcext:value-type="float">
            <text:p>9976.832</text:p>
          </table:table-cell>
        </table:table-row>
        <table:table-row table:style-name="ro1">
          <table:table-cell table:formula="of:=[$raw.A15]-[$raw.A$2]+60" office:value-type="float" office:value="247" calcext:value-type="float">
            <text:p>247</text:p>
          </table:table-cell>
          <table:table-cell table:formula="of:=[$raw.B15]" office:value-type="string" office:string-value="conservative" calcext:value-type="string">
            <text:p>conservative</text:p>
          </table:table-cell>
          <table:table-cell table:formula="of:=[$raw.C15]" office:value-type="float" office:value="169" calcext:value-type="float">
            <text:p>169</text:p>
          </table:table-cell>
          <table:table-cell table:formula="of:=[$raw.D15]" office:value-type="float" office:value="47" calcext:value-type="float">
            <text:p>47</text:p>
          </table:table-cell>
          <table:table-cell table:formula="of:=[$raw.E15]" office:value-type="float" office:value="0.84" calcext:value-type="float">
            <text:p>0.84</text:p>
          </table:table-cell>
          <table:table-cell table:formula="of:=[$raw.F15]" office:value-type="float" office:value="0" calcext:value-type="float">
            <text:p>0</text:p>
          </table:table-cell>
          <table:table-cell table:formula="of:=[$raw.G15]" office:value-type="float" office:value="1860.21" calcext:value-type="float">
            <text:p>1860.21</text:p>
          </table:table-cell>
          <table:table-cell table:formula="of:=[$raw.H15]" office:value-type="float" office:value="3905.381" calcext:value-type="float">
            <text:p>3905.381</text:p>
          </table:table-cell>
          <table:table-cell table:formula="of:=[$raw.I15]" office:value-type="float" office:value="1860.482" calcext:value-type="float">
            <text:p>1860.482</text:p>
          </table:table-cell>
          <table:table-cell table:formula="of:=[$raw.J15]" office:value-type="float" office:value="3905.536" calcext:value-type="float">
            <text:p>3905.536</text:p>
          </table:table-cell>
          <table:table-cell table:formula="of:=SUM([.G15:.J15])" office:value-type="float" office:value="11531.609" calcext:value-type="float">
            <text:p>11531.609</text:p>
          </table:table-cell>
        </table:table-row>
        <table:table-row table:style-name="ro1">
          <table:table-cell table:formula="of:=[$raw.A16]-[$raw.A$2]+60" office:value-type="float" office:value="253" calcext:value-type="float">
            <text:p>253</text:p>
          </table:table-cell>
          <table:table-cell table:formula="of:=[$raw.B16]" office:value-type="string" office:string-value="conservative" calcext:value-type="string">
            <text:p>conservative</text:p>
          </table:table-cell>
          <table:table-cell table:formula="of:=[$raw.C16]" office:value-type="float" office:value="169" calcext:value-type="float">
            <text:p>169</text:p>
          </table:table-cell>
          <table:table-cell table:formula="of:=[$raw.D16]" office:value-type="float" office:value="47.25" calcext:value-type="float">
            <text:p>47.25</text:p>
          </table:table-cell>
          <table:table-cell table:formula="of:=[$raw.E16]" office:value-type="float" office:value="0.94" calcext:value-type="float">
            <text:p>0.94</text:p>
          </table:table-cell>
          <table:table-cell table:formula="of:=[$raw.F16]" office:value-type="float" office:value="0" calcext:value-type="float">
            <text:p>0</text:p>
          </table:table-cell>
          <table:table-cell table:formula="of:=[$raw.G16]" office:value-type="float" office:value="2147.503" calcext:value-type="float">
            <text:p>2147.503</text:p>
          </table:table-cell>
          <table:table-cell table:formula="of:=[$raw.H16]" office:value-type="float" office:value="3904.208" calcext:value-type="float">
            <text:p>3904.208</text:p>
          </table:table-cell>
          <table:table-cell table:formula="of:=[$raw.I16]" office:value-type="float" office:value="1650.851" calcext:value-type="float">
            <text:p>1650.851</text:p>
          </table:table-cell>
          <table:table-cell table:formula="of:=[$raw.J16]" office:value-type="float" office:value="3904.039" calcext:value-type="float">
            <text:p>3904.039</text:p>
          </table:table-cell>
          <table:table-cell table:formula="of:=SUM([.G16:.J16])" office:value-type="float" office:value="11606.601" calcext:value-type="float">
            <text:p>11606.601</text:p>
          </table:table-cell>
        </table:table-row>
        <table:table-row table:style-name="ro1">
          <table:table-cell table:formula="of:=[$raw.A17]-[$raw.A$2]+60" office:value-type="float" office:value="259" calcext:value-type="float">
            <text:p>259</text:p>
          </table:table-cell>
          <table:table-cell table:formula="of:=[$raw.B17]" office:value-type="string" office:string-value="conservative" calcext:value-type="string">
            <text:p>conservative</text:p>
          </table:table-cell>
          <table:table-cell table:formula="of:=[$raw.C17]" office:value-type="float" office:value="169" calcext:value-type="float">
            <text:p>169</text:p>
          </table:table-cell>
          <table:table-cell table:formula="of:=[$raw.D17]" office:value-type="float" office:value="47.25" calcext:value-type="float">
            <text:p>47.25</text:p>
          </table:table-cell>
          <table:table-cell table:formula="of:=[$raw.E17]" office:value-type="float" office:value="1.02" calcext:value-type="float">
            <text:p>1.02</text:p>
          </table:table-cell>
          <table:table-cell table:formula="of:=[$raw.F17]" office:value-type="float" office:value="0" calcext:value-type="float">
            <text:p>0</text:p>
          </table:table-cell>
          <table:table-cell table:formula="of:=[$raw.G17]" office:value-type="float" office:value="2029.722" calcext:value-type="float">
            <text:p>2029.722</text:p>
          </table:table-cell>
          <table:table-cell table:formula="of:=[$raw.H17]" office:value-type="float" office:value="3854.63" calcext:value-type="float">
            <text:p>3854.63</text:p>
          </table:table-cell>
          <table:table-cell table:formula="of:=[$raw.I17]" office:value-type="float" office:value="2807.83" calcext:value-type="float">
            <text:p>2807.83</text:p>
          </table:table-cell>
          <table:table-cell table:formula="of:=[$raw.J17]" office:value-type="float" office:value="3854.547" calcext:value-type="float">
            <text:p>3854.547</text:p>
          </table:table-cell>
          <table:table-cell table:formula="of:=SUM([.G17:.J17])" office:value-type="float" office:value="12546.729" calcext:value-type="float">
            <text:p>12546.729</text:p>
          </table:table-cell>
        </table:table-row>
        <table:table-row table:style-name="ro1">
          <table:table-cell table:formula="of:=[$raw.A18]-[$raw.A$2]+60" office:value-type="float" office:value="265" calcext:value-type="float">
            <text:p>265</text:p>
          </table:table-cell>
          <table:table-cell table:formula="of:=[$raw.B18]" office:value-type="string" office:string-value="conservative" calcext:value-type="string">
            <text:p>conservative</text:p>
          </table:table-cell>
          <table:table-cell table:formula="of:=[$raw.C18]" office:value-type="float" office:value="169" calcext:value-type="float">
            <text:p>169</text:p>
          </table:table-cell>
          <table:table-cell table:formula="of:=[$raw.D18]" office:value-type="float" office:value="47.5" calcext:value-type="float">
            <text:p>47.5</text:p>
          </table:table-cell>
          <table:table-cell table:formula="of:=[$raw.E18]" office:value-type="float" office:value="1.1" calcext:value-type="float">
            <text:p>1.1</text:p>
          </table:table-cell>
          <table:table-cell table:formula="of:=[$raw.F18]" office:value-type="float" office:value="0" calcext:value-type="float">
            <text:p>0</text:p>
          </table:table-cell>
          <table:table-cell table:formula="of:=[$raw.G18]" office:value-type="float" office:value="2324.335" calcext:value-type="float">
            <text:p>2324.335</text:p>
          </table:table-cell>
          <table:table-cell table:formula="of:=[$raw.H18]" office:value-type="float" office:value="3901.525" calcext:value-type="float">
            <text:p>3901.525</text:p>
          </table:table-cell>
          <table:table-cell table:formula="of:=[$raw.I18]" office:value-type="float" office:value="1657.135" calcext:value-type="float">
            <text:p>1657.135</text:p>
          </table:table-cell>
          <table:table-cell table:formula="of:=[$raw.J18]" office:value-type="float" office:value="3901.51" calcext:value-type="float">
            <text:p>3901.51</text:p>
          </table:table-cell>
          <table:table-cell table:formula="of:=SUM([.G18:.J18])" office:value-type="float" office:value="11784.505" calcext:value-type="float">
            <text:p>11784.505</text:p>
          </table:table-cell>
        </table:table-row>
        <table:table-row table:style-name="ro1">
          <table:table-cell table:formula="of:=[$raw.A19]-[$raw.A$2]+60" office:value-type="float" office:value="271" calcext:value-type="float">
            <text:p>271</text:p>
          </table:table-cell>
          <table:table-cell table:formula="of:=[$raw.B19]" office:value-type="string" office:string-value="conservative" calcext:value-type="string">
            <text:p>conservative</text:p>
          </table:table-cell>
          <table:table-cell table:formula="of:=[$raw.C19]" office:value-type="float" office:value="169" calcext:value-type="float">
            <text:p>169</text:p>
          </table:table-cell>
          <table:table-cell table:formula="of:=[$raw.D19]" office:value-type="float" office:value="47.5" calcext:value-type="float">
            <text:p>47.5</text:p>
          </table:table-cell>
          <table:table-cell table:formula="of:=[$raw.E19]" office:value-type="float" office:value="1.24" calcext:value-type="float">
            <text:p>1.24</text:p>
          </table:table-cell>
          <table:table-cell table:formula="of:=[$raw.F19]" office:value-type="float" office:value="0" calcext:value-type="float">
            <text:p>0</text:p>
          </table:table-cell>
          <table:table-cell table:formula="of:=[$raw.G19]" office:value-type="float" office:value="2080.413" calcext:value-type="float">
            <text:p>2080.413</text:p>
          </table:table-cell>
          <table:table-cell table:formula="of:=[$raw.H19]" office:value-type="float" office:value="3851.617" calcext:value-type="float">
            <text:p>3851.617</text:p>
          </table:table-cell>
          <table:table-cell table:formula="of:=[$raw.I19]" office:value-type="float" office:value="2830.425" calcext:value-type="float">
            <text:p>2830.425</text:p>
          </table:table-cell>
          <table:table-cell table:formula="of:=[$raw.J19]" office:value-type="float" office:value="3851.66" calcext:value-type="float">
            <text:p>3851.66</text:p>
          </table:table-cell>
          <table:table-cell table:formula="of:=SUM([.G19:.J19])" office:value-type="float" office:value="12614.115" calcext:value-type="float">
            <text:p>12614.115</text:p>
          </table:table-cell>
        </table:table-row>
        <table:table-row table:style-name="ro1">
          <table:table-cell table:formula="of:=[$raw.A20]-[$raw.A$2]+60" office:value-type="float" office:value="277" calcext:value-type="float">
            <text:p>277</text:p>
          </table:table-cell>
          <table:table-cell table:formula="of:=[$raw.B20]" office:value-type="string" office:string-value="conservative" calcext:value-type="string">
            <text:p>conservative</text:p>
          </table:table-cell>
          <table:table-cell table:formula="of:=[$raw.C20]" office:value-type="float" office:value="169" calcext:value-type="float">
            <text:p>169</text:p>
          </table:table-cell>
          <table:table-cell table:formula="of:=[$raw.D20]" office:value-type="float" office:value="47.75" calcext:value-type="float">
            <text:p>47.75</text:p>
          </table:table-cell>
          <table:table-cell table:formula="of:=[$raw.E20]" office:value-type="float" office:value="1.3" calcext:value-type="float">
            <text:p>1.3</text:p>
          </table:table-cell>
          <table:table-cell table:formula="of:=[$raw.F20]" office:value-type="float" office:value="0" calcext:value-type="float">
            <text:p>0</text:p>
          </table:table-cell>
          <table:table-cell table:formula="of:=[$raw.G20]" office:value-type="float" office:value="1732.063" calcext:value-type="float">
            <text:p>1732.063</text:p>
          </table:table-cell>
          <table:table-cell table:formula="of:=[$raw.H20]" office:value-type="float" office:value="3859.765" calcext:value-type="float">
            <text:p>3859.765</text:p>
          </table:table-cell>
          <table:table-cell table:formula="of:=[$raw.I20]" office:value-type="float" office:value="2717.494" calcext:value-type="float">
            <text:p>2717.494</text:p>
          </table:table-cell>
          <table:table-cell table:formula="of:=[$raw.J20]" office:value-type="float" office:value="3859.754" calcext:value-type="float">
            <text:p>3859.754</text:p>
          </table:table-cell>
          <table:table-cell table:formula="of:=SUM([.G20:.J20])" office:value-type="float" office:value="12169.076" calcext:value-type="float">
            <text:p>12169.076</text:p>
          </table:table-cell>
        </table:table-row>
        <table:table-row table:style-name="ro1">
          <table:table-cell table:formula="of:=[$raw.A21]-[$raw.A$2]+60" office:value-type="float" office:value="284" calcext:value-type="float">
            <text:p>284</text:p>
          </table:table-cell>
          <table:table-cell table:formula="of:=[$raw.B21]" office:value-type="string" office:string-value="conservative" calcext:value-type="string">
            <text:p>conservative</text:p>
          </table:table-cell>
          <table:table-cell table:formula="of:=[$raw.C21]" office:value-type="float" office:value="169" calcext:value-type="float">
            <text:p>169</text:p>
          </table:table-cell>
          <table:table-cell table:formula="of:=[$raw.D21]" office:value-type="float" office:value="48" calcext:value-type="float">
            <text:p>48</text:p>
          </table:table-cell>
          <table:table-cell table:formula="of:=[$raw.E21]" office:value-type="float" office:value="1.36" calcext:value-type="float">
            <text:p>1.36</text:p>
          </table:table-cell>
          <table:table-cell table:formula="of:=[$raw.F21]" office:value-type="float" office:value="0" calcext:value-type="float">
            <text:p>0</text:p>
          </table:table-cell>
          <table:table-cell table:formula="of:=[$raw.G21]" office:value-type="float" office:value="2755.44" calcext:value-type="float">
            <text:p>2755.44</text:p>
          </table:table-cell>
          <table:table-cell table:formula="of:=[$raw.H21]" office:value-type="float" office:value="3898.07" calcext:value-type="float">
            <text:p>3898.07</text:p>
          </table:table-cell>
          <table:table-cell table:formula="of:=[$raw.I21]" office:value-type="float" office:value="1954.435" calcext:value-type="float">
            <text:p>1954.435</text:p>
          </table:table-cell>
          <table:table-cell table:formula="of:=[$raw.J21]" office:value-type="float" office:value="3897.499" calcext:value-type="float">
            <text:p>3897.499</text:p>
          </table:table-cell>
          <table:table-cell table:formula="of:=SUM([.G21:.J21])" office:value-type="float" office:value="12505.444" calcext:value-type="float">
            <text:p>12505.444</text:p>
          </table:table-cell>
        </table:table-row>
        <table:table-row table:style-name="ro1">
          <table:table-cell table:formula="of:=[$raw.A22]-[$raw.A$2]+60" office:value-type="float" office:value="290" calcext:value-type="float">
            <text:p>290</text:p>
          </table:table-cell>
          <table:table-cell table:formula="of:=[$raw.B22]" office:value-type="string" office:string-value="conservative" calcext:value-type="string">
            <text:p>conservative</text:p>
          </table:table-cell>
          <table:table-cell table:formula="of:=[$raw.C22]" office:value-type="float" office:value="169" calcext:value-type="float">
            <text:p>169</text:p>
          </table:table-cell>
          <table:table-cell table:formula="of:=[$raw.D22]" office:value-type="float" office:value="48" calcext:value-type="float">
            <text:p>48</text:p>
          </table:table-cell>
          <table:table-cell table:formula="of:=[$raw.E22]" office:value-type="float" office:value="1.41" calcext:value-type="float">
            <text:p>1.41</text:p>
          </table:table-cell>
          <table:table-cell table:formula="of:=[$raw.F22]" office:value-type="float" office:value="0" calcext:value-type="float">
            <text:p>0</text:p>
          </table:table-cell>
          <table:table-cell table:formula="of:=[$raw.G22]" office:value-type="float" office:value="1690.831" calcext:value-type="float">
            <text:p>1690.831</text:p>
          </table:table-cell>
          <table:table-cell table:formula="of:=[$raw.H22]" office:value-type="float" office:value="3853.14" calcext:value-type="float">
            <text:p>3853.14</text:p>
          </table:table-cell>
          <table:table-cell table:formula="of:=[$raw.I22]" office:value-type="float" office:value="2797.95" calcext:value-type="float">
            <text:p>2797.95</text:p>
          </table:table-cell>
          <table:table-cell table:formula="of:=[$raw.J22]" office:value-type="float" office:value="3852.984" calcext:value-type="float">
            <text:p>3852.984</text:p>
          </table:table-cell>
          <table:table-cell table:formula="of:=SUM([.G22:.J22])" office:value-type="float" office:value="12194.905" calcext:value-type="float">
            <text:p>12194.905</text:p>
          </table:table-cell>
        </table:table-row>
        <table:table-row table:style-name="ro1">
          <table:table-cell table:formula="of:=[$raw.A23]-[$raw.A$2]+60" office:value-type="float" office:value="296" calcext:value-type="float">
            <text:p>296</text:p>
          </table:table-cell>
          <table:table-cell table:formula="of:=[$raw.B23]" office:value-type="string" office:string-value="conservative" calcext:value-type="string">
            <text:p>conservative</text:p>
          </table:table-cell>
          <table:table-cell table:formula="of:=[$raw.C23]" office:value-type="float" office:value="169" calcext:value-type="float">
            <text:p>169</text:p>
          </table:table-cell>
          <table:table-cell table:formula="of:=[$raw.D23]" office:value-type="float" office:value="48" calcext:value-type="float">
            <text:p>48</text:p>
          </table:table-cell>
          <table:table-cell table:formula="of:=[$raw.E23]" office:value-type="float" office:value="1.46" calcext:value-type="float">
            <text:p>1.46</text:p>
          </table:table-cell>
          <table:table-cell table:formula="of:=[$raw.F23]" office:value-type="float" office:value="0" calcext:value-type="float">
            <text:p>0</text:p>
          </table:table-cell>
          <table:table-cell table:formula="of:=[$raw.G23]" office:value-type="float" office:value="1843.044" calcext:value-type="float">
            <text:p>1843.044</text:p>
          </table:table-cell>
          <table:table-cell table:formula="of:=[$raw.H23]" office:value-type="float" office:value="3856.166" calcext:value-type="float">
            <text:p>3856.166</text:p>
          </table:table-cell>
          <table:table-cell table:formula="of:=[$raw.I23]" office:value-type="float" office:value="2755.297" calcext:value-type="float">
            <text:p>2755.297</text:p>
          </table:table-cell>
          <table:table-cell table:formula="of:=[$raw.J23]" office:value-type="float" office:value="3855.833" calcext:value-type="float">
            <text:p>3855.833</text:p>
          </table:table-cell>
          <table:table-cell table:formula="of:=SUM([.G23:.J23])" office:value-type="float" office:value="12310.34" calcext:value-type="float">
            <text:p>12310.34</text:p>
          </table:table-cell>
        </table:table-row>
        <table:table-row table:style-name="ro1">
          <table:table-cell table:formula="of:=[$raw.A24]-[$raw.A$2]+60" office:value-type="float" office:value="302" calcext:value-type="float">
            <text:p>302</text:p>
          </table:table-cell>
          <table:table-cell table:formula="of:=[$raw.B24]" office:value-type="string" office:string-value="conservative" calcext:value-type="string">
            <text:p>conservative</text:p>
          </table:table-cell>
          <table:table-cell table:formula="of:=[$raw.C24]" office:value-type="float" office:value="169" calcext:value-type="float">
            <text:p>169</text:p>
          </table:table-cell>
          <table:table-cell table:formula="of:=[$raw.D24]" office:value-type="float" office:value="48" calcext:value-type="float">
            <text:p>48</text:p>
          </table:table-cell>
          <table:table-cell table:formula="of:=[$raw.E24]" office:value-type="float" office:value="1.54" calcext:value-type="float">
            <text:p>1.54</text:p>
          </table:table-cell>
          <table:table-cell table:formula="of:=[$raw.F24]" office:value-type="float" office:value="0" calcext:value-type="float">
            <text:p>0</text:p>
          </table:table-cell>
          <table:table-cell table:formula="of:=[$raw.G24]" office:value-type="float" office:value="2317.515" calcext:value-type="float">
            <text:p>2317.515</text:p>
          </table:table-cell>
          <table:table-cell table:formula="of:=[$raw.H24]" office:value-type="float" office:value="3905.062" calcext:value-type="float">
            <text:p>3905.062</text:p>
          </table:table-cell>
          <table:table-cell table:formula="of:=[$raw.I24]" office:value-type="float" office:value="1678.201" calcext:value-type="float">
            <text:p>1678.201</text:p>
          </table:table-cell>
          <table:table-cell table:formula="of:=[$raw.J24]" office:value-type="float" office:value="3905.081" calcext:value-type="float">
            <text:p>3905.081</text:p>
          </table:table-cell>
          <table:table-cell table:formula="of:=SUM([.G24:.J24])" office:value-type="float" office:value="11805.859" calcext:value-type="float">
            <text:p>11805.859</text:p>
          </table:table-cell>
        </table:table-row>
        <table:table-row table:style-name="ro1">
          <table:table-cell table:formula="of:=[$raw.A25]-[$raw.A$2]+60" office:value-type="float" office:value="308" calcext:value-type="float">
            <text:p>308</text:p>
          </table:table-cell>
          <table:table-cell table:formula="of:=[$raw.B25]" office:value-type="string" office:string-value="conservative" calcext:value-type="string">
            <text:p>conservative</text:p>
          </table:table-cell>
          <table:table-cell table:formula="of:=[$raw.C25]" office:value-type="float" office:value="170" calcext:value-type="float">
            <text:p>170</text:p>
          </table:table-cell>
          <table:table-cell table:formula="of:=[$raw.D25]" office:value-type="float" office:value="50.75" calcext:value-type="float">
            <text:p>50.75</text:p>
          </table:table-cell>
          <table:table-cell table:formula="of:=[$raw.E25]" office:value-type="float" office:value="1.66" calcext:value-type="float">
            <text:p>1.66</text:p>
          </table:table-cell>
          <table:table-cell table:formula="of:=[$raw.F25]" office:value-type="float" office:value="0" calcext:value-type="float">
            <text:p>0</text:p>
          </table:table-cell>
          <table:table-cell table:formula="of:=[$raw.G25]" office:value-type="float" office:value="1758.684" calcext:value-type="float">
            <text:p>1758.684</text:p>
          </table:table-cell>
          <table:table-cell table:formula="of:=[$raw.H25]" office:value-type="float" office:value="3842.802" calcext:value-type="float">
            <text:p>3842.802</text:p>
          </table:table-cell>
          <table:table-cell table:formula="of:=[$raw.I25]" office:value-type="float" office:value="3842.803" calcext:value-type="float">
            <text:p>3842.803</text:p>
          </table:table-cell>
          <table:table-cell table:formula="of:=[$raw.J25]" office:value-type="float" office:value="3842.801" calcext:value-type="float">
            <text:p>3842.801</text:p>
          </table:table-cell>
          <table:table-cell table:formula="of:=SUM([.G25:.J25])" office:value-type="float" office:value="13287.09" calcext:value-type="float">
            <text:p>13287.09</text:p>
          </table:table-cell>
        </table:table-row>
        <table:table-row table:style-name="ro1">
          <table:table-cell table:formula="of:=[$raw.A26]-[$raw.A$2]+60" office:value-type="float" office:value="314" calcext:value-type="float">
            <text:p>314</text:p>
          </table:table-cell>
          <table:table-cell table:formula="of:=[$raw.B26]" office:value-type="string" office:string-value="conservative" calcext:value-type="string">
            <text:p>conservative</text:p>
          </table:table-cell>
          <table:table-cell table:formula="of:=[$raw.C26]" office:value-type="float" office:value="170" calcext:value-type="float">
            <text:p>170</text:p>
          </table:table-cell>
          <table:table-cell table:formula="of:=[$raw.D26]" office:value-type="float" office:value="51" calcext:value-type="float">
            <text:p>51</text:p>
          </table:table-cell>
          <table:table-cell table:formula="of:=[$raw.E26]" office:value-type="float" office:value="1.77" calcext:value-type="float">
            <text:p>1.77</text:p>
          </table:table-cell>
          <table:table-cell table:formula="of:=[$raw.F26]" office:value-type="float" office:value="0" calcext:value-type="float">
            <text:p>0</text:p>
          </table:table-cell>
          <table:table-cell table:formula="of:=[$raw.G26]" office:value-type="float" office:value="1867.629" calcext:value-type="float">
            <text:p>1867.629</text:p>
          </table:table-cell>
          <table:table-cell table:formula="of:=[$raw.H26]" office:value-type="float" office:value="3831.874" calcext:value-type="float">
            <text:p>3831.874</text:p>
          </table:table-cell>
          <table:table-cell table:formula="of:=[$raw.I26]" office:value-type="float" office:value="3831.722" calcext:value-type="float">
            <text:p>3831.722</text:p>
          </table:table-cell>
          <table:table-cell table:formula="of:=[$raw.J26]" office:value-type="float" office:value="3831.999" calcext:value-type="float">
            <text:p>3831.999</text:p>
          </table:table-cell>
          <table:table-cell table:formula="of:=SUM([.G26:.J26])" office:value-type="float" office:value="13363.224" calcext:value-type="float">
            <text:p>13363.224</text:p>
          </table:table-cell>
        </table:table-row>
        <table:table-row table:style-name="ro1">
          <table:table-cell table:formula="of:=[$raw.A27]-[$raw.A$2]+60" office:value-type="float" office:value="320" calcext:value-type="float">
            <text:p>320</text:p>
          </table:table-cell>
          <table:table-cell table:formula="of:=[$raw.B27]" office:value-type="string" office:string-value="conservative" calcext:value-type="string">
            <text:p>conservative</text:p>
          </table:table-cell>
          <table:table-cell table:formula="of:=[$raw.C27]" office:value-type="float" office:value="170" calcext:value-type="float">
            <text:p>170</text:p>
          </table:table-cell>
          <table:table-cell table:formula="of:=[$raw.D27]" office:value-type="float" office:value="51.25" calcext:value-type="float">
            <text:p>51.25</text:p>
          </table:table-cell>
          <table:table-cell table:formula="of:=[$raw.E27]" office:value-type="float" office:value="1.86" calcext:value-type="float">
            <text:p>1.86</text:p>
          </table:table-cell>
          <table:table-cell table:formula="of:=[$raw.F27]" office:value-type="float" office:value="0" calcext:value-type="float">
            <text:p>0</text:p>
          </table:table-cell>
          <table:table-cell table:formula="of:=[$raw.G27]" office:value-type="float" office:value="1660.088" calcext:value-type="float">
            <text:p>1660.088</text:p>
          </table:table-cell>
          <table:table-cell table:formula="of:=[$raw.H27]" office:value-type="float" office:value="3830.388" calcext:value-type="float">
            <text:p>3830.388</text:p>
          </table:table-cell>
          <table:table-cell table:formula="of:=[$raw.I27]" office:value-type="float" office:value="3830.401" calcext:value-type="float">
            <text:p>3830.401</text:p>
          </table:table-cell>
          <table:table-cell table:formula="of:=[$raw.J27]" office:value-type="float" office:value="3830.449" calcext:value-type="float">
            <text:p>3830.449</text:p>
          </table:table-cell>
          <table:table-cell table:formula="of:=SUM([.G27:.J27])" office:value-type="float" office:value="13151.326" calcext:value-type="float">
            <text:p>13151.326</text:p>
          </table:table-cell>
        </table:table-row>
        <table:table-row table:style-name="ro1">
          <table:table-cell table:formula="of:=[$raw.A28]-[$raw.A$2]+60" office:value-type="float" office:value="326" calcext:value-type="float">
            <text:p>326</text:p>
          </table:table-cell>
          <table:table-cell table:formula="of:=[$raw.B28]" office:value-type="string" office:string-value="conservative" calcext:value-type="string">
            <text:p>conservative</text:p>
          </table:table-cell>
          <table:table-cell table:formula="of:=[$raw.C28]" office:value-type="float" office:value="170" calcext:value-type="float">
            <text:p>170</text:p>
          </table:table-cell>
          <table:table-cell table:formula="of:=[$raw.D28]" office:value-type="float" office:value="51.5" calcext:value-type="float">
            <text:p>51.5</text:p>
          </table:table-cell>
          <table:table-cell table:formula="of:=[$raw.E28]" office:value-type="float" office:value="1.96" calcext:value-type="float">
            <text:p>1.96</text:p>
          </table:table-cell>
          <table:table-cell table:formula="of:=[$raw.F28]" office:value-type="float" office:value="0" calcext:value-type="float">
            <text:p>0</text:p>
          </table:table-cell>
          <table:table-cell table:formula="of:=[$raw.G28]" office:value-type="float" office:value="1642.987" calcext:value-type="float">
            <text:p>1642.987</text:p>
          </table:table-cell>
          <table:table-cell table:formula="of:=[$raw.H28]" office:value-type="float" office:value="3830.264" calcext:value-type="float">
            <text:p>3830.264</text:p>
          </table:table-cell>
          <table:table-cell table:formula="of:=[$raw.I28]" office:value-type="float" office:value="3830.21" calcext:value-type="float">
            <text:p>3830.21</text:p>
          </table:table-cell>
          <table:table-cell table:formula="of:=[$raw.J28]" office:value-type="float" office:value="3830.257" calcext:value-type="float">
            <text:p>3830.257</text:p>
          </table:table-cell>
          <table:table-cell table:formula="of:=SUM([.G28:.J28])" office:value-type="float" office:value="13133.718" calcext:value-type="float">
            <text:p>13133.718</text:p>
          </table:table-cell>
        </table:table-row>
        <table:table-row table:style-name="ro1">
          <table:table-cell table:formula="of:=[$raw.A29]-[$raw.A$2]+60" office:value-type="float" office:value="332" calcext:value-type="float">
            <text:p>332</text:p>
          </table:table-cell>
          <table:table-cell table:formula="of:=[$raw.B29]" office:value-type="string" office:string-value="conservative" calcext:value-type="string">
            <text:p>conservative</text:p>
          </table:table-cell>
          <table:table-cell table:formula="of:=[$raw.C29]" office:value-type="float" office:value="170" calcext:value-type="float">
            <text:p>170</text:p>
          </table:table-cell>
          <table:table-cell table:formula="of:=[$raw.D29]" office:value-type="float" office:value="51.5" calcext:value-type="float">
            <text:p>51.5</text:p>
          </table:table-cell>
          <table:table-cell table:formula="of:=[$raw.E29]" office:value-type="float" office:value="2.12" calcext:value-type="float">
            <text:p>2.12</text:p>
          </table:table-cell>
          <table:table-cell table:formula="of:=[$raw.F29]" office:value-type="float" office:value="0" calcext:value-type="float">
            <text:p>0</text:p>
          </table:table-cell>
          <table:table-cell table:formula="of:=[$raw.G29]" office:value-type="float" office:value="1761.239" calcext:value-type="float">
            <text:p>1761.239</text:p>
          </table:table-cell>
          <table:table-cell table:formula="of:=[$raw.H29]" office:value-type="float" office:value="3831.63" calcext:value-type="float">
            <text:p>3831.63</text:p>
          </table:table-cell>
          <table:table-cell table:formula="of:=[$raw.I29]" office:value-type="float" office:value="3831.586" calcext:value-type="float">
            <text:p>3831.586</text:p>
          </table:table-cell>
          <table:table-cell table:formula="of:=[$raw.J29]" office:value-type="float" office:value="3831.769" calcext:value-type="float">
            <text:p>3831.769</text:p>
          </table:table-cell>
          <table:table-cell table:formula="of:=SUM([.G29:.J29])" office:value-type="float" office:value="13256.224" calcext:value-type="float">
            <text:p>13256.224</text:p>
          </table:table-cell>
        </table:table-row>
        <table:table-row table:style-name="ro1">
          <table:table-cell table:formula="of:=[$raw.A30]-[$raw.A$2]+60" office:value-type="float" office:value="338" calcext:value-type="float">
            <text:p>338</text:p>
          </table:table-cell>
          <table:table-cell table:formula="of:=[$raw.B30]" office:value-type="string" office:string-value="conservative" calcext:value-type="string">
            <text:p>conservative</text:p>
          </table:table-cell>
          <table:table-cell table:formula="of:=[$raw.C30]" office:value-type="float" office:value="170" calcext:value-type="float">
            <text:p>170</text:p>
          </table:table-cell>
          <table:table-cell table:formula="of:=[$raw.D30]" office:value-type="float" office:value="51.625" calcext:value-type="float">
            <text:p>51.625</text:p>
          </table:table-cell>
          <table:table-cell table:formula="of:=[$raw.E30]" office:value-type="float" office:value="2.19" calcext:value-type="float">
            <text:p>2.19</text:p>
          </table:table-cell>
          <table:table-cell table:formula="of:=[$raw.F30]" office:value-type="float" office:value="0" calcext:value-type="float">
            <text:p>0</text:p>
          </table:table-cell>
          <table:table-cell table:formula="of:=[$raw.G30]" office:value-type="float" office:value="2147.729" calcext:value-type="float">
            <text:p>2147.729</text:p>
          </table:table-cell>
          <table:table-cell table:formula="of:=[$raw.H30]" office:value-type="float" office:value="3830.676" calcext:value-type="float">
            <text:p>3830.676</text:p>
          </table:table-cell>
          <table:table-cell table:formula="of:=[$raw.I30]" office:value-type="float" office:value="3830.623" calcext:value-type="float">
            <text:p>3830.623</text:p>
          </table:table-cell>
          <table:table-cell table:formula="of:=[$raw.J30]" office:value-type="float" office:value="3830.681" calcext:value-type="float">
            <text:p>3830.681</text:p>
          </table:table-cell>
          <table:table-cell table:formula="of:=SUM([.G30:.J30])" office:value-type="float" office:value="13639.709" calcext:value-type="float">
            <text:p>13639.709</text:p>
          </table:table-cell>
        </table:table-row>
        <table:table-row table:style-name="ro1">
          <table:table-cell table:formula="of:=[$raw.A31]-[$raw.A$2]+60" office:value-type="float" office:value="344" calcext:value-type="float">
            <text:p>344</text:p>
          </table:table-cell>
          <table:table-cell table:formula="of:=[$raw.B31]" office:value-type="string" office:string-value="conservative" calcext:value-type="string">
            <text:p>conservative</text:p>
          </table:table-cell>
          <table:table-cell table:formula="of:=[$raw.C31]" office:value-type="float" office:value="170" calcext:value-type="float">
            <text:p>170</text:p>
          </table:table-cell>
          <table:table-cell table:formula="of:=[$raw.D31]" office:value-type="float" office:value="51.75" calcext:value-type="float">
            <text:p>51.75</text:p>
          </table:table-cell>
          <table:table-cell table:formula="of:=[$raw.E31]" office:value-type="float" office:value="2.25" calcext:value-type="float">
            <text:p>2.25</text:p>
          </table:table-cell>
          <table:table-cell table:formula="of:=[$raw.F31]" office:value-type="float" office:value="0" calcext:value-type="float">
            <text:p>0</text:p>
          </table:table-cell>
          <table:table-cell table:formula="of:=[$raw.G31]" office:value-type="float" office:value="2034.349" calcext:value-type="float">
            <text:p>2034.349</text:p>
          </table:table-cell>
          <table:table-cell table:formula="of:=[$raw.H31]" office:value-type="float" office:value="3826.039" calcext:value-type="float">
            <text:p>3826.039</text:p>
          </table:table-cell>
          <table:table-cell table:formula="of:=[$raw.I31]" office:value-type="float" office:value="3825.377" calcext:value-type="float">
            <text:p>3825.377</text:p>
          </table:table-cell>
          <table:table-cell table:formula="of:=[$raw.J31]" office:value-type="float" office:value="3825.954" calcext:value-type="float">
            <text:p>3825.954</text:p>
          </table:table-cell>
          <table:table-cell table:formula="of:=SUM([.G31:.J31])" office:value-type="float" office:value="13511.719" calcext:value-type="float">
            <text:p>13511.719</text:p>
          </table:table-cell>
        </table:table-row>
        <table:table-row table:style-name="ro1">
          <table:table-cell table:formula="of:=[$raw.A32]-[$raw.A$2]+60" office:value-type="float" office:value="350" calcext:value-type="float">
            <text:p>350</text:p>
          </table:table-cell>
          <table:table-cell table:formula="of:=[$raw.B32]" office:value-type="string" office:string-value="conservative" calcext:value-type="string">
            <text:p>conservative</text:p>
          </table:table-cell>
          <table:table-cell table:formula="of:=[$raw.C32]" office:value-type="float" office:value="170" calcext:value-type="float">
            <text:p>170</text:p>
          </table:table-cell>
          <table:table-cell table:formula="of:=[$raw.D32]" office:value-type="float" office:value="51.875" calcext:value-type="float">
            <text:p>51.875</text:p>
          </table:table-cell>
          <table:table-cell table:formula="of:=[$raw.E32]" office:value-type="float" office:value="2.31" calcext:value-type="float">
            <text:p>2.31</text:p>
          </table:table-cell>
          <table:table-cell table:formula="of:=[$raw.F32]" office:value-type="float" office:value="0" calcext:value-type="float">
            <text:p>0</text:p>
          </table:table-cell>
          <table:table-cell table:formula="of:=[$raw.G32]" office:value-type="float" office:value="1822.555" calcext:value-type="float">
            <text:p>1822.555</text:p>
          </table:table-cell>
          <table:table-cell table:formula="of:=[$raw.H32]" office:value-type="float" office:value="3825.384" calcext:value-type="float">
            <text:p>3825.384</text:p>
          </table:table-cell>
          <table:table-cell table:formula="of:=[$raw.I32]" office:value-type="float" office:value="3824.583" calcext:value-type="float">
            <text:p>3824.583</text:p>
          </table:table-cell>
          <table:table-cell table:formula="of:=[$raw.J32]" office:value-type="float" office:value="3825.217" calcext:value-type="float">
            <text:p>3825.217</text:p>
          </table:table-cell>
          <table:table-cell table:formula="of:=SUM([.G32:.J32])" office:value-type="float" office:value="13297.739" calcext:value-type="float">
            <text:p>13297.739</text:p>
          </table:table-cell>
        </table:table-row>
        <table:table-row table:style-name="ro1">
          <table:table-cell table:formula="of:=[$raw.A33]-[$raw.A$2]+60" office:value-type="float" office:value="356" calcext:value-type="float">
            <text:p>356</text:p>
          </table:table-cell>
          <table:table-cell table:formula="of:=[$raw.B33]" office:value-type="string" office:string-value="conservative" calcext:value-type="string">
            <text:p>conservative</text:p>
          </table:table-cell>
          <table:table-cell table:formula="of:=[$raw.C33]" office:value-type="float" office:value="170" calcext:value-type="float">
            <text:p>170</text:p>
          </table:table-cell>
          <table:table-cell table:formula="of:=[$raw.D33]" office:value-type="float" office:value="52" calcext:value-type="float">
            <text:p>52</text:p>
          </table:table-cell>
          <table:table-cell table:formula="of:=[$raw.E33]" office:value-type="float" office:value="2.37" calcext:value-type="float">
            <text:p>2.37</text:p>
          </table:table-cell>
          <table:table-cell table:formula="of:=[$raw.F33]" office:value-type="float" office:value="0" calcext:value-type="float">
            <text:p>0</text:p>
          </table:table-cell>
          <table:table-cell table:formula="of:=[$raw.G33]" office:value-type="float" office:value="1801.663" calcext:value-type="float">
            <text:p>1801.663</text:p>
          </table:table-cell>
          <table:table-cell table:formula="of:=[$raw.H33]" office:value-type="float" office:value="3826.81" calcext:value-type="float">
            <text:p>3826.81</text:p>
          </table:table-cell>
          <table:table-cell table:formula="of:=[$raw.I33]" office:value-type="float" office:value="3826.477" calcext:value-type="float">
            <text:p>3826.477</text:p>
          </table:table-cell>
          <table:table-cell table:formula="of:=[$raw.J33]" office:value-type="float" office:value="3826.762" calcext:value-type="float">
            <text:p>3826.762</text:p>
          </table:table-cell>
          <table:table-cell table:formula="of:=SUM([.G33:.J33])" office:value-type="float" office:value="13281.712" calcext:value-type="float">
            <text:p>13281.712</text:p>
          </table:table-cell>
        </table:table-row>
        <table:table-row table:style-name="ro1">
          <table:table-cell table:formula="of:=[$raw.A34]-[$raw.A$2]+60" office:value-type="float" office:value="362" calcext:value-type="float">
            <text:p>362</text:p>
          </table:table-cell>
          <table:table-cell table:formula="of:=[$raw.B34]" office:value-type="string" office:string-value="conservative" calcext:value-type="string">
            <text:p>conservative</text:p>
          </table:table-cell>
          <table:table-cell table:formula="of:=[$raw.C34]" office:value-type="float" office:value="170" calcext:value-type="float">
            <text:p>170</text:p>
          </table:table-cell>
          <table:table-cell table:formula="of:=[$raw.D34]" office:value-type="float" office:value="52.125" calcext:value-type="float">
            <text:p>52.125</text:p>
          </table:table-cell>
          <table:table-cell table:formula="of:=[$raw.E34]" office:value-type="float" office:value="2.47" calcext:value-type="float">
            <text:p>2.47</text:p>
          </table:table-cell>
          <table:table-cell table:formula="of:=[$raw.F34]" office:value-type="float" office:value="0" calcext:value-type="float">
            <text:p>0</text:p>
          </table:table-cell>
          <table:table-cell table:formula="of:=[$raw.G34]" office:value-type="float" office:value="1789.562" calcext:value-type="float">
            <text:p>1789.562</text:p>
          </table:table-cell>
          <table:table-cell table:formula="of:=[$raw.H34]" office:value-type="float" office:value="3828.363" calcext:value-type="float">
            <text:p>3828.363</text:p>
          </table:table-cell>
          <table:table-cell table:formula="of:=[$raw.I34]" office:value-type="float" office:value="3828.075" calcext:value-type="float">
            <text:p>3828.075</text:p>
          </table:table-cell>
          <table:table-cell table:formula="of:=[$raw.J34]" office:value-type="float" office:value="3828.372" calcext:value-type="float">
            <text:p>3828.372</text:p>
          </table:table-cell>
          <table:table-cell table:formula="of:=SUM([.G34:.J34])" office:value-type="float" office:value="13274.372" calcext:value-type="float">
            <text:p>13274.372</text:p>
          </table:table-cell>
        </table:table-row>
        <table:table-row table:style-name="ro1">
          <table:table-cell table:formula="of:=[$raw.A35]-[$raw.A$2]+60" office:value-type="float" office:value="368" calcext:value-type="float">
            <text:p>368</text:p>
          </table:table-cell>
          <table:table-cell table:formula="of:=[$raw.B35]" office:value-type="string" office:string-value="conservative" calcext:value-type="string">
            <text:p>conservative</text:p>
          </table:table-cell>
          <table:table-cell table:formula="of:=[$raw.C35]" office:value-type="float" office:value="171" calcext:value-type="float">
            <text:p>171</text:p>
          </table:table-cell>
          <table:table-cell table:formula="of:=[$raw.D35]" office:value-type="float" office:value="53.375" calcext:value-type="float">
            <text:p>53.375</text:p>
          </table:table-cell>
          <table:table-cell table:formula="of:=[$raw.E35]" office:value-type="float" office:value="2.59" calcext:value-type="float">
            <text:p>2.59</text:p>
          </table:table-cell>
          <table:table-cell table:formula="of:=[$raw.F35]" office:value-type="float" office:value="0" calcext:value-type="float">
            <text:p>0</text:p>
          </table:table-cell>
          <table:table-cell table:formula="of:=[$raw.G35]" office:value-type="float" office:value="3821.843" calcext:value-type="float">
            <text:p>3821.843</text:p>
          </table:table-cell>
          <table:table-cell table:formula="of:=[$raw.H35]" office:value-type="float" office:value="3822.393" calcext:value-type="float">
            <text:p>3822.393</text:p>
          </table:table-cell>
          <table:table-cell table:formula="of:=[$raw.I35]" office:value-type="float" office:value="3822.202" calcext:value-type="float">
            <text:p>3822.202</text:p>
          </table:table-cell>
          <table:table-cell table:formula="of:=[$raw.J35]" office:value-type="float" office:value="3822.593" calcext:value-type="float">
            <text:p>3822.593</text:p>
          </table:table-cell>
          <table:table-cell table:formula="of:=SUM([.G35:.J35])" office:value-type="float" office:value="15289.031" calcext:value-type="float">
            <text:p>15289.031</text:p>
          </table:table-cell>
        </table:table-row>
        <table:table-row table:style-name="ro1">
          <table:table-cell table:formula="of:=[$raw.A36]-[$raw.A$2]+60" office:value-type="float" office:value="375" calcext:value-type="float">
            <text:p>375</text:p>
          </table:table-cell>
          <table:table-cell table:formula="of:=[$raw.B36]" office:value-type="string" office:string-value="conservative" calcext:value-type="string">
            <text:p>conservative</text:p>
          </table:table-cell>
          <table:table-cell table:formula="of:=[$raw.C36]" office:value-type="float" office:value="171" calcext:value-type="float">
            <text:p>171</text:p>
          </table:table-cell>
          <table:table-cell table:formula="of:=[$raw.D36]" office:value-type="float" office:value="53.75" calcext:value-type="float">
            <text:p>53.75</text:p>
          </table:table-cell>
          <table:table-cell table:formula="of:=[$raw.E36]" office:value-type="float" office:value="2.7" calcext:value-type="float">
            <text:p>2.7</text:p>
          </table:table-cell>
          <table:table-cell table:formula="of:=[$raw.F36]" office:value-type="float" office:value="0" calcext:value-type="float">
            <text:p>0</text:p>
          </table:table-cell>
          <table:table-cell table:formula="of:=[$raw.G36]" office:value-type="float" office:value="3821.397" calcext:value-type="float">
            <text:p>3821.397</text:p>
          </table:table-cell>
          <table:table-cell table:formula="of:=[$raw.H36]" office:value-type="float" office:value="3822.244" calcext:value-type="float">
            <text:p>3822.244</text:p>
          </table:table-cell>
          <table:table-cell table:formula="of:=[$raw.I36]" office:value-type="float" office:value="3821.97" calcext:value-type="float">
            <text:p>3821.97</text:p>
          </table:table-cell>
          <table:table-cell table:formula="of:=[$raw.J36]" office:value-type="float" office:value="3822.536" calcext:value-type="float">
            <text:p>3822.536</text:p>
          </table:table-cell>
          <table:table-cell table:formula="of:=SUM([.G36:.J36])" office:value-type="float" office:value="15288.147" calcext:value-type="float">
            <text:p>15288.147</text:p>
          </table:table-cell>
        </table:table-row>
        <table:table-row table:style-name="ro1">
          <table:table-cell table:formula="of:=[$raw.A37]-[$raw.A$2]+60" office:value-type="float" office:value="381" calcext:value-type="float">
            <text:p>381</text:p>
          </table:table-cell>
          <table:table-cell table:formula="of:=[$raw.B37]" office:value-type="string" office:string-value="conservative" calcext:value-type="string">
            <text:p>conservative</text:p>
          </table:table-cell>
          <table:table-cell table:formula="of:=[$raw.C37]" office:value-type="float" office:value="171" calcext:value-type="float">
            <text:p>171</text:p>
          </table:table-cell>
          <table:table-cell table:formula="of:=[$raw.D37]" office:value-type="float" office:value="53.875" calcext:value-type="float">
            <text:p>53.875</text:p>
          </table:table-cell>
          <table:table-cell table:formula="of:=[$raw.E37]" office:value-type="float" office:value="2.81" calcext:value-type="float">
            <text:p>2.81</text:p>
          </table:table-cell>
          <table:table-cell table:formula="of:=[$raw.F37]" office:value-type="float" office:value="0" calcext:value-type="float">
            <text:p>0</text:p>
          </table:table-cell>
          <table:table-cell table:formula="of:=[$raw.G37]" office:value-type="float" office:value="3821.224" calcext:value-type="float">
            <text:p>3821.224</text:p>
          </table:table-cell>
          <table:table-cell table:formula="of:=[$raw.H37]" office:value-type="float" office:value="3821.81" calcext:value-type="float">
            <text:p>3821.81</text:p>
          </table:table-cell>
          <table:table-cell table:formula="of:=[$raw.I37]" office:value-type="float" office:value="3821.94" calcext:value-type="float">
            <text:p>3821.94</text:p>
          </table:table-cell>
          <table:table-cell table:formula="of:=[$raw.J37]" office:value-type="float" office:value="3821.8" calcext:value-type="float">
            <text:p>3821.8</text:p>
          </table:table-cell>
          <table:table-cell table:formula="of:=SUM([.G37:.J37])" office:value-type="float" office:value="15286.774" calcext:value-type="float">
            <text:p>15286.774</text:p>
          </table:table-cell>
        </table:table-row>
        <table:table-row table:style-name="ro1">
          <table:table-cell table:formula="of:=[$raw.A38]-[$raw.A$2]+60" office:value-type="float" office:value="387" calcext:value-type="float">
            <text:p>387</text:p>
          </table:table-cell>
          <table:table-cell table:formula="of:=[$raw.B38]" office:value-type="string" office:string-value="conservative" calcext:value-type="string">
            <text:p>conservative</text:p>
          </table:table-cell>
          <table:table-cell table:formula="of:=[$raw.C38]" office:value-type="float" office:value="171" calcext:value-type="float">
            <text:p>171</text:p>
          </table:table-cell>
          <table:table-cell table:formula="of:=[$raw.D38]" office:value-type="float" office:value="54" calcext:value-type="float">
            <text:p>54</text:p>
          </table:table-cell>
          <table:table-cell table:formula="of:=[$raw.E38]" office:value-type="float" office:value="2.99" calcext:value-type="float">
            <text:p>2.99</text:p>
          </table:table-cell>
          <table:table-cell table:formula="of:=[$raw.F38]" office:value-type="float" office:value="0" calcext:value-type="float">
            <text:p>0</text:p>
          </table:table-cell>
          <table:table-cell table:formula="of:=[$raw.G38]" office:value-type="float" office:value="3821.392" calcext:value-type="float">
            <text:p>3821.392</text:p>
          </table:table-cell>
          <table:table-cell table:formula="of:=[$raw.H38]" office:value-type="float" office:value="3822.497" calcext:value-type="float">
            <text:p>3822.497</text:p>
          </table:table-cell>
          <table:table-cell table:formula="of:=[$raw.I38]" office:value-type="float" office:value="3821.424" calcext:value-type="float">
            <text:p>3821.424</text:p>
          </table:table-cell>
          <table:table-cell table:formula="of:=[$raw.J38]" office:value-type="float" office:value="3822.828" calcext:value-type="float">
            <text:p>3822.828</text:p>
          </table:table-cell>
          <table:table-cell table:formula="of:=SUM([.G38:.J38])" office:value-type="float" office:value="15288.141" calcext:value-type="float">
            <text:p>15288.141</text:p>
          </table:table-cell>
        </table:table-row>
        <table:table-row table:style-name="ro1">
          <table:table-cell table:formula="of:=[$raw.A39]-[$raw.A$2]+60" office:value-type="float" office:value="393" calcext:value-type="float">
            <text:p>393</text:p>
          </table:table-cell>
          <table:table-cell table:formula="of:=[$raw.B39]" office:value-type="string" office:string-value="conservative" calcext:value-type="string">
            <text:p>conservative</text:p>
          </table:table-cell>
          <table:table-cell table:formula="of:=[$raw.C39]" office:value-type="float" office:value="171" calcext:value-type="float">
            <text:p>171</text:p>
          </table:table-cell>
          <table:table-cell table:formula="of:=[$raw.D39]" office:value-type="float" office:value="54.25" calcext:value-type="float">
            <text:p>54.25</text:p>
          </table:table-cell>
          <table:table-cell table:formula="of:=[$raw.E39]" office:value-type="float" office:value="3.07" calcext:value-type="float">
            <text:p>3.07</text:p>
          </table:table-cell>
          <table:table-cell table:formula="of:=[$raw.F39]" office:value-type="float" office:value="0" calcext:value-type="float">
            <text:p>0</text:p>
          </table:table-cell>
          <table:table-cell table:formula="of:=[$raw.G39]" office:value-type="float" office:value="3818.378" calcext:value-type="float">
            <text:p>3818.378</text:p>
          </table:table-cell>
          <table:table-cell table:formula="of:=[$raw.H39]" office:value-type="float" office:value="3818.568" calcext:value-type="float">
            <text:p>3818.568</text:p>
          </table:table-cell>
          <table:table-cell table:formula="of:=[$raw.I39]" office:value-type="float" office:value="3818.592" calcext:value-type="float">
            <text:p>3818.592</text:p>
          </table:table-cell>
          <table:table-cell table:formula="of:=[$raw.J39]" office:value-type="float" office:value="3818.636" calcext:value-type="float">
            <text:p>3818.636</text:p>
          </table:table-cell>
          <table:table-cell table:formula="of:=SUM([.G39:.J39])" office:value-type="float" office:value="15274.174" calcext:value-type="float">
            <text:p>15274.174</text:p>
          </table:table-cell>
        </table:table-row>
        <table:table-row table:style-name="ro1">
          <table:table-cell table:formula="of:=[$raw.A40]-[$raw.A$2]+60" office:value-type="float" office:value="399" calcext:value-type="float">
            <text:p>399</text:p>
          </table:table-cell>
          <table:table-cell table:formula="of:=[$raw.B40]" office:value-type="string" office:string-value="conservative" calcext:value-type="string">
            <text:p>conservative</text:p>
          </table:table-cell>
          <table:table-cell table:formula="of:=[$raw.C40]" office:value-type="float" office:value="171" calcext:value-type="float">
            <text:p>171</text:p>
          </table:table-cell>
          <table:table-cell table:formula="of:=[$raw.D40]" office:value-type="float" office:value="54.5" calcext:value-type="float">
            <text:p>54.5</text:p>
          </table:table-cell>
          <table:table-cell table:formula="of:=[$raw.E40]" office:value-type="float" office:value="3.15" calcext:value-type="float">
            <text:p>3.15</text:p>
          </table:table-cell>
          <table:table-cell table:formula="of:=[$raw.F40]" office:value-type="float" office:value="0" calcext:value-type="float">
            <text:p>0</text:p>
          </table:table-cell>
          <table:table-cell table:formula="of:=[$raw.G40]" office:value-type="float" office:value="3818.133" calcext:value-type="float">
            <text:p>3818.133</text:p>
          </table:table-cell>
          <table:table-cell table:formula="of:=[$raw.H40]" office:value-type="float" office:value="3819.051" calcext:value-type="float">
            <text:p>3819.051</text:p>
          </table:table-cell>
          <table:table-cell table:formula="of:=[$raw.I40]" office:value-type="float" office:value="3819.2" calcext:value-type="float">
            <text:p>3819.2</text:p>
          </table:table-cell>
          <table:table-cell table:formula="of:=[$raw.J40]" office:value-type="float" office:value="3819.381" calcext:value-type="float">
            <text:p>3819.381</text:p>
          </table:table-cell>
          <table:table-cell table:formula="of:=SUM([.G40:.J40])" office:value-type="float" office:value="15275.765" calcext:value-type="float">
            <text:p>15275.765</text:p>
          </table:table-cell>
        </table:table-row>
        <table:table-row table:style-name="ro1">
          <table:table-cell table:formula="of:=[$raw.A41]-[$raw.A$2]+60" office:value-type="float" office:value="405" calcext:value-type="float">
            <text:p>405</text:p>
          </table:table-cell>
          <table:table-cell table:formula="of:=[$raw.B41]" office:value-type="string" office:string-value="conservative" calcext:value-type="string">
            <text:p>conservative</text:p>
          </table:table-cell>
          <table:table-cell table:formula="of:=[$raw.C41]" office:value-type="float" office:value="171" calcext:value-type="float">
            <text:p>171</text:p>
          </table:table-cell>
          <table:table-cell table:formula="of:=[$raw.D41]" office:value-type="float" office:value="54.625" calcext:value-type="float">
            <text:p>54.625</text:p>
          </table:table-cell>
          <table:table-cell table:formula="of:=[$raw.E41]" office:value-type="float" office:value="3.21" calcext:value-type="float">
            <text:p>3.21</text:p>
          </table:table-cell>
          <table:table-cell table:formula="of:=[$raw.F41]" office:value-type="float" office:value="0" calcext:value-type="float">
            <text:p>0</text:p>
          </table:table-cell>
          <table:table-cell table:formula="of:=[$raw.G41]" office:value-type="float" office:value="3820.177" calcext:value-type="float">
            <text:p>3820.177</text:p>
          </table:table-cell>
          <table:table-cell table:formula="of:=[$raw.H41]" office:value-type="float" office:value="3820.792" calcext:value-type="float">
            <text:p>3820.792</text:p>
          </table:table-cell>
          <table:table-cell table:formula="of:=[$raw.I41]" office:value-type="float" office:value="3820.488" calcext:value-type="float">
            <text:p>3820.488</text:p>
          </table:table-cell>
          <table:table-cell table:formula="of:=[$raw.J41]" office:value-type="float" office:value="3820.803" calcext:value-type="float">
            <text:p>3820.803</text:p>
          </table:table-cell>
          <table:table-cell table:formula="of:=SUM([.G41:.J41])" office:value-type="float" office:value="15282.26" calcext:value-type="float">
            <text:p>15282.26</text:p>
          </table:table-cell>
        </table:table-row>
        <table:table-row table:style-name="ro1">
          <table:table-cell table:formula="of:=[$raw.A42]-[$raw.A$2]+60" office:value-type="float" office:value="412" calcext:value-type="float">
            <text:p>412</text:p>
          </table:table-cell>
          <table:table-cell table:formula="of:=[$raw.B42]" office:value-type="string" office:string-value="conservative" calcext:value-type="string">
            <text:p>conservative</text:p>
          </table:table-cell>
          <table:table-cell table:formula="of:=[$raw.C42]" office:value-type="float" office:value="171" calcext:value-type="float">
            <text:p>171</text:p>
          </table:table-cell>
          <table:table-cell table:formula="of:=[$raw.D42]" office:value-type="float" office:value="54.75" calcext:value-type="float">
            <text:p>54.75</text:p>
          </table:table-cell>
          <table:table-cell table:formula="of:=[$raw.E42]" office:value-type="float" office:value="3.34" calcext:value-type="float">
            <text:p>3.34</text:p>
          </table:table-cell>
          <table:table-cell table:formula="of:=[$raw.F42]" office:value-type="float" office:value="0" calcext:value-type="float">
            <text:p>0</text:p>
          </table:table-cell>
          <table:table-cell table:formula="of:=[$raw.G42]" office:value-type="float" office:value="3818.498" calcext:value-type="float">
            <text:p>3818.498</text:p>
          </table:table-cell>
          <table:table-cell table:formula="of:=[$raw.H42]" office:value-type="float" office:value="3818.68" calcext:value-type="float">
            <text:p>3818.68</text:p>
          </table:table-cell>
          <table:table-cell table:formula="of:=[$raw.I42]" office:value-type="float" office:value="3818.58" calcext:value-type="float">
            <text:p>3818.58</text:p>
          </table:table-cell>
          <table:table-cell table:formula="of:=[$raw.J42]" office:value-type="float" office:value="3818.675" calcext:value-type="float">
            <text:p>3818.675</text:p>
          </table:table-cell>
          <table:table-cell table:formula="of:=SUM([.G42:.J42])" office:value-type="float" office:value="15274.433" calcext:value-type="float">
            <text:p>15274.433</text:p>
          </table:table-cell>
        </table:table-row>
        <table:table-row table:style-name="ro1">
          <table:table-cell table:formula="of:=[$raw.A43]-[$raw.A$2]+60" office:value-type="float" office:value="418" calcext:value-type="float">
            <text:p>418</text:p>
          </table:table-cell>
          <table:table-cell table:formula="of:=[$raw.B43]" office:value-type="string" office:string-value="conservative" calcext:value-type="string">
            <text:p>conservative</text:p>
          </table:table-cell>
          <table:table-cell table:formula="of:=[$raw.C43]" office:value-type="float" office:value="171" calcext:value-type="float">
            <text:p>171</text:p>
          </table:table-cell>
          <table:table-cell table:formula="of:=[$raw.D43]" office:value-type="float" office:value="54.75" calcext:value-type="float">
            <text:p>54.75</text:p>
          </table:table-cell>
          <table:table-cell table:formula="of:=[$raw.E43]" office:value-type="float" office:value="3.39" calcext:value-type="float">
            <text:p>3.39</text:p>
          </table:table-cell>
          <table:table-cell table:formula="of:=[$raw.F43]" office:value-type="float" office:value="0" calcext:value-type="float">
            <text:p>0</text:p>
          </table:table-cell>
          <table:table-cell table:formula="of:=[$raw.G43]" office:value-type="float" office:value="3819.294" calcext:value-type="float">
            <text:p>3819.294</text:p>
          </table:table-cell>
          <table:table-cell table:formula="of:=[$raw.H43]" office:value-type="float" office:value="3819.965" calcext:value-type="float">
            <text:p>3819.965</text:p>
          </table:table-cell>
          <table:table-cell table:formula="of:=[$raw.I43]" office:value-type="float" office:value="3819.046" calcext:value-type="float">
            <text:p>3819.046</text:p>
          </table:table-cell>
          <table:table-cell table:formula="of:=[$raw.J43]" office:value-type="float" office:value="3820.001" calcext:value-type="float">
            <text:p>3820.001</text:p>
          </table:table-cell>
          <table:table-cell table:formula="of:=SUM([.G43:.J43])" office:value-type="float" office:value="15278.306" calcext:value-type="float">
            <text:p>15278.306</text:p>
          </table:table-cell>
        </table:table-row>
        <table:table-row table:style-name="ro1">
          <table:table-cell table:formula="of:=[$raw.A44]-[$raw.A$2]+60" office:value-type="float" office:value="424" calcext:value-type="float">
            <text:p>424</text:p>
          </table:table-cell>
          <table:table-cell table:formula="of:=[$raw.B44]" office:value-type="string" office:string-value="conservative" calcext:value-type="string">
            <text:p>conservative</text:p>
          </table:table-cell>
          <table:table-cell table:formula="of:=[$raw.C44]" office:value-type="float" office:value="171" calcext:value-type="float">
            <text:p>171</text:p>
          </table:table-cell>
          <table:table-cell table:formula="of:=[$raw.D44]" office:value-type="float" office:value="54.75" calcext:value-type="float">
            <text:p>54.75</text:p>
          </table:table-cell>
          <table:table-cell table:formula="of:=[$raw.E44]" office:value-type="float" office:value="3.44" calcext:value-type="float">
            <text:p>3.44</text:p>
          </table:table-cell>
          <table:table-cell table:formula="of:=[$raw.F44]" office:value-type="float" office:value="0" calcext:value-type="float">
            <text:p>0</text:p>
          </table:table-cell>
          <table:table-cell table:formula="of:=[$raw.G44]" office:value-type="float" office:value="3818.511" calcext:value-type="float">
            <text:p>3818.511</text:p>
          </table:table-cell>
          <table:table-cell table:formula="of:=[$raw.H44]" office:value-type="float" office:value="3818.763" calcext:value-type="float">
            <text:p>3818.763</text:p>
          </table:table-cell>
          <table:table-cell table:formula="of:=[$raw.I44]" office:value-type="float" office:value="3818.536" calcext:value-type="float">
            <text:p>3818.536</text:p>
          </table:table-cell>
          <table:table-cell table:formula="of:=[$raw.J44]" office:value-type="float" office:value="3818.817" calcext:value-type="float">
            <text:p>3818.817</text:p>
          </table:table-cell>
          <table:table-cell table:formula="of:=SUM([.G44:.J44])" office:value-type="float" office:value="15274.627" calcext:value-type="float">
            <text:p>15274.627</text:p>
          </table:table-cell>
        </table:table-row>
        <table:table-row table:style-name="ro1">
          <table:table-cell table:formula="of:=[$raw.A45]-[$raw.A$45]" office:value-type="float" office:value="0" calcext:value-type="float">
            <text:p>0</text:p>
          </table:table-cell>
          <table:table-cell table:formula="of:=[$raw.B45]" office:value-type="string" office:string-value="userspace" calcext:value-type="string">
            <text:p>userspace</text:p>
          </table:table-cell>
          <table:table-cell table:formula="of:=[$raw.C45]" office:value-type="float" office:value="167" calcext:value-type="float">
            <text:p>167</text:p>
          </table:table-cell>
          <table:table-cell table:formula="of:=[$raw.D45]" office:value-type="float" office:value="36" calcext:value-type="float">
            <text:p>36</text:p>
          </table:table-cell>
          <table:table-cell table:formula="of:=[$raw.E45]" office:value-type="float" office:value="1.26" calcext:value-type="float">
            <text:p>1.26</text:p>
          </table:table-cell>
          <table:table-cell table:formula="of:=[$raw.F45]" office:value-type="float" office:value="0" calcext:value-type="float">
            <text:p>0</text:p>
          </table:table-cell>
          <table:table-cell table:formula="of:=[$raw.G45]" office:value-type="float" office:value="2256.426" calcext:value-type="float">
            <text:p>2256.426</text:p>
          </table:table-cell>
          <table:table-cell table:formula="of:=[$raw.H45]" office:value-type="float" office:value="1454.903" calcext:value-type="float">
            <text:p>1454.903</text:p>
          </table:table-cell>
          <table:table-cell table:formula="of:=[$raw.I45]" office:value-type="float" office:value="1382.761" calcext:value-type="float">
            <text:p>1382.761</text:p>
          </table:table-cell>
          <table:table-cell table:formula="of:=[$raw.J45]" office:value-type="float" office:value="1374.228" calcext:value-type="float">
            <text:p>1374.228</text:p>
          </table:table-cell>
          <table:table-cell table:formula="of:=SUM([.G45:.J45])" office:value-type="float" office:value="6468.318" calcext:value-type="float">
            <text:p>6468.318</text:p>
          </table:table-cell>
        </table:table-row>
        <table:table-row table:style-name="ro1">
          <table:table-cell table:formula="of:=[$raw.A46]-[$raw.A$45]" office:value-type="float" office:value="60" calcext:value-type="float">
            <text:p>60</text:p>
          </table:table-cell>
          <table:table-cell table:formula="of:=[$raw.B46]" office:value-type="string" office:string-value="userspace" calcext:value-type="string">
            <text:p>userspace</text:p>
          </table:table-cell>
          <table:table-cell table:formula="of:=[$raw.C46]" office:value-type="float" office:value="167" calcext:value-type="float">
            <text:p>167</text:p>
          </table:table-cell>
          <table:table-cell table:formula="of:=[$raw.D46]" office:value-type="float" office:value="35.25" calcext:value-type="float">
            <text:p>35.25</text:p>
          </table:table-cell>
          <table:table-cell table:formula="of:=[$raw.E46]" office:value-type="float" office:value="0.46" calcext:value-type="float">
            <text:p>0.46</text:p>
          </table:table-cell>
          <table:table-cell table:formula="of:=[$raw.F46]" office:value-type="float" office:value="0" calcext:value-type="float">
            <text:p>0</text:p>
          </table:table-cell>
          <table:table-cell table:formula="of:=[$raw.G46]" office:value-type="float" office:value="1607.688" calcext:value-type="float">
            <text:p>1607.688</text:p>
          </table:table-cell>
          <table:table-cell table:formula="of:=[$raw.H46]" office:value-type="float" office:value="1271.738" calcext:value-type="float">
            <text:p>1271.738</text:p>
          </table:table-cell>
          <table:table-cell table:formula="of:=[$raw.I46]" office:value-type="float" office:value="3121.855" calcext:value-type="float">
            <text:p>3121.855</text:p>
          </table:table-cell>
          <table:table-cell table:formula="of:=[$raw.J46]" office:value-type="float" office:value="1282.086" calcext:value-type="float">
            <text:p>1282.086</text:p>
          </table:table-cell>
          <table:table-cell table:formula="of:=SUM([.G46:.J46])" office:value-type="float" office:value="7283.367" calcext:value-type="float">
            <text:p>7283.367</text:p>
          </table:table-cell>
        </table:table-row>
        <table:table-row table:style-name="ro1">
          <table:table-cell table:formula="of:=[$raw.A47]-[$raw.A$45]" office:value-type="float" office:value="120" calcext:value-type="float">
            <text:p>120</text:p>
          </table:table-cell>
          <table:table-cell table:formula="of:=[$raw.B47]" office:value-type="string" office:string-value="userspace" calcext:value-type="string">
            <text:p>userspace</text:p>
          </table:table-cell>
          <table:table-cell table:formula="of:=[$raw.C47]" office:value-type="float" office:value="167" calcext:value-type="float">
            <text:p>167</text:p>
          </table:table-cell>
          <table:table-cell table:formula="of:=[$raw.D47]" office:value-type="float" office:value="34.75" calcext:value-type="float">
            <text:p>34.75</text:p>
          </table:table-cell>
          <table:table-cell table:formula="of:=[$raw.E47]" office:value-type="float" office:value="0.17" calcext:value-type="float">
            <text:p>0.17</text:p>
          </table:table-cell>
          <table:table-cell table:formula="of:=[$raw.F47]" office:value-type="float" office:value="0" calcext:value-type="float">
            <text:p>0</text:p>
          </table:table-cell>
          <table:table-cell table:formula="of:=[$raw.G47]" office:value-type="float" office:value="1545.841" calcext:value-type="float">
            <text:p>1545.841</text:p>
          </table:table-cell>
          <table:table-cell table:formula="of:=[$raw.H47]" office:value-type="float" office:value="1336.062" calcext:value-type="float">
            <text:p>1336.062</text:p>
          </table:table-cell>
          <table:table-cell table:formula="of:=[$raw.I47]" office:value-type="float" office:value="1293.982" calcext:value-type="float">
            <text:p>1293.982</text:p>
          </table:table-cell>
          <table:table-cell table:formula="of:=[$raw.J47]" office:value-type="float" office:value="3124.618" calcext:value-type="float">
            <text:p>3124.618</text:p>
          </table:table-cell>
          <table:table-cell table:formula="of:=SUM([.G47:.J47])" office:value-type="float" office:value="7300.503" calcext:value-type="float">
            <text:p>7300.503</text:p>
          </table:table-cell>
        </table:table-row>
        <table:table-row table:style-name="ro1">
          <table:table-cell table:formula="of:=[$raw.A48]-[$raw.A$45]" office:value-type="float" office:value="126" calcext:value-type="float">
            <text:p>126</text:p>
          </table:table-cell>
          <table:table-cell table:formula="of:=[$raw.B48]" office:value-type="string" office:string-value="userspace" calcext:value-type="string">
            <text:p>userspace</text:p>
          </table:table-cell>
          <table:table-cell table:formula="of:=[$raw.C48]" office:value-type="float" office:value="168" calcext:value-type="float">
            <text:p>168</text:p>
          </table:table-cell>
          <table:table-cell table:formula="of:=[$raw.D48]" office:value-type="float" office:value="45.25" calcext:value-type="float">
            <text:p>45.25</text:p>
          </table:table-cell>
          <table:table-cell table:formula="of:=[$raw.E48]" office:value-type="float" office:value="0.23" calcext:value-type="float">
            <text:p>0.23</text:p>
          </table:table-cell>
          <table:table-cell table:formula="of:=[$raw.F48]" office:value-type="float" office:value="0" calcext:value-type="float">
            <text:p>0</text:p>
          </table:table-cell>
          <table:table-cell table:formula="of:=[$raw.G48]" office:value-type="float" office:value="1617.282" calcext:value-type="float">
            <text:p>1617.282</text:p>
          </table:table-cell>
          <table:table-cell table:formula="of:=[$raw.H48]" office:value-type="float" office:value="3377.574" calcext:value-type="float">
            <text:p>3377.574</text:p>
          </table:table-cell>
          <table:table-cell table:formula="of:=[$raw.I48]" office:value-type="float" office:value="2702.082" calcext:value-type="float">
            <text:p>2702.082</text:p>
          </table:table-cell>
          <table:table-cell table:formula="of:=[$raw.J48]" office:value-type="float" office:value="1491.982" calcext:value-type="float">
            <text:p>1491.982</text:p>
          </table:table-cell>
          <table:table-cell table:formula="of:=SUM([.G48:.J48])" office:value-type="float" office:value="9188.92" calcext:value-type="float">
            <text:p>9188.92</text:p>
          </table:table-cell>
        </table:table-row>
        <table:table-row table:style-name="ro1">
          <table:table-cell table:formula="of:=[$raw.A49]-[$raw.A$45]" office:value-type="float" office:value="132" calcext:value-type="float">
            <text:p>132</text:p>
          </table:table-cell>
          <table:table-cell table:formula="of:=[$raw.B49]" office:value-type="string" office:string-value="userspace" calcext:value-type="string">
            <text:p>userspace</text:p>
          </table:table-cell>
          <table:table-cell table:formula="of:=[$raw.C49]" office:value-type="float" office:value="168" calcext:value-type="float">
            <text:p>168</text:p>
          </table:table-cell>
          <table:table-cell table:formula="of:=[$raw.D49]" office:value-type="float" office:value="45.75" calcext:value-type="float">
            <text:p>45.75</text:p>
          </table:table-cell>
          <table:table-cell table:formula="of:=[$raw.E49]" office:value-type="float" office:value="0.3" calcext:value-type="float">
            <text:p>0.3</text:p>
          </table:table-cell>
          <table:table-cell table:formula="of:=[$raw.F49]" office:value-type="float" office:value="0" calcext:value-type="float">
            <text:p>0</text:p>
          </table:table-cell>
          <table:table-cell table:formula="of:=[$raw.G49]" office:value-type="float" office:value="1608.823" calcext:value-type="float">
            <text:p>1608.823</text:p>
          </table:table-cell>
          <table:table-cell table:formula="of:=[$raw.H49]" office:value-type="float" office:value="3886.702" calcext:value-type="float">
            <text:p>3886.702</text:p>
          </table:table-cell>
          <table:table-cell table:formula="of:=[$raw.I49]" office:value-type="float" office:value="2799.241" calcext:value-type="float">
            <text:p>2799.241</text:p>
          </table:table-cell>
          <table:table-cell table:formula="of:=[$raw.J49]" office:value-type="float" office:value="1650.244" calcext:value-type="float">
            <text:p>1650.244</text:p>
          </table:table-cell>
          <table:table-cell table:formula="of:=SUM([.G49:.J49])" office:value-type="float" office:value="9945.01" calcext:value-type="float">
            <text:p>9945.01</text:p>
          </table:table-cell>
        </table:table-row>
        <table:table-row table:style-name="ro1">
          <table:table-cell table:formula="of:=[$raw.A50]-[$raw.A$45]" office:value-type="float" office:value="138" calcext:value-type="float">
            <text:p>138</text:p>
          </table:table-cell>
          <table:table-cell table:formula="of:=[$raw.B50]" office:value-type="string" office:string-value="userspace" calcext:value-type="string">
            <text:p>userspace</text:p>
          </table:table-cell>
          <table:table-cell table:formula="of:=[$raw.C50]" office:value-type="float" office:value="168" calcext:value-type="float">
            <text:p>168</text:p>
          </table:table-cell>
          <table:table-cell table:formula="of:=[$raw.D50]" office:value-type="float" office:value="46" calcext:value-type="float">
            <text:p>46</text:p>
          </table:table-cell>
          <table:table-cell table:formula="of:=[$raw.E50]" office:value-type="float" office:value="0.41" calcext:value-type="float">
            <text:p>0.41</text:p>
          </table:table-cell>
          <table:table-cell table:formula="of:=[$raw.F50]" office:value-type="float" office:value="0" calcext:value-type="float">
            <text:p>0</text:p>
          </table:table-cell>
          <table:table-cell table:formula="of:=[$raw.G50]" office:value-type="float" office:value="1820.789" calcext:value-type="float">
            <text:p>1820.789</text:p>
          </table:table-cell>
          <table:table-cell table:formula="of:=[$raw.H50]" office:value-type="float" office:value="3889.744" calcext:value-type="float">
            <text:p>3889.744</text:p>
          </table:table-cell>
          <table:table-cell table:formula="of:=[$raw.I50]" office:value-type="float" office:value="2849.334" calcext:value-type="float">
            <text:p>2849.334</text:p>
          </table:table-cell>
          <table:table-cell table:formula="of:=[$raw.J50]" office:value-type="float" office:value="1608.672" calcext:value-type="float">
            <text:p>1608.672</text:p>
          </table:table-cell>
          <table:table-cell table:formula="of:=SUM([.G50:.J50])" office:value-type="float" office:value="10168.539" calcext:value-type="float">
            <text:p>10168.539</text:p>
          </table:table-cell>
        </table:table-row>
        <table:table-row table:style-name="ro1">
          <table:table-cell table:formula="of:=[$raw.A51]-[$raw.A$45]" office:value-type="float" office:value="144" calcext:value-type="float">
            <text:p>144</text:p>
          </table:table-cell>
          <table:table-cell table:formula="of:=[$raw.B51]" office:value-type="string" office:string-value="userspace" calcext:value-type="string">
            <text:p>userspace</text:p>
          </table:table-cell>
          <table:table-cell table:formula="of:=[$raw.C51]" office:value-type="float" office:value="168" calcext:value-type="float">
            <text:p>168</text:p>
          </table:table-cell>
          <table:table-cell table:formula="of:=[$raw.D51]" office:value-type="float" office:value="46" calcext:value-type="float">
            <text:p>46</text:p>
          </table:table-cell>
          <table:table-cell table:formula="of:=[$raw.E51]" office:value-type="float" office:value="0.45" calcext:value-type="float">
            <text:p>0.45</text:p>
          </table:table-cell>
          <table:table-cell table:formula="of:=[$raw.F51]" office:value-type="float" office:value="0" calcext:value-type="float">
            <text:p>0</text:p>
          </table:table-cell>
          <table:table-cell table:formula="of:=[$raw.G51]" office:value-type="float" office:value="1678.523" calcext:value-type="float">
            <text:p>1678.523</text:p>
          </table:table-cell>
          <table:table-cell table:formula="of:=[$raw.H51]" office:value-type="float" office:value="3884.928" calcext:value-type="float">
            <text:p>3884.928</text:p>
          </table:table-cell>
          <table:table-cell table:formula="of:=[$raw.I51]" office:value-type="float" office:value="2848.239" calcext:value-type="float">
            <text:p>2848.239</text:p>
          </table:table-cell>
          <table:table-cell table:formula="of:=[$raw.J51]" office:value-type="float" office:value="1569.532" calcext:value-type="float">
            <text:p>1569.532</text:p>
          </table:table-cell>
          <table:table-cell table:formula="of:=SUM([.G51:.J51])" office:value-type="float" office:value="9981.222" calcext:value-type="float">
            <text:p>9981.222</text:p>
          </table:table-cell>
        </table:table-row>
        <table:table-row table:style-name="ro1">
          <table:table-cell table:formula="of:=[$raw.A52]-[$raw.A$45]" office:value-type="float" office:value="150" calcext:value-type="float">
            <text:p>150</text:p>
          </table:table-cell>
          <table:table-cell table:formula="of:=[$raw.B52]" office:value-type="string" office:string-value="userspace" calcext:value-type="string">
            <text:p>userspace</text:p>
          </table:table-cell>
          <table:table-cell table:formula="of:=[$raw.C52]" office:value-type="float" office:value="168" calcext:value-type="float">
            <text:p>168</text:p>
          </table:table-cell>
          <table:table-cell table:formula="of:=[$raw.D52]" office:value-type="float" office:value="46" calcext:value-type="float">
            <text:p>46</text:p>
          </table:table-cell>
          <table:table-cell table:formula="of:=[$raw.E52]" office:value-type="float" office:value="0.5" calcext:value-type="float">
            <text:p>0.5</text:p>
          </table:table-cell>
          <table:table-cell table:formula="of:=[$raw.F52]" office:value-type="float" office:value="0" calcext:value-type="float">
            <text:p>0</text:p>
          </table:table-cell>
          <table:table-cell table:formula="of:=[$raw.G52]" office:value-type="float" office:value="2512.895" calcext:value-type="float">
            <text:p>2512.895</text:p>
          </table:table-cell>
          <table:table-cell table:formula="of:=[$raw.H52]" office:value-type="float" office:value="3921.007" calcext:value-type="float">
            <text:p>3921.007</text:p>
          </table:table-cell>
          <table:table-cell table:formula="of:=[$raw.I52]" office:value-type="float" office:value="1580.498" calcext:value-type="float">
            <text:p>1580.498</text:p>
          </table:table-cell>
          <table:table-cell table:formula="of:=[$raw.J52]" office:value-type="float" office:value="1581.874" calcext:value-type="float">
            <text:p>1581.874</text:p>
          </table:table-cell>
          <table:table-cell table:formula="of:=SUM([.G52:.J52])" office:value-type="float" office:value="9596.274" calcext:value-type="float">
            <text:p>9596.274</text:p>
          </table:table-cell>
        </table:table-row>
        <table:table-row table:style-name="ro1">
          <table:table-cell table:formula="of:=[$raw.A53]-[$raw.A$45]" office:value-type="float" office:value="157" calcext:value-type="float">
            <text:p>157</text:p>
          </table:table-cell>
          <table:table-cell table:formula="of:=[$raw.B53]" office:value-type="string" office:string-value="userspace" calcext:value-type="string">
            <text:p>userspace</text:p>
          </table:table-cell>
          <table:table-cell table:formula="of:=[$raw.C53]" office:value-type="float" office:value="168" calcext:value-type="float">
            <text:p>168</text:p>
          </table:table-cell>
          <table:table-cell table:formula="of:=[$raw.D53]" office:value-type="float" office:value="46" calcext:value-type="float">
            <text:p>46</text:p>
          </table:table-cell>
          <table:table-cell table:formula="of:=[$raw.E53]" office:value-type="float" office:value="0.54" calcext:value-type="float">
            <text:p>0.54</text:p>
          </table:table-cell>
          <table:table-cell table:formula="of:=[$raw.F53]" office:value-type="float" office:value="0" calcext:value-type="float">
            <text:p>0</text:p>
          </table:table-cell>
          <table:table-cell table:formula="of:=[$raw.G53]" office:value-type="float" office:value="1735.68" calcext:value-type="float">
            <text:p>1735.68</text:p>
          </table:table-cell>
          <table:table-cell table:formula="of:=[$raw.H53]" office:value-type="float" office:value="3883.637" calcext:value-type="float">
            <text:p>3883.637</text:p>
          </table:table-cell>
          <table:table-cell table:formula="of:=[$raw.I53]" office:value-type="float" office:value="2737.691" calcext:value-type="float">
            <text:p>2737.691</text:p>
          </table:table-cell>
          <table:table-cell table:formula="of:=[$raw.J53]" office:value-type="float" office:value="1566.888" calcext:value-type="float">
            <text:p>1566.888</text:p>
          </table:table-cell>
          <table:table-cell table:formula="of:=SUM([.G53:.J53])" office:value-type="float" office:value="9923.896" calcext:value-type="float">
            <text:p>9923.896</text:p>
          </table:table-cell>
        </table:table-row>
        <table:table-row table:style-name="ro1">
          <table:table-cell table:formula="of:=[$raw.A54]-[$raw.A$45]" office:value-type="float" office:value="163" calcext:value-type="float">
            <text:p>163</text:p>
          </table:table-cell>
          <table:table-cell table:formula="of:=[$raw.B54]" office:value-type="string" office:string-value="userspace" calcext:value-type="string">
            <text:p>userspace</text:p>
          </table:table-cell>
          <table:table-cell table:formula="of:=[$raw.C54]" office:value-type="float" office:value="168" calcext:value-type="float">
            <text:p>168</text:p>
          </table:table-cell>
          <table:table-cell table:formula="of:=[$raw.D54]" office:value-type="float" office:value="46.125" calcext:value-type="float">
            <text:p>46.125</text:p>
          </table:table-cell>
          <table:table-cell table:formula="of:=[$raw.E54]" office:value-type="float" office:value="0.57" calcext:value-type="float">
            <text:p>0.57</text:p>
          </table:table-cell>
          <table:table-cell table:formula="of:=[$raw.F54]" office:value-type="float" office:value="0" calcext:value-type="float">
            <text:p>0</text:p>
          </table:table-cell>
          <table:table-cell table:formula="of:=[$raw.G54]" office:value-type="float" office:value="1763.728" calcext:value-type="float">
            <text:p>1763.728</text:p>
          </table:table-cell>
          <table:table-cell table:formula="of:=[$raw.H54]" office:value-type="float" office:value="3880.298" calcext:value-type="float">
            <text:p>3880.298</text:p>
          </table:table-cell>
          <table:table-cell table:formula="of:=[$raw.I54]" office:value-type="float" office:value="2756.347" calcext:value-type="float">
            <text:p>2756.347</text:p>
          </table:table-cell>
          <table:table-cell table:formula="of:=[$raw.J54]" office:value-type="float" office:value="1604.568" calcext:value-type="float">
            <text:p>1604.568</text:p>
          </table:table-cell>
          <table:table-cell table:formula="of:=SUM([.G54:.J54])" office:value-type="float" office:value="10004.941" calcext:value-type="float">
            <text:p>10004.941</text:p>
          </table:table-cell>
        </table:table-row>
        <table:table-row table:style-name="ro1">
          <table:table-cell table:formula="of:=[$raw.A55]-[$raw.A$45]" office:value-type="float" office:value="169" calcext:value-type="float">
            <text:p>169</text:p>
          </table:table-cell>
          <table:table-cell table:formula="of:=[$raw.B55]" office:value-type="string" office:string-value="userspace" calcext:value-type="string">
            <text:p>userspace</text:p>
          </table:table-cell>
          <table:table-cell table:formula="of:=[$raw.C55]" office:value-type="float" office:value="168" calcext:value-type="float">
            <text:p>168</text:p>
          </table:table-cell>
          <table:table-cell table:formula="of:=[$raw.D55]" office:value-type="float" office:value="46.25" calcext:value-type="float">
            <text:p>46.25</text:p>
          </table:table-cell>
          <table:table-cell table:formula="of:=[$raw.E55]" office:value-type="float" office:value="0.71" calcext:value-type="float">
            <text:p>0.71</text:p>
          </table:table-cell>
          <table:table-cell table:formula="of:=[$raw.F55]" office:value-type="float" office:value="0" calcext:value-type="float">
            <text:p>0</text:p>
          </table:table-cell>
          <table:table-cell table:formula="of:=[$raw.G55]" office:value-type="float" office:value="1864.297" calcext:value-type="float">
            <text:p>1864.297</text:p>
          </table:table-cell>
          <table:table-cell table:formula="of:=[$raw.H55]" office:value-type="float" office:value="3931.069" calcext:value-type="float">
            <text:p>3931.069</text:p>
          </table:table-cell>
          <table:table-cell table:formula="of:=[$raw.I55]" office:value-type="float" office:value="1647.594" calcext:value-type="float">
            <text:p>1647.594</text:p>
          </table:table-cell>
          <table:table-cell table:formula="of:=[$raw.J55]" office:value-type="float" office:value="2702.174" calcext:value-type="float">
            <text:p>2702.174</text:p>
          </table:table-cell>
          <table:table-cell table:formula="of:=SUM([.G55:.J55])" office:value-type="float" office:value="10145.134" calcext:value-type="float">
            <text:p>10145.134</text:p>
          </table:table-cell>
        </table:table-row>
        <table:table-row table:style-name="ro1">
          <table:table-cell table:formula="of:=[$raw.A56]-[$raw.A$45]" office:value-type="float" office:value="175" calcext:value-type="float">
            <text:p>175</text:p>
          </table:table-cell>
          <table:table-cell table:formula="of:=[$raw.B56]" office:value-type="string" office:string-value="userspace" calcext:value-type="string">
            <text:p>userspace</text:p>
          </table:table-cell>
          <table:table-cell table:formula="of:=[$raw.C56]" office:value-type="float" office:value="168" calcext:value-type="float">
            <text:p>168</text:p>
          </table:table-cell>
          <table:table-cell table:formula="of:=[$raw.D56]" office:value-type="float" office:value="46.5" calcext:value-type="float">
            <text:p>46.5</text:p>
          </table:table-cell>
          <table:table-cell table:formula="of:=[$raw.E56]" office:value-type="float" office:value="0.74" calcext:value-type="float">
            <text:p>0.74</text:p>
          </table:table-cell>
          <table:table-cell table:formula="of:=[$raw.F56]" office:value-type="float" office:value="0" calcext:value-type="float">
            <text:p>0</text:p>
          </table:table-cell>
          <table:table-cell table:formula="of:=[$raw.G56]" office:value-type="float" office:value="1791.103" calcext:value-type="float">
            <text:p>1791.103</text:p>
          </table:table-cell>
          <table:table-cell table:formula="of:=[$raw.H56]" office:value-type="float" office:value="3934.296" calcext:value-type="float">
            <text:p>3934.296</text:p>
          </table:table-cell>
          <table:table-cell table:formula="of:=[$raw.I56]" office:value-type="float" office:value="1583.99" calcext:value-type="float">
            <text:p>1583.99</text:p>
          </table:table-cell>
          <table:table-cell table:formula="of:=[$raw.J56]" office:value-type="float" office:value="2708.399" calcext:value-type="float">
            <text:p>2708.399</text:p>
          </table:table-cell>
          <table:table-cell table:formula="of:=SUM([.G56:.J56])" office:value-type="float" office:value="10017.788" calcext:value-type="float">
            <text:p>10017.788</text:p>
          </table:table-cell>
        </table:table-row>
        <table:table-row table:style-name="ro1">
          <table:table-cell table:formula="of:=[$raw.A57]-[$raw.A$45]" office:value-type="float" office:value="181" calcext:value-type="float">
            <text:p>181</text:p>
          </table:table-cell>
          <table:table-cell table:formula="of:=[$raw.B57]" office:value-type="string" office:string-value="userspace" calcext:value-type="string">
            <text:p>userspace</text:p>
          </table:table-cell>
          <table:table-cell table:formula="of:=[$raw.C57]" office:value-type="float" office:value="168" calcext:value-type="float">
            <text:p>168</text:p>
          </table:table-cell>
          <table:table-cell table:formula="of:=[$raw.D57]" office:value-type="float" office:value="46.5" calcext:value-type="float">
            <text:p>46.5</text:p>
          </table:table-cell>
          <table:table-cell table:formula="of:=[$raw.E57]" office:value-type="float" office:value="0.76" calcext:value-type="float">
            <text:p>0.76</text:p>
          </table:table-cell>
          <table:table-cell table:formula="of:=[$raw.F57]" office:value-type="float" office:value="0" calcext:value-type="float">
            <text:p>0</text:p>
          </table:table-cell>
          <table:table-cell table:formula="of:=[$raw.G57]" office:value-type="float" office:value="1694.64" calcext:value-type="float">
            <text:p>1694.64</text:p>
          </table:table-cell>
          <table:table-cell table:formula="of:=[$raw.H57]" office:value-type="float" office:value="3936.918" calcext:value-type="float">
            <text:p>3936.918</text:p>
          </table:table-cell>
          <table:table-cell table:formula="of:=[$raw.I57]" office:value-type="float" office:value="1587.885" calcext:value-type="float">
            <text:p>1587.885</text:p>
          </table:table-cell>
          <table:table-cell table:formula="of:=[$raw.J57]" office:value-type="float" office:value="2983.404" calcext:value-type="float">
            <text:p>2983.404</text:p>
          </table:table-cell>
          <table:table-cell table:formula="of:=SUM([.G57:.J57])" office:value-type="float" office:value="10202.847" calcext:value-type="float">
            <text:p>10202.847</text:p>
          </table:table-cell>
        </table:table-row>
        <table:table-row table:style-name="ro1">
          <table:table-cell table:formula="of:=[$raw.A58]-[$raw.A$45]" office:value-type="float" office:value="187" calcext:value-type="float">
            <text:p>187</text:p>
          </table:table-cell>
          <table:table-cell table:formula="of:=[$raw.B58]" office:value-type="string" office:string-value="userspace" calcext:value-type="string">
            <text:p>userspace</text:p>
          </table:table-cell>
          <table:table-cell table:formula="of:=[$raw.C58]" office:value-type="float" office:value="169" calcext:value-type="float">
            <text:p>169</text:p>
          </table:table-cell>
          <table:table-cell table:formula="of:=[$raw.D58]" office:value-type="float" office:value="48.875" calcext:value-type="float">
            <text:p>48.875</text:p>
          </table:table-cell>
          <table:table-cell table:formula="of:=[$raw.E58]" office:value-type="float" office:value="0.86" calcext:value-type="float">
            <text:p>0.86</text:p>
          </table:table-cell>
          <table:table-cell table:formula="of:=[$raw.F58]" office:value-type="float" office:value="0" calcext:value-type="float">
            <text:p>0</text:p>
          </table:table-cell>
          <table:table-cell table:formula="of:=[$raw.G58]" office:value-type="float" office:value="3859.972" calcext:value-type="float">
            <text:p>3859.972</text:p>
          </table:table-cell>
          <table:table-cell table:formula="of:=[$raw.H58]" office:value-type="float" office:value="3861.11" calcext:value-type="float">
            <text:p>3861.11</text:p>
          </table:table-cell>
          <table:table-cell table:formula="of:=[$raw.I58]" office:value-type="float" office:value="2907.088" calcext:value-type="float">
            <text:p>2907.088</text:p>
          </table:table-cell>
          <table:table-cell table:formula="of:=[$raw.J58]" office:value-type="float" office:value="1566.684" calcext:value-type="float">
            <text:p>1566.684</text:p>
          </table:table-cell>
          <table:table-cell table:formula="of:=SUM([.G58:.J58])" office:value-type="float" office:value="12194.854" calcext:value-type="float">
            <text:p>12194.854</text:p>
          </table:table-cell>
        </table:table-row>
        <table:table-row table:style-name="ro1">
          <table:table-cell table:formula="of:=[$raw.A59]-[$raw.A$45]" office:value-type="float" office:value="193" calcext:value-type="float">
            <text:p>193</text:p>
          </table:table-cell>
          <table:table-cell table:formula="of:=[$raw.B59]" office:value-type="string" office:string-value="userspace" calcext:value-type="string">
            <text:p>userspace</text:p>
          </table:table-cell>
          <table:table-cell table:formula="of:=[$raw.C59]" office:value-type="float" office:value="169" calcext:value-type="float">
            <text:p>169</text:p>
          </table:table-cell>
          <table:table-cell table:formula="of:=[$raw.D59]" office:value-type="float" office:value="49" calcext:value-type="float">
            <text:p>49</text:p>
          </table:table-cell>
          <table:table-cell table:formula="of:=[$raw.E59]" office:value-type="float" office:value="1.03" calcext:value-type="float">
            <text:p>1.03</text:p>
          </table:table-cell>
          <table:table-cell table:formula="of:=[$raw.F59]" office:value-type="float" office:value="0" calcext:value-type="float">
            <text:p>0</text:p>
          </table:table-cell>
          <table:table-cell table:formula="of:=[$raw.G59]" office:value-type="float" office:value="3892.71" calcext:value-type="float">
            <text:p>3892.71</text:p>
          </table:table-cell>
          <table:table-cell table:formula="of:=[$raw.H59]" office:value-type="float" office:value="3892.707" calcext:value-type="float">
            <text:p>3892.707</text:p>
          </table:table-cell>
          <table:table-cell table:formula="of:=[$raw.I59]" office:value-type="float" office:value="1630.177" calcext:value-type="float">
            <text:p>1630.177</text:p>
          </table:table-cell>
          <table:table-cell table:formula="of:=[$raw.J59]" office:value-type="float" office:value="2706.165" calcext:value-type="float">
            <text:p>2706.165</text:p>
          </table:table-cell>
          <table:table-cell table:formula="of:=SUM([.G59:.J59])" office:value-type="float" office:value="12121.759" calcext:value-type="float">
            <text:p>12121.759</text:p>
          </table:table-cell>
        </table:table-row>
        <table:table-row table:style-name="ro1">
          <table:table-cell table:formula="of:=[$raw.A60]-[$raw.A$45]" office:value-type="float" office:value="199" calcext:value-type="float">
            <text:p>199</text:p>
          </table:table-cell>
          <table:table-cell table:formula="of:=[$raw.B60]" office:value-type="string" office:string-value="userspace" calcext:value-type="string">
            <text:p>userspace</text:p>
          </table:table-cell>
          <table:table-cell table:formula="of:=[$raw.C60]" office:value-type="float" office:value="169" calcext:value-type="float">
            <text:p>169</text:p>
          </table:table-cell>
          <table:table-cell table:formula="of:=[$raw.D60]" office:value-type="float" office:value="49.25" calcext:value-type="float">
            <text:p>49.25</text:p>
          </table:table-cell>
          <table:table-cell table:formula="of:=[$raw.E60]" office:value-type="float" office:value="1.11" calcext:value-type="float">
            <text:p>1.11</text:p>
          </table:table-cell>
          <table:table-cell table:formula="of:=[$raw.F60]" office:value-type="float" office:value="0" calcext:value-type="float">
            <text:p>0</text:p>
          </table:table-cell>
          <table:table-cell table:formula="of:=[$raw.G60]" office:value-type="float" office:value="3884.027" calcext:value-type="float">
            <text:p>3884.027</text:p>
          </table:table-cell>
          <table:table-cell table:formula="of:=[$raw.H60]" office:value-type="float" office:value="3884.458" calcext:value-type="float">
            <text:p>3884.458</text:p>
          </table:table-cell>
          <table:table-cell table:formula="of:=[$raw.I60]" office:value-type="float" office:value="1716.553" calcext:value-type="float">
            <text:p>1716.553</text:p>
          </table:table-cell>
          <table:table-cell table:formula="of:=[$raw.J60]" office:value-type="float" office:value="2665.874" calcext:value-type="float">
            <text:p>2665.874</text:p>
          </table:table-cell>
          <table:table-cell table:formula="of:=SUM([.G60:.J60])" office:value-type="float" office:value="12150.912" calcext:value-type="float">
            <text:p>12150.912</text:p>
          </table:table-cell>
        </table:table-row>
        <table:table-row table:style-name="ro1">
          <table:table-cell table:formula="of:=[$raw.A61]-[$raw.A$45]" office:value-type="float" office:value="205" calcext:value-type="float">
            <text:p>205</text:p>
          </table:table-cell>
          <table:table-cell table:formula="of:=[$raw.B61]" office:value-type="string" office:string-value="userspace" calcext:value-type="string">
            <text:p>userspace</text:p>
          </table:table-cell>
          <table:table-cell table:formula="of:=[$raw.C61]" office:value-type="float" office:value="169" calcext:value-type="float">
            <text:p>169</text:p>
          </table:table-cell>
          <table:table-cell table:formula="of:=[$raw.D61]" office:value-type="float" office:value="49.875" calcext:value-type="float">
            <text:p>49.875</text:p>
          </table:table-cell>
          <table:table-cell table:formula="of:=[$raw.E61]" office:value-type="float" office:value="1.18" calcext:value-type="float">
            <text:p>1.18</text:p>
          </table:table-cell>
          <table:table-cell table:formula="of:=[$raw.F61]" office:value-type="float" office:value="0" calcext:value-type="float">
            <text:p>0</text:p>
          </table:table-cell>
          <table:table-cell table:formula="of:=[$raw.G61]" office:value-type="float" office:value="3886.014" calcext:value-type="float">
            <text:p>3886.014</text:p>
          </table:table-cell>
          <table:table-cell table:formula="of:=[$raw.H61]" office:value-type="float" office:value="3886.439" calcext:value-type="float">
            <text:p>3886.439</text:p>
          </table:table-cell>
          <table:table-cell table:formula="of:=[$raw.I61]" office:value-type="float" office:value="1600.47" calcext:value-type="float">
            <text:p>1600.47</text:p>
          </table:table-cell>
          <table:table-cell table:formula="of:=[$raw.J61]" office:value-type="float" office:value="2885.542" calcext:value-type="float">
            <text:p>2885.542</text:p>
          </table:table-cell>
          <table:table-cell table:formula="of:=SUM([.G61:.J61])" office:value-type="float" office:value="12258.465" calcext:value-type="float">
            <text:p>12258.465</text:p>
          </table:table-cell>
        </table:table-row>
        <table:table-row table:style-name="ro1">
          <table:table-cell table:formula="of:=[$raw.A62]-[$raw.A$45]" office:value-type="float" office:value="211" calcext:value-type="float">
            <text:p>211</text:p>
          </table:table-cell>
          <table:table-cell table:formula="of:=[$raw.B62]" office:value-type="string" office:string-value="userspace" calcext:value-type="string">
            <text:p>userspace</text:p>
          </table:table-cell>
          <table:table-cell table:formula="of:=[$raw.C62]" office:value-type="float" office:value="169" calcext:value-type="float">
            <text:p>169</text:p>
          </table:table-cell>
          <table:table-cell table:formula="of:=[$raw.D62]" office:value-type="float" office:value="50" calcext:value-type="float">
            <text:p>50</text:p>
          </table:table-cell>
          <table:table-cell table:formula="of:=[$raw.E62]" office:value-type="float" office:value="1.25" calcext:value-type="float">
            <text:p>1.25</text:p>
          </table:table-cell>
          <table:table-cell table:formula="of:=[$raw.F62]" office:value-type="float" office:value="0" calcext:value-type="float">
            <text:p>0</text:p>
          </table:table-cell>
          <table:table-cell table:formula="of:=[$raw.G62]" office:value-type="float" office:value="3863.169" calcext:value-type="float">
            <text:p>3863.169</text:p>
          </table:table-cell>
          <table:table-cell table:formula="of:=[$raw.H62]" office:value-type="float" office:value="3863.609" calcext:value-type="float">
            <text:p>3863.609</text:p>
          </table:table-cell>
          <table:table-cell table:formula="of:=[$raw.I62]" office:value-type="float" office:value="2654.699" calcext:value-type="float">
            <text:p>2654.699</text:p>
          </table:table-cell>
          <table:table-cell table:formula="of:=[$raw.J62]" office:value-type="float" office:value="1661.518" calcext:value-type="float">
            <text:p>1661.518</text:p>
          </table:table-cell>
          <table:table-cell table:formula="of:=SUM([.G62:.J62])" office:value-type="float" office:value="12042.995" calcext:value-type="float">
            <text:p>12042.995</text:p>
          </table:table-cell>
        </table:table-row>
        <table:table-row table:style-name="ro1">
          <table:table-cell table:formula="of:=[$raw.A63]-[$raw.A$45]" office:value-type="float" office:value="217" calcext:value-type="float">
            <text:p>217</text:p>
          </table:table-cell>
          <table:table-cell table:formula="of:=[$raw.B63]" office:value-type="string" office:string-value="userspace" calcext:value-type="string">
            <text:p>userspace</text:p>
          </table:table-cell>
          <table:table-cell table:formula="of:=[$raw.C63]" office:value-type="float" office:value="169" calcext:value-type="float">
            <text:p>169</text:p>
          </table:table-cell>
          <table:table-cell table:formula="of:=[$raw.D63]" office:value-type="float" office:value="50.375" calcext:value-type="float">
            <text:p>50.375</text:p>
          </table:table-cell>
          <table:table-cell table:formula="of:=[$raw.E63]" office:value-type="float" office:value="1.31" calcext:value-type="float">
            <text:p>1.31</text:p>
          </table:table-cell>
          <table:table-cell table:formula="of:=[$raw.F63]" office:value-type="float" office:value="0" calcext:value-type="float">
            <text:p>0</text:p>
          </table:table-cell>
          <table:table-cell table:formula="of:=[$raw.G63]" office:value-type="float" office:value="3857.028" calcext:value-type="float">
            <text:p>3857.028</text:p>
          </table:table-cell>
          <table:table-cell table:formula="of:=[$raw.H63]" office:value-type="float" office:value="3857.36" calcext:value-type="float">
            <text:p>3857.36</text:p>
          </table:table-cell>
          <table:table-cell table:formula="of:=[$raw.I63]" office:value-type="float" office:value="2786.042" calcext:value-type="float">
            <text:p>2786.042</text:p>
          </table:table-cell>
          <table:table-cell table:formula="of:=[$raw.J63]" office:value-type="float" office:value="1776.986" calcext:value-type="float">
            <text:p>1776.986</text:p>
          </table:table-cell>
          <table:table-cell table:formula="of:=SUM([.G63:.J63])" office:value-type="float" office:value="12277.416" calcext:value-type="float">
            <text:p>12277.416</text:p>
          </table:table-cell>
        </table:table-row>
        <table:table-row table:style-name="ro1">
          <table:table-cell table:formula="of:=[$raw.A64]-[$raw.A$45]" office:value-type="float" office:value="223" calcext:value-type="float">
            <text:p>223</text:p>
          </table:table-cell>
          <table:table-cell table:formula="of:=[$raw.B64]" office:value-type="string" office:string-value="userspace" calcext:value-type="string">
            <text:p>userspace</text:p>
          </table:table-cell>
          <table:table-cell table:formula="of:=[$raw.C64]" office:value-type="float" office:value="169" calcext:value-type="float">
            <text:p>169</text:p>
          </table:table-cell>
          <table:table-cell table:formula="of:=[$raw.D64]" office:value-type="float" office:value="50.625" calcext:value-type="float">
            <text:p>50.625</text:p>
          </table:table-cell>
          <table:table-cell table:formula="of:=[$raw.E64]" office:value-type="float" office:value="1.42" calcext:value-type="float">
            <text:p>1.42</text:p>
          </table:table-cell>
          <table:table-cell table:formula="of:=[$raw.F64]" office:value-type="float" office:value="0" calcext:value-type="float">
            <text:p>0</text:p>
          </table:table-cell>
          <table:table-cell table:formula="of:=[$raw.G64]" office:value-type="float" office:value="3862.922" calcext:value-type="float">
            <text:p>3862.922</text:p>
          </table:table-cell>
          <table:table-cell table:formula="of:=[$raw.H64]" office:value-type="float" office:value="3863.025" calcext:value-type="float">
            <text:p>3863.025</text:p>
          </table:table-cell>
          <table:table-cell table:formula="of:=[$raw.I64]" office:value-type="float" office:value="2906.258" calcext:value-type="float">
            <text:p>2906.258</text:p>
          </table:table-cell>
          <table:table-cell table:formula="of:=[$raw.J64]" office:value-type="float" office:value="1562.295" calcext:value-type="float">
            <text:p>1562.295</text:p>
          </table:table-cell>
          <table:table-cell table:formula="of:=SUM([.G64:.J64])" office:value-type="float" office:value="12194.5" calcext:value-type="float">
            <text:p>12194.5</text:p>
          </table:table-cell>
        </table:table-row>
        <table:table-row table:style-name="ro1">
          <table:table-cell table:formula="of:=[$raw.A65]-[$raw.A$45]" office:value-type="float" office:value="229" calcext:value-type="float">
            <text:p>229</text:p>
          </table:table-cell>
          <table:table-cell table:formula="of:=[$raw.B65]" office:value-type="string" office:string-value="userspace" calcext:value-type="string">
            <text:p>userspace</text:p>
          </table:table-cell>
          <table:table-cell table:formula="of:=[$raw.C65]" office:value-type="float" office:value="169" calcext:value-type="float">
            <text:p>169</text:p>
          </table:table-cell>
          <table:table-cell table:formula="of:=[$raw.D65]" office:value-type="float" office:value="50.75" calcext:value-type="float">
            <text:p>50.75</text:p>
          </table:table-cell>
          <table:table-cell table:formula="of:=[$raw.E65]" office:value-type="float" office:value="1.46" calcext:value-type="float">
            <text:p>1.46</text:p>
          </table:table-cell>
          <table:table-cell table:formula="of:=[$raw.F65]" office:value-type="float" office:value="0" calcext:value-type="float">
            <text:p>0</text:p>
          </table:table-cell>
          <table:table-cell table:formula="of:=[$raw.G65]" office:value-type="float" office:value="3860.544" calcext:value-type="float">
            <text:p>3860.544</text:p>
          </table:table-cell>
          <table:table-cell table:formula="of:=[$raw.H65]" office:value-type="float" office:value="3861.053" calcext:value-type="float">
            <text:p>3861.053</text:p>
          </table:table-cell>
          <table:table-cell table:formula="of:=[$raw.I65]" office:value-type="float" office:value="2930.831" calcext:value-type="float">
            <text:p>2930.831</text:p>
          </table:table-cell>
          <table:table-cell table:formula="of:=[$raw.J65]" office:value-type="float" office:value="1968.381" calcext:value-type="float">
            <text:p>1968.381</text:p>
          </table:table-cell>
          <table:table-cell table:formula="of:=SUM([.G65:.J65])" office:value-type="float" office:value="12620.809" calcext:value-type="float">
            <text:p>12620.809</text:p>
          </table:table-cell>
        </table:table-row>
        <table:table-row table:style-name="ro1">
          <table:table-cell table:formula="of:=[$raw.A66]-[$raw.A$45]" office:value-type="float" office:value="235" calcext:value-type="float">
            <text:p>235</text:p>
          </table:table-cell>
          <table:table-cell table:formula="of:=[$raw.B66]" office:value-type="string" office:string-value="userspace" calcext:value-type="string">
            <text:p>userspace</text:p>
          </table:table-cell>
          <table:table-cell table:formula="of:=[$raw.C66]" office:value-type="float" office:value="169" calcext:value-type="float">
            <text:p>169</text:p>
          </table:table-cell>
          <table:table-cell table:formula="of:=[$raw.D66]" office:value-type="float" office:value="50.75" calcext:value-type="float">
            <text:p>50.75</text:p>
          </table:table-cell>
          <table:table-cell table:formula="of:=[$raw.E66]" office:value-type="float" office:value="1.51" calcext:value-type="float">
            <text:p>1.51</text:p>
          </table:table-cell>
          <table:table-cell table:formula="of:=[$raw.F66]" office:value-type="float" office:value="0" calcext:value-type="float">
            <text:p>0</text:p>
          </table:table-cell>
          <table:table-cell table:formula="of:=[$raw.G66]" office:value-type="float" office:value="3862.936" calcext:value-type="float">
            <text:p>3862.936</text:p>
          </table:table-cell>
          <table:table-cell table:formula="of:=[$raw.H66]" office:value-type="float" office:value="3862.796" calcext:value-type="float">
            <text:p>3862.796</text:p>
          </table:table-cell>
          <table:table-cell table:formula="of:=[$raw.I66]" office:value-type="float" office:value="2810.479" calcext:value-type="float">
            <text:p>2810.479</text:p>
          </table:table-cell>
          <table:table-cell table:formula="of:=[$raw.J66]" office:value-type="float" office:value="1572.966" calcext:value-type="float">
            <text:p>1572.966</text:p>
          </table:table-cell>
          <table:table-cell table:formula="of:=SUM([.G66:.J66])" office:value-type="float" office:value="12109.177" calcext:value-type="float">
            <text:p>12109.177</text:p>
          </table:table-cell>
        </table:table-row>
        <table:table-row table:style-name="ro1">
          <table:table-cell table:formula="of:=[$raw.A67]-[$raw.A$45]" office:value-type="float" office:value="241" calcext:value-type="float">
            <text:p>241</text:p>
          </table:table-cell>
          <table:table-cell table:formula="of:=[$raw.B67]" office:value-type="string" office:string-value="userspace" calcext:value-type="string">
            <text:p>userspace</text:p>
          </table:table-cell>
          <table:table-cell table:formula="of:=[$raw.C67]" office:value-type="float" office:value="169" calcext:value-type="float">
            <text:p>169</text:p>
          </table:table-cell>
          <table:table-cell table:formula="of:=[$raw.D67]" office:value-type="float" office:value="50.75" calcext:value-type="float">
            <text:p>50.75</text:p>
          </table:table-cell>
          <table:table-cell table:formula="of:=[$raw.E67]" office:value-type="float" office:value="1.55" calcext:value-type="float">
            <text:p>1.55</text:p>
          </table:table-cell>
          <table:table-cell table:formula="of:=[$raw.F67]" office:value-type="float" office:value="0" calcext:value-type="float">
            <text:p>0</text:p>
          </table:table-cell>
          <table:table-cell table:formula="of:=[$raw.G67]" office:value-type="float" office:value="3883.217" calcext:value-type="float">
            <text:p>3883.217</text:p>
          </table:table-cell>
          <table:table-cell table:formula="of:=[$raw.H67]" office:value-type="float" office:value="3883.732" calcext:value-type="float">
            <text:p>3883.732</text:p>
          </table:table-cell>
          <table:table-cell table:formula="of:=[$raw.I67]" office:value-type="float" office:value="1641.413" calcext:value-type="float">
            <text:p>1641.413</text:p>
          </table:table-cell>
          <table:table-cell table:formula="of:=[$raw.J67]" office:value-type="float" office:value="2776.948" calcext:value-type="float">
            <text:p>2776.948</text:p>
          </table:table-cell>
          <table:table-cell table:formula="of:=SUM([.G67:.J67])" office:value-type="float" office:value="12185.31" calcext:value-type="float">
            <text:p>12185.31</text:p>
          </table:table-cell>
        </table:table-row>
        <table:table-row table:style-name="ro1">
          <table:table-cell table:formula="of:=[$raw.A68]-[$raw.A$45]" office:value-type="float" office:value="247" calcext:value-type="float">
            <text:p>247</text:p>
          </table:table-cell>
          <table:table-cell table:formula="of:=[$raw.B68]" office:value-type="string" office:string-value="userspace" calcext:value-type="string">
            <text:p>userspace</text:p>
          </table:table-cell>
          <table:table-cell table:formula="of:=[$raw.C68]" office:value-type="float" office:value="170" calcext:value-type="float">
            <text:p>170</text:p>
          </table:table-cell>
          <table:table-cell table:formula="of:=[$raw.D68]" office:value-type="float" office:value="51" calcext:value-type="float">
            <text:p>51</text:p>
          </table:table-cell>
          <table:table-cell table:formula="of:=[$raw.E68]" office:value-type="float" office:value="1.66" calcext:value-type="float">
            <text:p>1.66</text:p>
          </table:table-cell>
          <table:table-cell table:formula="of:=[$raw.F68]" office:value-type="float" office:value="0" calcext:value-type="float">
            <text:p>0</text:p>
          </table:table-cell>
          <table:table-cell table:formula="of:=[$raw.G68]" office:value-type="float" office:value="3842.802" calcext:value-type="float">
            <text:p>3842.802</text:p>
          </table:table-cell>
          <table:table-cell table:formula="of:=[$raw.H68]" office:value-type="float" office:value="3842.802" calcext:value-type="float">
            <text:p>3842.802</text:p>
          </table:table-cell>
          <table:table-cell table:formula="of:=[$raw.I68]" office:value-type="float" office:value="3842.803" calcext:value-type="float">
            <text:p>3842.803</text:p>
          </table:table-cell>
          <table:table-cell table:formula="of:=[$raw.J68]" office:value-type="float" office:value="2696.261" calcext:value-type="float">
            <text:p>2696.261</text:p>
          </table:table-cell>
          <table:table-cell table:formula="of:=SUM([.G68:.J68])" office:value-type="float" office:value="14224.668" calcext:value-type="float">
            <text:p>14224.668</text:p>
          </table:table-cell>
        </table:table-row>
        <table:table-row table:style-name="ro1">
          <table:table-cell table:formula="of:=[$raw.A69]-[$raw.A$45]" office:value-type="float" office:value="253" calcext:value-type="float">
            <text:p>253</text:p>
          </table:table-cell>
          <table:table-cell table:formula="of:=[$raw.B69]" office:value-type="string" office:string-value="userspace" calcext:value-type="string">
            <text:p>userspace</text:p>
          </table:table-cell>
          <table:table-cell table:formula="of:=[$raw.C69]" office:value-type="float" office:value="170" calcext:value-type="float">
            <text:p>170</text:p>
          </table:table-cell>
          <table:table-cell table:formula="of:=[$raw.D69]" office:value-type="float" office:value="51.25" calcext:value-type="float">
            <text:p>51.25</text:p>
          </table:table-cell>
          <table:table-cell table:formula="of:=[$raw.E69]" office:value-type="float" office:value="1.87" calcext:value-type="float">
            <text:p>1.87</text:p>
          </table:table-cell>
          <table:table-cell table:formula="of:=[$raw.F69]" office:value-type="float" office:value="0" calcext:value-type="float">
            <text:p>0</text:p>
          </table:table-cell>
          <table:table-cell table:formula="of:=[$raw.G69]" office:value-type="float" office:value="3842.802" calcext:value-type="float">
            <text:p>3842.802</text:p>
          </table:table-cell>
          <table:table-cell table:formula="of:=[$raw.H69]" office:value-type="float" office:value="3842.803" calcext:value-type="float">
            <text:p>3842.803</text:p>
          </table:table-cell>
          <table:table-cell table:formula="of:=[$raw.I69]" office:value-type="float" office:value="3842.803" calcext:value-type="float">
            <text:p>3842.803</text:p>
          </table:table-cell>
          <table:table-cell table:formula="of:=[$raw.J69]" office:value-type="float" office:value="2710.577" calcext:value-type="float">
            <text:p>2710.577</text:p>
          </table:table-cell>
          <table:table-cell table:formula="of:=SUM([.G69:.J69])" office:value-type="float" office:value="14238.985" calcext:value-type="float">
            <text:p>14238.985</text:p>
          </table:table-cell>
        </table:table-row>
        <table:table-row table:style-name="ro1">
          <table:table-cell table:formula="of:=[$raw.A70]-[$raw.A$45]" office:value-type="float" office:value="260" calcext:value-type="float">
            <text:p>260</text:p>
          </table:table-cell>
          <table:table-cell table:formula="of:=[$raw.B70]" office:value-type="string" office:string-value="userspace" calcext:value-type="string">
            <text:p>userspace</text:p>
          </table:table-cell>
          <table:table-cell table:formula="of:=[$raw.C70]" office:value-type="float" office:value="170" calcext:value-type="float">
            <text:p>170</text:p>
          </table:table-cell>
          <table:table-cell table:formula="of:=[$raw.D70]" office:value-type="float" office:value="51.625" calcext:value-type="float">
            <text:p>51.625</text:p>
          </table:table-cell>
          <table:table-cell table:formula="of:=[$raw.E70]" office:value-type="float" office:value="1.96" calcext:value-type="float">
            <text:p>1.96</text:p>
          </table:table-cell>
          <table:table-cell table:formula="of:=[$raw.F70]" office:value-type="float" office:value="0" calcext:value-type="float">
            <text:p>0</text:p>
          </table:table-cell>
          <table:table-cell table:formula="of:=[$raw.G70]" office:value-type="float" office:value="3842.802" calcext:value-type="float">
            <text:p>3842.802</text:p>
          </table:table-cell>
          <table:table-cell table:formula="of:=[$raw.H70]" office:value-type="float" office:value="3842.801" calcext:value-type="float">
            <text:p>3842.801</text:p>
          </table:table-cell>
          <table:table-cell table:formula="of:=[$raw.I70]" office:value-type="float" office:value="3842.801" calcext:value-type="float">
            <text:p>3842.801</text:p>
          </table:table-cell>
          <table:table-cell table:formula="of:=[$raw.J70]" office:value-type="float" office:value="2714.801" calcext:value-type="float">
            <text:p>2714.801</text:p>
          </table:table-cell>
          <table:table-cell table:formula="of:=SUM([.G70:.J70])" office:value-type="float" office:value="14243.205" calcext:value-type="float">
            <text:p>14243.205</text:p>
          </table:table-cell>
        </table:table-row>
        <table:table-row table:style-name="ro1">
          <table:table-cell table:formula="of:=[$raw.A71]-[$raw.A$45]" office:value-type="float" office:value="266" calcext:value-type="float">
            <text:p>266</text:p>
          </table:table-cell>
          <table:table-cell table:formula="of:=[$raw.B71]" office:value-type="string" office:string-value="userspace" calcext:value-type="string">
            <text:p>userspace</text:p>
          </table:table-cell>
          <table:table-cell table:formula="of:=[$raw.C71]" office:value-type="float" office:value="170" calcext:value-type="float">
            <text:p>170</text:p>
          </table:table-cell>
          <table:table-cell table:formula="of:=[$raw.D71]" office:value-type="float" office:value="52.125" calcext:value-type="float">
            <text:p>52.125</text:p>
          </table:table-cell>
          <table:table-cell table:formula="of:=[$raw.E71]" office:value-type="float" office:value="2.04" calcext:value-type="float">
            <text:p>2.04</text:p>
          </table:table-cell>
          <table:table-cell table:formula="of:=[$raw.F71]" office:value-type="float" office:value="0" calcext:value-type="float">
            <text:p>0</text:p>
          </table:table-cell>
          <table:table-cell table:formula="of:=[$raw.G71]" office:value-type="float" office:value="3839.724" calcext:value-type="float">
            <text:p>3839.724</text:p>
          </table:table-cell>
          <table:table-cell table:formula="of:=[$raw.H71]" office:value-type="float" office:value="3839.777" calcext:value-type="float">
            <text:p>3839.777</text:p>
          </table:table-cell>
          <table:table-cell table:formula="of:=[$raw.I71]" office:value-type="float" office:value="3839.612" calcext:value-type="float">
            <text:p>3839.612</text:p>
          </table:table-cell>
          <table:table-cell table:formula="of:=[$raw.J71]" office:value-type="float" office:value="2738.909" calcext:value-type="float">
            <text:p>2738.909</text:p>
          </table:table-cell>
          <table:table-cell table:formula="of:=SUM([.G71:.J71])" office:value-type="float" office:value="14258.022" calcext:value-type="float">
            <text:p>14258.022</text:p>
          </table:table-cell>
        </table:table-row>
        <table:table-row table:style-name="ro1">
          <table:table-cell table:formula="of:=[$raw.A72]-[$raw.A$45]" office:value-type="float" office:value="272" calcext:value-type="float">
            <text:p>272</text:p>
          </table:table-cell>
          <table:table-cell table:formula="of:=[$raw.B72]" office:value-type="string" office:string-value="userspace" calcext:value-type="string">
            <text:p>userspace</text:p>
          </table:table-cell>
          <table:table-cell table:formula="of:=[$raw.C72]" office:value-type="float" office:value="170" calcext:value-type="float">
            <text:p>170</text:p>
          </table:table-cell>
          <table:table-cell table:formula="of:=[$raw.D72]" office:value-type="float" office:value="52.125" calcext:value-type="float">
            <text:p>52.125</text:p>
          </table:table-cell>
          <table:table-cell table:formula="of:=[$raw.E72]" office:value-type="float" office:value="2.12" calcext:value-type="float">
            <text:p>2.12</text:p>
          </table:table-cell>
          <table:table-cell table:formula="of:=[$raw.F72]" office:value-type="float" office:value="0" calcext:value-type="float">
            <text:p>0</text:p>
          </table:table-cell>
          <table:table-cell table:formula="of:=[$raw.G72]" office:value-type="float" office:value="3828.571" calcext:value-type="float">
            <text:p>3828.571</text:p>
          </table:table-cell>
          <table:table-cell table:formula="of:=[$raw.H72]" office:value-type="float" office:value="3829.605" calcext:value-type="float">
            <text:p>3829.605</text:p>
          </table:table-cell>
          <table:table-cell table:formula="of:=[$raw.I72]" office:value-type="float" office:value="3828.465" calcext:value-type="float">
            <text:p>3828.465</text:p>
          </table:table-cell>
          <table:table-cell table:formula="of:=[$raw.J72]" office:value-type="float" office:value="2712.266" calcext:value-type="float">
            <text:p>2712.266</text:p>
          </table:table-cell>
          <table:table-cell table:formula="of:=SUM([.G72:.J72])" office:value-type="float" office:value="14198.907" calcext:value-type="float">
            <text:p>14198.907</text:p>
          </table:table-cell>
        </table:table-row>
        <table:table-row table:style-name="ro1">
          <table:table-cell table:formula="of:=[$raw.A73]-[$raw.A$45]" office:value-type="float" office:value="278" calcext:value-type="float">
            <text:p>278</text:p>
          </table:table-cell>
          <table:table-cell table:formula="of:=[$raw.B73]" office:value-type="string" office:string-value="userspace" calcext:value-type="string">
            <text:p>userspace</text:p>
          </table:table-cell>
          <table:table-cell table:formula="of:=[$raw.C73]" office:value-type="float" office:value="170" calcext:value-type="float">
            <text:p>170</text:p>
          </table:table-cell>
          <table:table-cell table:formula="of:=[$raw.D73]" office:value-type="float" office:value="52.25" calcext:value-type="float">
            <text:p>52.25</text:p>
          </table:table-cell>
          <table:table-cell table:formula="of:=[$raw.E73]" office:value-type="float" office:value="2.19" calcext:value-type="float">
            <text:p>2.19</text:p>
          </table:table-cell>
          <table:table-cell table:formula="of:=[$raw.F73]" office:value-type="float" office:value="0" calcext:value-type="float">
            <text:p>0</text:p>
          </table:table-cell>
          <table:table-cell table:formula="of:=[$raw.G73]" office:value-type="float" office:value="3842.8" calcext:value-type="float">
            <text:p>3842.8</text:p>
          </table:table-cell>
          <table:table-cell table:formula="of:=[$raw.H73]" office:value-type="float" office:value="3842.801" calcext:value-type="float">
            <text:p>3842.801</text:p>
          </table:table-cell>
          <table:table-cell table:formula="of:=[$raw.I73]" office:value-type="float" office:value="3842.801" calcext:value-type="float">
            <text:p>3842.801</text:p>
          </table:table-cell>
          <table:table-cell table:formula="of:=[$raw.J73]" office:value-type="float" office:value="2681.31" calcext:value-type="float">
            <text:p>2681.31</text:p>
          </table:table-cell>
          <table:table-cell table:formula="of:=SUM([.G73:.J73])" office:value-type="float" office:value="14209.712" calcext:value-type="float">
            <text:p>14209.712</text:p>
          </table:table-cell>
        </table:table-row>
        <table:table-row table:style-name="ro1">
          <table:table-cell table:formula="of:=[$raw.A74]-[$raw.A$45]" office:value-type="float" office:value="284" calcext:value-type="float">
            <text:p>284</text:p>
          </table:table-cell>
          <table:table-cell table:formula="of:=[$raw.B74]" office:value-type="string" office:string-value="userspace" calcext:value-type="string">
            <text:p>userspace</text:p>
          </table:table-cell>
          <table:table-cell table:formula="of:=[$raw.C74]" office:value-type="float" office:value="170" calcext:value-type="float">
            <text:p>170</text:p>
          </table:table-cell>
          <table:table-cell table:formula="of:=[$raw.D74]" office:value-type="float" office:value="52.25" calcext:value-type="float">
            <text:p>52.25</text:p>
          </table:table-cell>
          <table:table-cell table:formula="of:=[$raw.E74]" office:value-type="float" office:value="2.39" calcext:value-type="float">
            <text:p>2.39</text:p>
          </table:table-cell>
          <table:table-cell table:formula="of:=[$raw.F74]" office:value-type="float" office:value="0" calcext:value-type="float">
            <text:p>0</text:p>
          </table:table-cell>
          <table:table-cell table:formula="of:=[$raw.G74]" office:value-type="float" office:value="3829.025" calcext:value-type="float">
            <text:p>3829.025</text:p>
          </table:table-cell>
          <table:table-cell table:formula="of:=[$raw.H74]" office:value-type="float" office:value="3829.52" calcext:value-type="float">
            <text:p>3829.52</text:p>
          </table:table-cell>
          <table:table-cell table:formula="of:=[$raw.I74]" office:value-type="float" office:value="3828.639" calcext:value-type="float">
            <text:p>3828.639</text:p>
          </table:table-cell>
          <table:table-cell table:formula="of:=[$raw.J74]" office:value-type="float" office:value="2689.058" calcext:value-type="float">
            <text:p>2689.058</text:p>
          </table:table-cell>
          <table:table-cell table:formula="of:=SUM([.G74:.J74])" office:value-type="float" office:value="14176.242" calcext:value-type="float">
            <text:p>14176.242</text:p>
          </table:table-cell>
        </table:table-row>
        <table:table-row table:style-name="ro1">
          <table:table-cell table:formula="of:=[$raw.A75]-[$raw.A$45]" office:value-type="float" office:value="290" calcext:value-type="float">
            <text:p>290</text:p>
          </table:table-cell>
          <table:table-cell table:formula="of:=[$raw.B75]" office:value-type="string" office:string-value="userspace" calcext:value-type="string">
            <text:p>userspace</text:p>
          </table:table-cell>
          <table:table-cell table:formula="of:=[$raw.C75]" office:value-type="float" office:value="170" calcext:value-type="float">
            <text:p>170</text:p>
          </table:table-cell>
          <table:table-cell table:formula="of:=[$raw.D75]" office:value-type="float" office:value="52.25" calcext:value-type="float">
            <text:p>52.25</text:p>
          </table:table-cell>
          <table:table-cell table:formula="of:=[$raw.E75]" office:value-type="float" office:value="2.44" calcext:value-type="float">
            <text:p>2.44</text:p>
          </table:table-cell>
          <table:table-cell table:formula="of:=[$raw.F75]" office:value-type="float" office:value="0" calcext:value-type="float">
            <text:p>0</text:p>
          </table:table-cell>
          <table:table-cell table:formula="of:=[$raw.G75]" office:value-type="float" office:value="3827.415" calcext:value-type="float">
            <text:p>3827.415</text:p>
          </table:table-cell>
          <table:table-cell table:formula="of:=[$raw.H75]" office:value-type="float" office:value="3828.481" calcext:value-type="float">
            <text:p>3828.481</text:p>
          </table:table-cell>
          <table:table-cell table:formula="of:=[$raw.I75]" office:value-type="float" office:value="3827.726" calcext:value-type="float">
            <text:p>3827.726</text:p>
          </table:table-cell>
          <table:table-cell table:formula="of:=[$raw.J75]" office:value-type="float" office:value="2684.321" calcext:value-type="float">
            <text:p>2684.321</text:p>
          </table:table-cell>
          <table:table-cell table:formula="of:=SUM([.G75:.J75])" office:value-type="float" office:value="14167.943" calcext:value-type="float">
            <text:p>14167.943</text:p>
          </table:table-cell>
        </table:table-row>
        <table:table-row table:style-name="ro1">
          <table:table-cell table:formula="of:=[$raw.A76]-[$raw.A$45]" office:value-type="float" office:value="296" calcext:value-type="float">
            <text:p>296</text:p>
          </table:table-cell>
          <table:table-cell table:formula="of:=[$raw.B76]" office:value-type="string" office:string-value="userspace" calcext:value-type="string">
            <text:p>userspace</text:p>
          </table:table-cell>
          <table:table-cell table:formula="of:=[$raw.C76]" office:value-type="float" office:value="170" calcext:value-type="float">
            <text:p>170</text:p>
          </table:table-cell>
          <table:table-cell table:formula="of:=[$raw.D76]" office:value-type="float" office:value="52.375" calcext:value-type="float">
            <text:p>52.375</text:p>
          </table:table-cell>
          <table:table-cell table:formula="of:=[$raw.E76]" office:value-type="float" office:value="2.48" calcext:value-type="float">
            <text:p>2.48</text:p>
          </table:table-cell>
          <table:table-cell table:formula="of:=[$raw.F76]" office:value-type="float" office:value="0" calcext:value-type="float">
            <text:p>0</text:p>
          </table:table-cell>
          <table:table-cell table:formula="of:=[$raw.G76]" office:value-type="float" office:value="3826.583" calcext:value-type="float">
            <text:p>3826.583</text:p>
          </table:table-cell>
          <table:table-cell table:formula="of:=[$raw.H76]" office:value-type="float" office:value="3827.244" calcext:value-type="float">
            <text:p>3827.244</text:p>
          </table:table-cell>
          <table:table-cell table:formula="of:=[$raw.I76]" office:value-type="float" office:value="3825.992" calcext:value-type="float">
            <text:p>3825.992</text:p>
          </table:table-cell>
          <table:table-cell table:formula="of:=[$raw.J76]" office:value-type="float" office:value="2738.648" calcext:value-type="float">
            <text:p>2738.648</text:p>
          </table:table-cell>
          <table:table-cell table:formula="of:=SUM([.G76:.J76])" office:value-type="float" office:value="14218.467" calcext:value-type="float">
            <text:p>14218.467</text:p>
          </table:table-cell>
        </table:table-row>
        <table:table-row table:style-name="ro1">
          <table:table-cell table:formula="of:=[$raw.A77]-[$raw.A$45]" office:value-type="float" office:value="302" calcext:value-type="float">
            <text:p>302</text:p>
          </table:table-cell>
          <table:table-cell table:formula="of:=[$raw.B77]" office:value-type="string" office:string-value="userspace" calcext:value-type="string">
            <text:p>userspace</text:p>
          </table:table-cell>
          <table:table-cell table:formula="of:=[$raw.C77]" office:value-type="float" office:value="170" calcext:value-type="float">
            <text:p>170</text:p>
          </table:table-cell>
          <table:table-cell table:formula="of:=[$raw.D77]" office:value-type="float" office:value="52.5" calcext:value-type="float">
            <text:p>52.5</text:p>
          </table:table-cell>
          <table:table-cell table:formula="of:=[$raw.E77]" office:value-type="float" office:value="2.53" calcext:value-type="float">
            <text:p>2.53</text:p>
          </table:table-cell>
          <table:table-cell table:formula="of:=[$raw.F77]" office:value-type="float" office:value="0" calcext:value-type="float">
            <text:p>0</text:p>
          </table:table-cell>
          <table:table-cell table:formula="of:=[$raw.G77]" office:value-type="float" office:value="3830.303" calcext:value-type="float">
            <text:p>3830.303</text:p>
          </table:table-cell>
          <table:table-cell table:formula="of:=[$raw.H77]" office:value-type="float" office:value="3830.533" calcext:value-type="float">
            <text:p>3830.533</text:p>
          </table:table-cell>
          <table:table-cell table:formula="of:=[$raw.I77]" office:value-type="float" office:value="3830.001" calcext:value-type="float">
            <text:p>3830.001</text:p>
          </table:table-cell>
          <table:table-cell table:formula="of:=[$raw.J77]" office:value-type="float" office:value="2729.489" calcext:value-type="float">
            <text:p>2729.489</text:p>
          </table:table-cell>
          <table:table-cell table:formula="of:=SUM([.G77:.J77])" office:value-type="float" office:value="14220.326" calcext:value-type="float">
            <text:p>14220.326</text:p>
          </table:table-cell>
        </table:table-row>
        <table:table-row table:style-name="ro1">
          <table:table-cell table:formula="of:=[$raw.A78]-[$raw.A$45]" office:value-type="float" office:value="308" calcext:value-type="float">
            <text:p>308</text:p>
          </table:table-cell>
          <table:table-cell table:formula="of:=[$raw.B78]" office:value-type="string" office:string-value="userspace" calcext:value-type="string">
            <text:p>userspace</text:p>
          </table:table-cell>
          <table:table-cell table:formula="of:=[$raw.C78]" office:value-type="float" office:value="171" calcext:value-type="float">
            <text:p>171</text:p>
          </table:table-cell>
          <table:table-cell table:formula="of:=[$raw.D78]" office:value-type="float" office:value="53.5" calcext:value-type="float">
            <text:p>53.5</text:p>
          </table:table-cell>
          <table:table-cell table:formula="of:=[$raw.E78]" office:value-type="float" office:value="2.83" calcext:value-type="float">
            <text:p>2.83</text:p>
          </table:table-cell>
          <table:table-cell table:formula="of:=[$raw.F78]" office:value-type="float" office:value="0" calcext:value-type="float">
            <text:p>0</text:p>
          </table:table-cell>
          <table:table-cell table:formula="of:=[$raw.G78]" office:value-type="float" office:value="3820.608" calcext:value-type="float">
            <text:p>3820.608</text:p>
          </table:table-cell>
          <table:table-cell table:formula="of:=[$raw.H78]" office:value-type="float" office:value="3821.508" calcext:value-type="float">
            <text:p>3821.508</text:p>
          </table:table-cell>
          <table:table-cell table:formula="of:=[$raw.I78]" office:value-type="float" office:value="3820.593" calcext:value-type="float">
            <text:p>3820.593</text:p>
          </table:table-cell>
          <table:table-cell table:formula="of:=[$raw.J78]" office:value-type="float" office:value="3821.772" calcext:value-type="float">
            <text:p>3821.772</text:p>
          </table:table-cell>
          <table:table-cell table:formula="of:=SUM([.G78:.J78])" office:value-type="float" office:value="15284.481" calcext:value-type="float">
            <text:p>15284.481</text:p>
          </table:table-cell>
        </table:table-row>
        <table:table-row table:style-name="ro1">
          <table:table-cell table:formula="of:=[$raw.A79]-[$raw.A$45]" office:value-type="float" office:value="314" calcext:value-type="float">
            <text:p>314</text:p>
          </table:table-cell>
          <table:table-cell table:formula="of:=[$raw.B79]" office:value-type="string" office:string-value="userspace" calcext:value-type="string">
            <text:p>userspace</text:p>
          </table:table-cell>
          <table:table-cell table:formula="of:=[$raw.C79]" office:value-type="float" office:value="171" calcext:value-type="float">
            <text:p>171</text:p>
          </table:table-cell>
          <table:table-cell table:formula="of:=[$raw.D79]" office:value-type="float" office:value="53.875" calcext:value-type="float">
            <text:p>53.875</text:p>
          </table:table-cell>
          <table:table-cell table:formula="of:=[$raw.E79]" office:value-type="float" office:value="2.93" calcext:value-type="float">
            <text:p>2.93</text:p>
          </table:table-cell>
          <table:table-cell table:formula="of:=[$raw.F79]" office:value-type="float" office:value="0" calcext:value-type="float">
            <text:p>0</text:p>
          </table:table-cell>
          <table:table-cell table:formula="of:=[$raw.G79]" office:value-type="float" office:value="3820.228" calcext:value-type="float">
            <text:p>3820.228</text:p>
          </table:table-cell>
          <table:table-cell table:formula="of:=[$raw.H79]" office:value-type="float" office:value="3821.049" calcext:value-type="float">
            <text:p>3821.049</text:p>
          </table:table-cell>
          <table:table-cell table:formula="of:=[$raw.I79]" office:value-type="float" office:value="3820.134" calcext:value-type="float">
            <text:p>3820.134</text:p>
          </table:table-cell>
          <table:table-cell table:formula="of:=[$raw.J79]" office:value-type="float" office:value="3821.053" calcext:value-type="float">
            <text:p>3821.053</text:p>
          </table:table-cell>
          <table:table-cell table:formula="of:=SUM([.G79:.J79])" office:value-type="float" office:value="15282.464" calcext:value-type="float">
            <text:p>15282.464</text:p>
          </table:table-cell>
        </table:table-row>
        <table:table-row table:style-name="ro1">
          <table:table-cell table:formula="of:=[$raw.A80]-[$raw.A$45]" office:value-type="float" office:value="320" calcext:value-type="float">
            <text:p>320</text:p>
          </table:table-cell>
          <table:table-cell table:formula="of:=[$raw.B80]" office:value-type="string" office:string-value="userspace" calcext:value-type="string">
            <text:p>userspace</text:p>
          </table:table-cell>
          <table:table-cell table:formula="of:=[$raw.C80]" office:value-type="float" office:value="171" calcext:value-type="float">
            <text:p>171</text:p>
          </table:table-cell>
          <table:table-cell table:formula="of:=[$raw.D80]" office:value-type="float" office:value="54" calcext:value-type="float">
            <text:p>54</text:p>
          </table:table-cell>
          <table:table-cell table:formula="of:=[$raw.E80]" office:value-type="float" office:value="3.01" calcext:value-type="float">
            <text:p>3.01</text:p>
          </table:table-cell>
          <table:table-cell table:formula="of:=[$raw.F80]" office:value-type="float" office:value="0" calcext:value-type="float">
            <text:p>0</text:p>
          </table:table-cell>
          <table:table-cell table:formula="of:=[$raw.G80]" office:value-type="float" office:value="3820.397" calcext:value-type="float">
            <text:p>3820.397</text:p>
          </table:table-cell>
          <table:table-cell table:formula="of:=[$raw.H80]" office:value-type="float" office:value="3820.368" calcext:value-type="float">
            <text:p>3820.368</text:p>
          </table:table-cell>
          <table:table-cell table:formula="of:=[$raw.I80]" office:value-type="float" office:value="3820.08" calcext:value-type="float">
            <text:p>3820.08</text:p>
          </table:table-cell>
          <table:table-cell table:formula="of:=[$raw.J80]" office:value-type="float" office:value="3820.948" calcext:value-type="float">
            <text:p>3820.948</text:p>
          </table:table-cell>
          <table:table-cell table:formula="of:=SUM([.G80:.J80])" office:value-type="float" office:value="15281.793" calcext:value-type="float">
            <text:p>15281.793</text:p>
          </table:table-cell>
        </table:table-row>
        <table:table-row table:style-name="ro1">
          <table:table-cell table:formula="of:=[$raw.A81]-[$raw.A$45]" office:value-type="float" office:value="326" calcext:value-type="float">
            <text:p>326</text:p>
          </table:table-cell>
          <table:table-cell table:formula="of:=[$raw.B81]" office:value-type="string" office:string-value="userspace" calcext:value-type="string">
            <text:p>userspace</text:p>
          </table:table-cell>
          <table:table-cell table:formula="of:=[$raw.C81]" office:value-type="float" office:value="171" calcext:value-type="float">
            <text:p>171</text:p>
          </table:table-cell>
          <table:table-cell table:formula="of:=[$raw.D81]" office:value-type="float" office:value="54.25" calcext:value-type="float">
            <text:p>54.25</text:p>
          </table:table-cell>
          <table:table-cell table:formula="of:=[$raw.E81]" office:value-type="float" office:value="3.09" calcext:value-type="float">
            <text:p>3.09</text:p>
          </table:table-cell>
          <table:table-cell table:formula="of:=[$raw.F81]" office:value-type="float" office:value="0" calcext:value-type="float">
            <text:p>0</text:p>
          </table:table-cell>
          <table:table-cell table:formula="of:=[$raw.G81]" office:value-type="float" office:value="3818.562" calcext:value-type="float">
            <text:p>3818.562</text:p>
          </table:table-cell>
          <table:table-cell table:formula="of:=[$raw.H81]" office:value-type="float" office:value="3818.87" calcext:value-type="float">
            <text:p>3818.87</text:p>
          </table:table-cell>
          <table:table-cell table:formula="of:=[$raw.I81]" office:value-type="float" office:value="3818.133" calcext:value-type="float">
            <text:p>3818.133</text:p>
          </table:table-cell>
          <table:table-cell table:formula="of:=[$raw.J81]" office:value-type="float" office:value="3818.86" calcext:value-type="float">
            <text:p>3818.86</text:p>
          </table:table-cell>
          <table:table-cell table:formula="of:=SUM([.G81:.J81])" office:value-type="float" office:value="15274.425" calcext:value-type="float">
            <text:p>15274.425</text:p>
          </table:table-cell>
        </table:table-row>
        <table:table-row table:style-name="ro1">
          <table:table-cell table:formula="of:=[$raw.A82]-[$raw.A$45]" office:value-type="float" office:value="333" calcext:value-type="float">
            <text:p>333</text:p>
          </table:table-cell>
          <table:table-cell table:formula="of:=[$raw.B82]" office:value-type="string" office:string-value="userspace" calcext:value-type="string">
            <text:p>userspace</text:p>
          </table:table-cell>
          <table:table-cell table:formula="of:=[$raw.C82]" office:value-type="float" office:value="171" calcext:value-type="float">
            <text:p>171</text:p>
          </table:table-cell>
          <table:table-cell table:formula="of:=[$raw.D82]" office:value-type="float" office:value="54.5" calcext:value-type="float">
            <text:p>54.5</text:p>
          </table:table-cell>
          <table:table-cell table:formula="of:=[$raw.E82]" office:value-type="float" office:value="3.16" calcext:value-type="float">
            <text:p>3.16</text:p>
          </table:table-cell>
          <table:table-cell table:formula="of:=[$raw.F82]" office:value-type="float" office:value="0" calcext:value-type="float">
            <text:p>0</text:p>
          </table:table-cell>
          <table:table-cell table:formula="of:=[$raw.G82]" office:value-type="float" office:value="3820.303" calcext:value-type="float">
            <text:p>3820.303</text:p>
          </table:table-cell>
          <table:table-cell table:formula="of:=[$raw.H82]" office:value-type="float" office:value="3820.913" calcext:value-type="float">
            <text:p>3820.913</text:p>
          </table:table-cell>
          <table:table-cell table:formula="of:=[$raw.I82]" office:value-type="float" office:value="3819.81" calcext:value-type="float">
            <text:p>3819.81</text:p>
          </table:table-cell>
          <table:table-cell table:formula="of:=[$raw.J82]" office:value-type="float" office:value="3820.952" calcext:value-type="float">
            <text:p>3820.952</text:p>
          </table:table-cell>
          <table:table-cell table:formula="of:=SUM([.G82:.J82])" office:value-type="float" office:value="15281.978" calcext:value-type="float">
            <text:p>15281.978</text:p>
          </table:table-cell>
        </table:table-row>
        <table:table-row table:style-name="ro1">
          <table:table-cell table:formula="of:=[$raw.A83]-[$raw.A$45]" office:value-type="float" office:value="339" calcext:value-type="float">
            <text:p>339</text:p>
          </table:table-cell>
          <table:table-cell table:formula="of:=[$raw.B83]" office:value-type="string" office:string-value="userspace" calcext:value-type="string">
            <text:p>userspace</text:p>
          </table:table-cell>
          <table:table-cell table:formula="of:=[$raw.C83]" office:value-type="float" office:value="171" calcext:value-type="float">
            <text:p>171</text:p>
          </table:table-cell>
          <table:table-cell table:formula="of:=[$raw.D83]" office:value-type="float" office:value="54.5" calcext:value-type="float">
            <text:p>54.5</text:p>
          </table:table-cell>
          <table:table-cell table:formula="of:=[$raw.E83]" office:value-type="float" office:value="3.37" calcext:value-type="float">
            <text:p>3.37</text:p>
          </table:table-cell>
          <table:table-cell table:formula="of:=[$raw.F83]" office:value-type="float" office:value="0" calcext:value-type="float">
            <text:p>0</text:p>
          </table:table-cell>
          <table:table-cell table:formula="of:=[$raw.G83]" office:value-type="float" office:value="3819.457" calcext:value-type="float">
            <text:p>3819.457</text:p>
          </table:table-cell>
          <table:table-cell table:formula="of:=[$raw.H83]" office:value-type="float" office:value="3819.617" calcext:value-type="float">
            <text:p>3819.617</text:p>
          </table:table-cell>
          <table:table-cell table:formula="of:=[$raw.I83]" office:value-type="float" office:value="3818.659" calcext:value-type="float">
            <text:p>3818.659</text:p>
          </table:table-cell>
          <table:table-cell table:formula="of:=[$raw.J83]" office:value-type="float" office:value="3819.614" calcext:value-type="float">
            <text:p>3819.614</text:p>
          </table:table-cell>
          <table:table-cell table:formula="of:=SUM([.G83:.J83])" office:value-type="float" office:value="15277.347" calcext:value-type="float">
            <text:p>15277.347</text:p>
          </table:table-cell>
        </table:table-row>
        <table:table-row table:style-name="ro1">
          <table:table-cell table:formula="of:=[$raw.A84]-[$raw.A$45]" office:value-type="float" office:value="345" calcext:value-type="float">
            <text:p>345</text:p>
          </table:table-cell>
          <table:table-cell table:formula="of:=[$raw.B84]" office:value-type="string" office:string-value="userspace" calcext:value-type="string">
            <text:p>userspace</text:p>
          </table:table-cell>
          <table:table-cell table:formula="of:=[$raw.C84]" office:value-type="float" office:value="171" calcext:value-type="float">
            <text:p>171</text:p>
          </table:table-cell>
          <table:table-cell table:formula="of:=[$raw.D84]" office:value-type="float" office:value="54.625" calcext:value-type="float">
            <text:p>54.625</text:p>
          </table:table-cell>
          <table:table-cell table:formula="of:=[$raw.E84]" office:value-type="float" office:value="3.42" calcext:value-type="float">
            <text:p>3.42</text:p>
          </table:table-cell>
          <table:table-cell table:formula="of:=[$raw.F84]" office:value-type="float" office:value="0" calcext:value-type="float">
            <text:p>0</text:p>
          </table:table-cell>
          <table:table-cell table:formula="of:=[$raw.G84]" office:value-type="float" office:value="3819.14" calcext:value-type="float">
            <text:p>3819.14</text:p>
          </table:table-cell>
          <table:table-cell table:formula="of:=[$raw.H84]" office:value-type="float" office:value="3819.488" calcext:value-type="float">
            <text:p>3819.488</text:p>
          </table:table-cell>
          <table:table-cell table:formula="of:=[$raw.I84]" office:value-type="float" office:value="3819.011" calcext:value-type="float">
            <text:p>3819.011</text:p>
          </table:table-cell>
          <table:table-cell table:formula="of:=[$raw.J84]" office:value-type="float" office:value="3819.452" calcext:value-type="float">
            <text:p>3819.452</text:p>
          </table:table-cell>
          <table:table-cell table:formula="of:=SUM([.G84:.J84])" office:value-type="float" office:value="15277.091" calcext:value-type="float">
            <text:p>15277.091</text:p>
          </table:table-cell>
        </table:table-row>
        <table:table-row table:style-name="ro1">
          <table:table-cell table:formula="of:=[$raw.A85]-[$raw.A$45]" office:value-type="float" office:value="351" calcext:value-type="float">
            <text:p>351</text:p>
          </table:table-cell>
          <table:table-cell table:formula="of:=[$raw.B85]" office:value-type="string" office:string-value="userspace" calcext:value-type="string">
            <text:p>userspace</text:p>
          </table:table-cell>
          <table:table-cell table:formula="of:=[$raw.C85]" office:value-type="float" office:value="171" calcext:value-type="float">
            <text:p>171</text:p>
          </table:table-cell>
          <table:table-cell table:formula="of:=[$raw.D85]" office:value-type="float" office:value="54.75" calcext:value-type="float">
            <text:p>54.75</text:p>
          </table:table-cell>
          <table:table-cell table:formula="of:=[$raw.E85]" office:value-type="float" office:value="3.46" calcext:value-type="float">
            <text:p>3.46</text:p>
          </table:table-cell>
          <table:table-cell table:formula="of:=[$raw.F85]" office:value-type="float" office:value="0" calcext:value-type="float">
            <text:p>0</text:p>
          </table:table-cell>
          <table:table-cell table:formula="of:=[$raw.G85]" office:value-type="float" office:value="3819.399" calcext:value-type="float">
            <text:p>3819.399</text:p>
          </table:table-cell>
          <table:table-cell table:formula="of:=[$raw.H85]" office:value-type="float" office:value="3819.875" calcext:value-type="float">
            <text:p>3819.875</text:p>
          </table:table-cell>
          <table:table-cell table:formula="of:=[$raw.I85]" office:value-type="float" office:value="3819.544" calcext:value-type="float">
            <text:p>3819.544</text:p>
          </table:table-cell>
          <table:table-cell table:formula="of:=[$raw.J85]" office:value-type="float" office:value="3819.868" calcext:value-type="float">
            <text:p>3819.868</text:p>
          </table:table-cell>
          <table:table-cell table:formula="of:=SUM([.G85:.J85])" office:value-type="float" office:value="15278.686" calcext:value-type="float">
            <text:p>15278.686</text:p>
          </table:table-cell>
        </table:table-row>
        <table:table-row table:style-name="ro1">
          <table:table-cell table:formula="of:=[$raw.A86]-[$raw.A$45]" office:value-type="float" office:value="357" calcext:value-type="float">
            <text:p>357</text:p>
          </table:table-cell>
          <table:table-cell table:formula="of:=[$raw.B86]" office:value-type="string" office:string-value="userspace" calcext:value-type="string">
            <text:p>userspace</text:p>
          </table:table-cell>
          <table:table-cell table:formula="of:=[$raw.C86]" office:value-type="float" office:value="171" calcext:value-type="float">
            <text:p>171</text:p>
          </table:table-cell>
          <table:table-cell table:formula="of:=[$raw.D86]" office:value-type="float" office:value="54.875" calcext:value-type="float">
            <text:p>54.875</text:p>
          </table:table-cell>
          <table:table-cell table:formula="of:=[$raw.E86]" office:value-type="float" office:value="3.51" calcext:value-type="float">
            <text:p>3.51</text:p>
          </table:table-cell>
          <table:table-cell table:formula="of:=[$raw.F86]" office:value-type="float" office:value="0" calcext:value-type="float">
            <text:p>0</text:p>
          </table:table-cell>
          <table:table-cell table:formula="of:=[$raw.G86]" office:value-type="float" office:value="3819.123" calcext:value-type="float">
            <text:p>3819.123</text:p>
          </table:table-cell>
          <table:table-cell table:formula="of:=[$raw.H86]" office:value-type="float" office:value="3819.305" calcext:value-type="float">
            <text:p>3819.305</text:p>
          </table:table-cell>
          <table:table-cell table:formula="of:=[$raw.I86]" office:value-type="float" office:value="3819.201" calcext:value-type="float">
            <text:p>3819.201</text:p>
          </table:table-cell>
          <table:table-cell table:formula="of:=[$raw.J86]" office:value-type="float" office:value="3819.515" calcext:value-type="float">
            <text:p>3819.515</text:p>
          </table:table-cell>
          <table:table-cell table:formula="of:=SUM([.G86:.J86])" office:value-type="float" office:value="15277.144" calcext:value-type="float">
            <text:p>15277.144</text:p>
          </table:table-cell>
        </table:table-row>
        <table:table-row table:style-name="ro1">
          <table:table-cell table:formula="of:=[$raw.A87]-[$raw.A$45]" office:value-type="float" office:value="363" calcext:value-type="float">
            <text:p>363</text:p>
          </table:table-cell>
          <table:table-cell table:formula="of:=[$raw.B87]" office:value-type="string" office:string-value="userspace" calcext:value-type="string">
            <text:p>userspace</text:p>
          </table:table-cell>
          <table:table-cell table:formula="of:=[$raw.C87]" office:value-type="float" office:value="171" calcext:value-type="float">
            <text:p>171</text:p>
          </table:table-cell>
          <table:table-cell table:formula="of:=[$raw.D87]" office:value-type="float" office:value="55" calcext:value-type="float">
            <text:p>55</text:p>
          </table:table-cell>
          <table:table-cell table:formula="of:=[$raw.E87]" office:value-type="float" office:value="3.66" calcext:value-type="float">
            <text:p>3.66</text:p>
          </table:table-cell>
          <table:table-cell table:formula="of:=[$raw.F87]" office:value-type="float" office:value="0" calcext:value-type="float">
            <text:p>0</text:p>
          </table:table-cell>
          <table:table-cell table:formula="of:=[$raw.G87]" office:value-type="float" office:value="3819.343" calcext:value-type="float">
            <text:p>3819.343</text:p>
          </table:table-cell>
          <table:table-cell table:formula="of:=[$raw.H87]" office:value-type="float" office:value="3819.848" calcext:value-type="float">
            <text:p>3819.848</text:p>
          </table:table-cell>
          <table:table-cell table:formula="of:=[$raw.I87]" office:value-type="float" office:value="3819.098" calcext:value-type="float">
            <text:p>3819.098</text:p>
          </table:table-cell>
          <table:table-cell table:formula="of:=[$raw.J87]" office:value-type="float" office:value="3819.694" calcext:value-type="float">
            <text:p>3819.694</text:p>
          </table:table-cell>
          <table:table-cell table:formula="of:=SUM([.G87:.J87])" office:value-type="float" office:value="15277.983" calcext:value-type="float">
            <text:p>15277.983</text:p>
          </table:table-cell>
        </table:table-row>
        <table:table-row table:style-name="ro1">
          <table:table-cell table:formula="of:=[$raw.A88]-[$raw.A$88]" office:value-type="float" office:value="0" calcext:value-type="float">
            <text:p>0</text:p>
          </table:table-cell>
          <table:table-cell table:formula="of:=[$raw.B88]" office:value-type="string" office:string-value="powersave" calcext:value-type="string">
            <text:p>powersave</text:p>
          </table:table-cell>
          <table:table-cell table:formula="of:=[$raw.C88]" office:value-type="float" office:value="167" calcext:value-type="float">
            <text:p>167</text:p>
          </table:table-cell>
          <table:table-cell table:formula="of:=[$raw.D88]" office:value-type="float" office:value="36" calcext:value-type="float">
            <text:p>36</text:p>
          </table:table-cell>
          <table:table-cell table:formula="of:=[$raw.E88]" office:value-type="float" office:value="1.34" calcext:value-type="float">
            <text:p>1.34</text:p>
          </table:table-cell>
          <table:table-cell table:formula="of:=[$raw.F88]" office:value-type="float" office:value="0" calcext:value-type="float">
            <text:p>0</text:p>
          </table:table-cell>
          <table:table-cell table:formula="of:=[$raw.G88]" office:value-type="float" office:value="1899.538" calcext:value-type="float">
            <text:p>1899.538</text:p>
          </table:table-cell>
          <table:table-cell table:formula="of:=[$raw.H88]" office:value-type="float" office:value="1369.273" calcext:value-type="float">
            <text:p>1369.273</text:p>
          </table:table-cell>
          <table:table-cell table:formula="of:=[$raw.I88]" office:value-type="float" office:value="1312.032" calcext:value-type="float">
            <text:p>1312.032</text:p>
          </table:table-cell>
          <table:table-cell table:formula="of:=[$raw.J88]" office:value-type="float" office:value="3168.31" calcext:value-type="float">
            <text:p>3168.31</text:p>
          </table:table-cell>
          <table:table-cell table:formula="of:=SUM([.G88:.J88])" office:value-type="float" office:value="7749.153" calcext:value-type="float">
            <text:p>7749.153</text:p>
          </table:table-cell>
        </table:table-row>
        <table:table-row table:style-name="ro1">
          <table:table-cell table:formula="of:=[$raw.A89]-[$raw.A$88]" office:value-type="float" office:value="60" calcext:value-type="float">
            <text:p>60</text:p>
          </table:table-cell>
          <table:table-cell table:formula="of:=[$raw.B89]" office:value-type="string" office:string-value="powersave" calcext:value-type="string">
            <text:p>powersave</text:p>
          </table:table-cell>
          <table:table-cell table:formula="of:=[$raw.C89]" office:value-type="float" office:value="168" calcext:value-type="float">
            <text:p>168</text:p>
          </table:table-cell>
          <table:table-cell table:formula="of:=[$raw.D89]" office:value-type="float" office:value="35.5" calcext:value-type="float">
            <text:p>35.5</text:p>
          </table:table-cell>
          <table:table-cell table:formula="of:=[$raw.E89]" office:value-type="float" office:value="0.49" calcext:value-type="float">
            <text:p>0.49</text:p>
          </table:table-cell>
          <table:table-cell table:formula="of:=[$raw.F89]" office:value-type="float" office:value="0" calcext:value-type="float">
            <text:p>0</text:p>
          </table:table-cell>
          <table:table-cell table:formula="of:=[$raw.G89]" office:value-type="float" office:value="1478.3" calcext:value-type="float">
            <text:p>1478.3</text:p>
          </table:table-cell>
          <table:table-cell table:formula="of:=[$raw.H89]" office:value-type="float" office:value="1358.036" calcext:value-type="float">
            <text:p>1358.036</text:p>
          </table:table-cell>
          <table:table-cell table:formula="of:=[$raw.I89]" office:value-type="float" office:value="1378.929" calcext:value-type="float">
            <text:p>1378.929</text:p>
          </table:table-cell>
          <table:table-cell table:formula="of:=[$raw.J89]" office:value-type="float" office:value="3138.792" calcext:value-type="float">
            <text:p>3138.792</text:p>
          </table:table-cell>
          <table:table-cell table:formula="of:=SUM([.G89:.J89])" office:value-type="float" office:value="7354.057" calcext:value-type="float">
            <text:p>7354.057</text:p>
          </table:table-cell>
        </table:table-row>
        <table:table-row table:style-name="ro1">
          <table:table-cell table:formula="of:=[$raw.A90]-[$raw.A$88]" office:value-type="float" office:value="120" calcext:value-type="float">
            <text:p>120</text:p>
          </table:table-cell>
          <table:table-cell table:formula="of:=[$raw.B90]" office:value-type="string" office:string-value="powersave" calcext:value-type="string">
            <text:p>powersave</text:p>
          </table:table-cell>
          <table:table-cell table:formula="of:=[$raw.C90]" office:value-type="float" office:value="168" calcext:value-type="float">
            <text:p>168</text:p>
          </table:table-cell>
          <table:table-cell table:formula="of:=[$raw.D90]" office:value-type="float" office:value="34.75" calcext:value-type="float">
            <text:p>34.75</text:p>
          </table:table-cell>
          <table:table-cell table:formula="of:=[$raw.E90]" office:value-type="float" office:value="0.18" calcext:value-type="float">
            <text:p>0.18</text:p>
          </table:table-cell>
          <table:table-cell table:formula="of:=[$raw.F90]" office:value-type="float" office:value="0" calcext:value-type="float">
            <text:p>0</text:p>
          </table:table-cell>
          <table:table-cell table:formula="of:=[$raw.G90]" office:value-type="float" office:value="1377.828" calcext:value-type="float">
            <text:p>1377.828</text:p>
          </table:table-cell>
          <table:table-cell table:formula="of:=[$raw.H90]" office:value-type="float" office:value="3059.554" calcext:value-type="float">
            <text:p>3059.554</text:p>
          </table:table-cell>
          <table:table-cell table:formula="of:=[$raw.I90]" office:value-type="float" office:value="1391.016" calcext:value-type="float">
            <text:p>1391.016</text:p>
          </table:table-cell>
          <table:table-cell table:formula="of:=[$raw.J90]" office:value-type="float" office:value="1338.034" calcext:value-type="float">
            <text:p>1338.034</text:p>
          </table:table-cell>
          <table:table-cell table:formula="of:=SUM([.G90:.J90])" office:value-type="float" office:value="7166.432" calcext:value-type="float">
            <text:p>7166.432</text:p>
          </table:table-cell>
        </table:table-row>
        <table:table-row table:style-name="ro1">
          <table:table-cell table:formula="of:=[$raw.A91]-[$raw.A$88]" office:value-type="float" office:value="126" calcext:value-type="float">
            <text:p>126</text:p>
          </table:table-cell>
          <table:table-cell table:formula="of:=[$raw.B91]" office:value-type="string" office:string-value="powersave" calcext:value-type="string">
            <text:p>powersave</text:p>
          </table:table-cell>
          <table:table-cell table:formula="of:=[$raw.C91]" office:value-type="float" office:value="169" calcext:value-type="float">
            <text:p>169</text:p>
          </table:table-cell>
          <table:table-cell table:formula="of:=[$raw.D91]" office:value-type="float" office:value="46" calcext:value-type="float">
            <text:p>46</text:p>
          </table:table-cell>
          <table:table-cell table:formula="of:=[$raw.E91]" office:value-type="float" office:value="0.25" calcext:value-type="float">
            <text:p>0.25</text:p>
          </table:table-cell>
          <table:table-cell table:formula="of:=[$raw.F91]" office:value-type="float" office:value="0" calcext:value-type="float">
            <text:p>0</text:p>
          </table:table-cell>
          <table:table-cell table:formula="of:=[$raw.G91]" office:value-type="float" office:value="1620.692" calcext:value-type="float">
            <text:p>1620.692</text:p>
          </table:table-cell>
          <table:table-cell table:formula="of:=[$raw.H91]" office:value-type="float" office:value="2671.809" calcext:value-type="float">
            <text:p>2671.809</text:p>
          </table:table-cell>
          <table:table-cell table:formula="of:=[$raw.I91]" office:value-type="float" office:value="3868.932" calcext:value-type="float">
            <text:p>3868.932</text:p>
          </table:table-cell>
          <table:table-cell table:formula="of:=[$raw.J91]" office:value-type="float" office:value="1556.866" calcext:value-type="float">
            <text:p>1556.866</text:p>
          </table:table-cell>
          <table:table-cell table:formula="of:=SUM([.G91:.J91])" office:value-type="float" office:value="9718.299" calcext:value-type="float">
            <text:p>9718.299</text:p>
          </table:table-cell>
        </table:table-row>
        <table:table-row table:style-name="ro1">
          <table:table-cell table:formula="of:=[$raw.A92]-[$raw.A$88]" office:value-type="float" office:value="132" calcext:value-type="float">
            <text:p>132</text:p>
          </table:table-cell>
          <table:table-cell table:formula="of:=[$raw.B92]" office:value-type="string" office:string-value="powersave" calcext:value-type="string">
            <text:p>powersave</text:p>
          </table:table-cell>
          <table:table-cell table:formula="of:=[$raw.C92]" office:value-type="float" office:value="169" calcext:value-type="float">
            <text:p>169</text:p>
          </table:table-cell>
          <table:table-cell table:formula="of:=[$raw.D92]" office:value-type="float" office:value="46.375" calcext:value-type="float">
            <text:p>46.375</text:p>
          </table:table-cell>
          <table:table-cell table:formula="of:=[$raw.E92]" office:value-type="float" office:value="0.31" calcext:value-type="float">
            <text:p>0.31</text:p>
          </table:table-cell>
          <table:table-cell table:formula="of:=[$raw.F92]" office:value-type="float" office:value="0" calcext:value-type="float">
            <text:p>0</text:p>
          </table:table-cell>
          <table:table-cell table:formula="of:=[$raw.G92]" office:value-type="float" office:value="1850.751" calcext:value-type="float">
            <text:p>1850.751</text:p>
          </table:table-cell>
          <table:table-cell table:formula="of:=[$raw.H92]" office:value-type="float" office:value="1568.795" calcext:value-type="float">
            <text:p>1568.795</text:p>
          </table:table-cell>
          <table:table-cell table:formula="of:=[$raw.I92]" office:value-type="float" office:value="3873.921" calcext:value-type="float">
            <text:p>3873.921</text:p>
          </table:table-cell>
          <table:table-cell table:formula="of:=[$raw.J92]" office:value-type="float" office:value="1562.522" calcext:value-type="float">
            <text:p>1562.522</text:p>
          </table:table-cell>
          <table:table-cell table:formula="of:=SUM([.G92:.J92])" office:value-type="float" office:value="8855.989" calcext:value-type="float">
            <text:p>8855.989</text:p>
          </table:table-cell>
        </table:table-row>
        <table:table-row table:style-name="ro1">
          <table:table-cell table:formula="of:=[$raw.A93]-[$raw.A$88]" office:value-type="float" office:value="138" calcext:value-type="float">
            <text:p>138</text:p>
          </table:table-cell>
          <table:table-cell table:formula="of:=[$raw.B93]" office:value-type="string" office:string-value="powersave" calcext:value-type="string">
            <text:p>powersave</text:p>
          </table:table-cell>
          <table:table-cell table:formula="of:=[$raw.C93]" office:value-type="float" office:value="169" calcext:value-type="float">
            <text:p>169</text:p>
          </table:table-cell>
          <table:table-cell table:formula="of:=[$raw.D93]" office:value-type="float" office:value="46.5" calcext:value-type="float">
            <text:p>46.5</text:p>
          </table:table-cell>
          <table:table-cell table:formula="of:=[$raw.E93]" office:value-type="float" office:value="0.36" calcext:value-type="float">
            <text:p>0.36</text:p>
          </table:table-cell>
          <table:table-cell table:formula="of:=[$raw.F93]" office:value-type="float" office:value="0" calcext:value-type="float">
            <text:p>0</text:p>
          </table:table-cell>
          <table:table-cell table:formula="of:=[$raw.G93]" office:value-type="float" office:value="1698.463" calcext:value-type="float">
            <text:p>1698.463</text:p>
          </table:table-cell>
          <table:table-cell table:formula="of:=[$raw.H93]" office:value-type="float" office:value="2662.346" calcext:value-type="float">
            <text:p>2662.346</text:p>
          </table:table-cell>
          <table:table-cell table:formula="of:=[$raw.I93]" office:value-type="float" office:value="3869.046" calcext:value-type="float">
            <text:p>3869.046</text:p>
          </table:table-cell>
          <table:table-cell table:formula="of:=[$raw.J93]" office:value-type="float" office:value="1678.725" calcext:value-type="float">
            <text:p>1678.725</text:p>
          </table:table-cell>
          <table:table-cell table:formula="of:=SUM([.G93:.J93])" office:value-type="float" office:value="9908.58" calcext:value-type="float">
            <text:p>9908.58</text:p>
          </table:table-cell>
        </table:table-row>
        <table:table-row table:style-name="ro1">
          <table:table-cell table:formula="of:=[$raw.A94]-[$raw.A$88]" office:value-type="float" office:value="144" calcext:value-type="float">
            <text:p>144</text:p>
          </table:table-cell>
          <table:table-cell table:formula="of:=[$raw.B94]" office:value-type="string" office:string-value="powersave" calcext:value-type="string">
            <text:p>powersave</text:p>
          </table:table-cell>
          <table:table-cell table:formula="of:=[$raw.C94]" office:value-type="float" office:value="169" calcext:value-type="float">
            <text:p>169</text:p>
          </table:table-cell>
          <table:table-cell table:formula="of:=[$raw.D94]" office:value-type="float" office:value="46.75" calcext:value-type="float">
            <text:p>46.75</text:p>
          </table:table-cell>
          <table:table-cell table:formula="of:=[$raw.E94]" office:value-type="float" office:value="0.46" calcext:value-type="float">
            <text:p>0.46</text:p>
          </table:table-cell>
          <table:table-cell table:formula="of:=[$raw.F94]" office:value-type="float" office:value="0" calcext:value-type="float">
            <text:p>0</text:p>
          </table:table-cell>
          <table:table-cell table:formula="of:=[$raw.G94]" office:value-type="float" office:value="1680.047" calcext:value-type="float">
            <text:p>1680.047</text:p>
          </table:table-cell>
          <table:table-cell table:formula="of:=[$raw.H94]" office:value-type="float" office:value="1555.554" calcext:value-type="float">
            <text:p>1555.554</text:p>
          </table:table-cell>
          <table:table-cell table:formula="of:=[$raw.I94]" office:value-type="float" office:value="3867.755" calcext:value-type="float">
            <text:p>3867.755</text:p>
          </table:table-cell>
          <table:table-cell table:formula="of:=[$raw.J94]" office:value-type="float" office:value="2588.766" calcext:value-type="float">
            <text:p>2588.766</text:p>
          </table:table-cell>
          <table:table-cell table:formula="of:=SUM([.G94:.J94])" office:value-type="float" office:value="9692.122" calcext:value-type="float">
            <text:p>9692.122</text:p>
          </table:table-cell>
        </table:table-row>
        <table:table-row table:style-name="ro1">
          <table:table-cell table:formula="of:=[$raw.A95]-[$raw.A$88]" office:value-type="float" office:value="150" calcext:value-type="float">
            <text:p>150</text:p>
          </table:table-cell>
          <table:table-cell table:formula="of:=[$raw.B95]" office:value-type="string" office:string-value="powersave" calcext:value-type="string">
            <text:p>powersave</text:p>
          </table:table-cell>
          <table:table-cell table:formula="of:=[$raw.C95]" office:value-type="float" office:value="169" calcext:value-type="float">
            <text:p>169</text:p>
          </table:table-cell>
          <table:table-cell table:formula="of:=[$raw.D95]" office:value-type="float" office:value="46.75" calcext:value-type="float">
            <text:p>46.75</text:p>
          </table:table-cell>
          <table:table-cell table:formula="of:=[$raw.E95]" office:value-type="float" office:value="0.5" calcext:value-type="float">
            <text:p>0.5</text:p>
          </table:table-cell>
          <table:table-cell table:formula="of:=[$raw.F95]" office:value-type="float" office:value="0" calcext:value-type="float">
            <text:p>0</text:p>
          </table:table-cell>
          <table:table-cell table:formula="of:=[$raw.G95]" office:value-type="float" office:value="1560.105" calcext:value-type="float">
            <text:p>1560.105</text:p>
          </table:table-cell>
          <table:table-cell table:formula="of:=[$raw.H95]" office:value-type="float" office:value="1557.551" calcext:value-type="float">
            <text:p>1557.551</text:p>
          </table:table-cell>
          <table:table-cell table:formula="of:=[$raw.I95]" office:value-type="float" office:value="3867.756" calcext:value-type="float">
            <text:p>3867.756</text:p>
          </table:table-cell>
          <table:table-cell table:formula="of:=[$raw.J95]" office:value-type="float" office:value="2633.726" calcext:value-type="float">
            <text:p>2633.726</text:p>
          </table:table-cell>
          <table:table-cell table:formula="of:=SUM([.G95:.J95])" office:value-type="float" office:value="9619.138" calcext:value-type="float">
            <text:p>9619.138</text:p>
          </table:table-cell>
        </table:table-row>
        <table:table-row table:style-name="ro1">
          <table:table-cell table:formula="of:=[$raw.A96]-[$raw.A$88]" office:value-type="float" office:value="156" calcext:value-type="float">
            <text:p>156</text:p>
          </table:table-cell>
          <table:table-cell table:formula="of:=[$raw.B96]" office:value-type="string" office:string-value="powersave" calcext:value-type="string">
            <text:p>powersave</text:p>
          </table:table-cell>
          <table:table-cell table:formula="of:=[$raw.C96]" office:value-type="float" office:value="169" calcext:value-type="float">
            <text:p>169</text:p>
          </table:table-cell>
          <table:table-cell table:formula="of:=[$raw.D96]" office:value-type="float" office:value="46.75" calcext:value-type="float">
            <text:p>46.75</text:p>
          </table:table-cell>
          <table:table-cell table:formula="of:=[$raw.E96]" office:value-type="float" office:value="0.54" calcext:value-type="float">
            <text:p>0.54</text:p>
          </table:table-cell>
          <table:table-cell table:formula="of:=[$raw.F96]" office:value-type="float" office:value="0" calcext:value-type="float">
            <text:p>0</text:p>
          </table:table-cell>
          <table:table-cell table:formula="of:=[$raw.G96]" office:value-type="float" office:value="1750.853" calcext:value-type="float">
            <text:p>1750.853</text:p>
          </table:table-cell>
          <table:table-cell table:formula="of:=[$raw.H96]" office:value-type="float" office:value="1597.976" calcext:value-type="float">
            <text:p>1597.976</text:p>
          </table:table-cell>
          <table:table-cell table:formula="of:=[$raw.I96]" office:value-type="float" office:value="3867.757" calcext:value-type="float">
            <text:p>3867.757</text:p>
          </table:table-cell>
          <table:table-cell table:formula="of:=[$raw.J96]" office:value-type="float" office:value="2795.358" calcext:value-type="float">
            <text:p>2795.358</text:p>
          </table:table-cell>
          <table:table-cell table:formula="of:=SUM([.G96:.J96])" office:value-type="float" office:value="10011.944" calcext:value-type="float">
            <text:p>10011.944</text:p>
          </table:table-cell>
        </table:table-row>
        <table:table-row table:style-name="ro1">
          <table:table-cell table:formula="of:=[$raw.A97]-[$raw.A$88]" office:value-type="float" office:value="162" calcext:value-type="float">
            <text:p>162</text:p>
          </table:table-cell>
          <table:table-cell table:formula="of:=[$raw.B97]" office:value-type="string" office:string-value="powersave" calcext:value-type="string">
            <text:p>powersave</text:p>
          </table:table-cell>
          <table:table-cell table:formula="of:=[$raw.C97]" office:value-type="float" office:value="169" calcext:value-type="float">
            <text:p>169</text:p>
          </table:table-cell>
          <table:table-cell table:formula="of:=[$raw.D97]" office:value-type="float" office:value="46.75" calcext:value-type="float">
            <text:p>46.75</text:p>
          </table:table-cell>
          <table:table-cell table:formula="of:=[$raw.E97]" office:value-type="float" office:value="0.58" calcext:value-type="float">
            <text:p>0.58</text:p>
          </table:table-cell>
          <table:table-cell table:formula="of:=[$raw.F97]" office:value-type="float" office:value="0" calcext:value-type="float">
            <text:p>0</text:p>
          </table:table-cell>
          <table:table-cell table:formula="of:=[$raw.G97]" office:value-type="float" office:value="1734.585" calcext:value-type="float">
            <text:p>1734.585</text:p>
          </table:table-cell>
          <table:table-cell table:formula="of:=[$raw.H97]" office:value-type="float" office:value="1605.67" calcext:value-type="float">
            <text:p>1605.67</text:p>
          </table:table-cell>
          <table:table-cell table:formula="of:=[$raw.I97]" office:value-type="float" office:value="3868.811" calcext:value-type="float">
            <text:p>3868.811</text:p>
          </table:table-cell>
          <table:table-cell table:formula="of:=[$raw.J97]" office:value-type="float" office:value="1618.508" calcext:value-type="float">
            <text:p>1618.508</text:p>
          </table:table-cell>
          <table:table-cell table:formula="of:=SUM([.G97:.J97])" office:value-type="float" office:value="8827.574" calcext:value-type="float">
            <text:p>8827.574</text:p>
          </table:table-cell>
        </table:table-row>
        <table:table-row table:style-name="ro1">
          <table:table-cell table:formula="of:=[$raw.A98]-[$raw.A$88]" office:value-type="float" office:value="168" calcext:value-type="float">
            <text:p>168</text:p>
          </table:table-cell>
          <table:table-cell table:formula="of:=[$raw.B98]" office:value-type="string" office:string-value="powersave" calcext:value-type="string">
            <text:p>powersave</text:p>
          </table:table-cell>
          <table:table-cell table:formula="of:=[$raw.C98]" office:value-type="float" office:value="169" calcext:value-type="float">
            <text:p>169</text:p>
          </table:table-cell>
          <table:table-cell table:formula="of:=[$raw.D98]" office:value-type="float" office:value="46.75" calcext:value-type="float">
            <text:p>46.75</text:p>
          </table:table-cell>
          <table:table-cell table:formula="of:=[$raw.E98]" office:value-type="float" office:value="0.61" calcext:value-type="float">
            <text:p>0.61</text:p>
          </table:table-cell>
          <table:table-cell table:formula="of:=[$raw.F98]" office:value-type="float" office:value="0" calcext:value-type="float">
            <text:p>0</text:p>
          </table:table-cell>
          <table:table-cell table:formula="of:=[$raw.G98]" office:value-type="float" office:value="1693.883" calcext:value-type="float">
            <text:p>1693.883</text:p>
          </table:table-cell>
          <table:table-cell table:formula="of:=[$raw.H98]" office:value-type="float" office:value="2713.464" calcext:value-type="float">
            <text:p>2713.464</text:p>
          </table:table-cell>
          <table:table-cell table:formula="of:=[$raw.I98]" office:value-type="float" office:value="3867.755" calcext:value-type="float">
            <text:p>3867.755</text:p>
          </table:table-cell>
          <table:table-cell table:formula="of:=[$raw.J98]" office:value-type="float" office:value="1783.264" calcext:value-type="float">
            <text:p>1783.264</text:p>
          </table:table-cell>
          <table:table-cell table:formula="of:=SUM([.G98:.J98])" office:value-type="float" office:value="10058.366" calcext:value-type="float">
            <text:p>10058.366</text:p>
          </table:table-cell>
        </table:table-row>
        <table:table-row table:style-name="ro1">
          <table:table-cell table:formula="of:=[$raw.A99]-[$raw.A$88]" office:value-type="float" office:value="174" calcext:value-type="float">
            <text:p>174</text:p>
          </table:table-cell>
          <table:table-cell table:formula="of:=[$raw.B99]" office:value-type="string" office:string-value="powersave" calcext:value-type="string">
            <text:p>powersave</text:p>
          </table:table-cell>
          <table:table-cell table:formula="of:=[$raw.C99]" office:value-type="float" office:value="169" calcext:value-type="float">
            <text:p>169</text:p>
          </table:table-cell>
          <table:table-cell table:formula="of:=[$raw.D99]" office:value-type="float" office:value="46.75" calcext:value-type="float">
            <text:p>46.75</text:p>
          </table:table-cell>
          <table:table-cell table:formula="of:=[$raw.E99]" office:value-type="float" office:value="0.67" calcext:value-type="float">
            <text:p>0.67</text:p>
          </table:table-cell>
          <table:table-cell table:formula="of:=[$raw.F99]" office:value-type="float" office:value="0" calcext:value-type="float">
            <text:p>0</text:p>
          </table:table-cell>
          <table:table-cell table:formula="of:=[$raw.G99]" office:value-type="float" office:value="1667.377" calcext:value-type="float">
            <text:p>1667.377</text:p>
          </table:table-cell>
          <table:table-cell table:formula="of:=[$raw.H99]" office:value-type="float" office:value="2782.251" calcext:value-type="float">
            <text:p>2782.251</text:p>
          </table:table-cell>
          <table:table-cell table:formula="of:=[$raw.I99]" office:value-type="float" office:value="3868.524" calcext:value-type="float">
            <text:p>3868.524</text:p>
          </table:table-cell>
          <table:table-cell table:formula="of:=[$raw.J99]" office:value-type="float" office:value="1677.391" calcext:value-type="float">
            <text:p>1677.391</text:p>
          </table:table-cell>
          <table:table-cell table:formula="of:=SUM([.G99:.J99])" office:value-type="float" office:value="9995.543" calcext:value-type="float">
            <text:p>9995.543</text:p>
          </table:table-cell>
        </table:table-row>
        <table:table-row table:style-name="ro1">
          <table:table-cell table:formula="of:=[$raw.A100]-[$raw.A$88]" office:value-type="float" office:value="180" calcext:value-type="float">
            <text:p>180</text:p>
          </table:table-cell>
          <table:table-cell table:formula="of:=[$raw.B100]" office:value-type="string" office:string-value="powersave" calcext:value-type="string">
            <text:p>powersave</text:p>
          </table:table-cell>
          <table:table-cell table:formula="of:=[$raw.C100]" office:value-type="float" office:value="169" calcext:value-type="float">
            <text:p>169</text:p>
          </table:table-cell>
          <table:table-cell table:formula="of:=[$raw.D100]" office:value-type="float" office:value="46.75" calcext:value-type="float">
            <text:p>46.75</text:p>
          </table:table-cell>
          <table:table-cell table:formula="of:=[$raw.E100]" office:value-type="float" office:value="0.7" calcext:value-type="float">
            <text:p>0.7</text:p>
          </table:table-cell>
          <table:table-cell table:formula="of:=[$raw.F100]" office:value-type="float" office:value="0" calcext:value-type="float">
            <text:p>0</text:p>
          </table:table-cell>
          <table:table-cell table:formula="of:=[$raw.G100]" office:value-type="float" office:value="2093.461" calcext:value-type="float">
            <text:p>2093.461</text:p>
          </table:table-cell>
          <table:table-cell table:formula="of:=[$raw.H100]" office:value-type="float" office:value="1563.847" calcext:value-type="float">
            <text:p>1563.847</text:p>
          </table:table-cell>
          <table:table-cell table:formula="of:=[$raw.I100]" office:value-type="float" office:value="3871.628" calcext:value-type="float">
            <text:p>3871.628</text:p>
          </table:table-cell>
          <table:table-cell table:formula="of:=[$raw.J100]" office:value-type="float" office:value="1562.001" calcext:value-type="float">
            <text:p>1562.001</text:p>
          </table:table-cell>
          <table:table-cell table:formula="of:=SUM([.G100:.J100])" office:value-type="float" office:value="9090.937" calcext:value-type="float">
            <text:p>9090.937</text:p>
          </table:table-cell>
        </table:table-row>
        <table:table-row table:style-name="ro1">
          <table:table-cell table:formula="of:=[$raw.A101]-[$raw.A$88]" office:value-type="float" office:value="186" calcext:value-type="float">
            <text:p>186</text:p>
          </table:table-cell>
          <table:table-cell table:formula="of:=[$raw.B101]" office:value-type="string" office:string-value="powersave" calcext:value-type="string">
            <text:p>powersave</text:p>
          </table:table-cell>
          <table:table-cell table:formula="of:=[$raw.C101]" office:value-type="float" office:value="170" calcext:value-type="float">
            <text:p>170</text:p>
          </table:table-cell>
          <table:table-cell table:formula="of:=[$raw.D101]" office:value-type="float" office:value="47.5" calcext:value-type="float">
            <text:p>47.5</text:p>
          </table:table-cell>
          <table:table-cell table:formula="of:=[$raw.E101]" office:value-type="float" office:value="0.8" calcext:value-type="float">
            <text:p>0.8</text:p>
          </table:table-cell>
          <table:table-cell table:formula="of:=[$raw.F101]" office:value-type="float" office:value="0" calcext:value-type="float">
            <text:p>0</text:p>
          </table:table-cell>
          <table:table-cell table:formula="of:=[$raw.G101]" office:value-type="float" office:value="1910.64" calcext:value-type="float">
            <text:p>1910.64</text:p>
          </table:table-cell>
          <table:table-cell table:formula="of:=[$raw.H101]" office:value-type="float" office:value="3848.636" calcext:value-type="float">
            <text:p>3848.636</text:p>
          </table:table-cell>
          <table:table-cell table:formula="of:=[$raw.I101]" office:value-type="float" office:value="3848.25" calcext:value-type="float">
            <text:p>3848.25</text:p>
          </table:table-cell>
          <table:table-cell table:formula="of:=[$raw.J101]" office:value-type="float" office:value="2650.558" calcext:value-type="float">
            <text:p>2650.558</text:p>
          </table:table-cell>
          <table:table-cell table:formula="of:=SUM([.G101:.J101])" office:value-type="float" office:value="12258.084" calcext:value-type="float">
            <text:p>12258.084</text:p>
          </table:table-cell>
        </table:table-row>
        <table:table-row table:style-name="ro1">
          <table:table-cell table:formula="of:=[$raw.A102]-[$raw.A$88]" office:value-type="float" office:value="192" calcext:value-type="float">
            <text:p>192</text:p>
          </table:table-cell>
          <table:table-cell table:formula="of:=[$raw.B102]" office:value-type="string" office:string-value="powersave" calcext:value-type="string">
            <text:p>powersave</text:p>
          </table:table-cell>
          <table:table-cell table:formula="of:=[$raw.C102]" office:value-type="float" office:value="170" calcext:value-type="float">
            <text:p>170</text:p>
          </table:table-cell>
          <table:table-cell table:formula="of:=[$raw.D102]" office:value-type="float" office:value="47.75" calcext:value-type="float">
            <text:p>47.75</text:p>
          </table:table-cell>
          <table:table-cell table:formula="of:=[$raw.E102]" office:value-type="float" office:value="0.9" calcext:value-type="float">
            <text:p>0.9</text:p>
          </table:table-cell>
          <table:table-cell table:formula="of:=[$raw.F102]" office:value-type="float" office:value="0" calcext:value-type="float">
            <text:p>0</text:p>
          </table:table-cell>
          <table:table-cell table:formula="of:=[$raw.G102]" office:value-type="float" office:value="1709.006" calcext:value-type="float">
            <text:p>1709.006</text:p>
          </table:table-cell>
          <table:table-cell table:formula="of:=[$raw.H102]" office:value-type="float" office:value="3846.186" calcext:value-type="float">
            <text:p>3846.186</text:p>
          </table:table-cell>
          <table:table-cell table:formula="of:=[$raw.I102]" office:value-type="float" office:value="3845.92" calcext:value-type="float">
            <text:p>3845.92</text:p>
          </table:table-cell>
          <table:table-cell table:formula="of:=[$raw.J102]" office:value-type="float" office:value="2709.766" calcext:value-type="float">
            <text:p>2709.766</text:p>
          </table:table-cell>
          <table:table-cell table:formula="of:=SUM([.G102:.J102])" office:value-type="float" office:value="12110.878" calcext:value-type="float">
            <text:p>12110.878</text:p>
          </table:table-cell>
        </table:table-row>
        <table:table-row table:style-name="ro1">
          <table:table-cell table:formula="of:=[$raw.A103]-[$raw.A$88]" office:value-type="float" office:value="199" calcext:value-type="float">
            <text:p>199</text:p>
          </table:table-cell>
          <table:table-cell table:formula="of:=[$raw.B103]" office:value-type="string" office:string-value="powersave" calcext:value-type="string">
            <text:p>powersave</text:p>
          </table:table-cell>
          <table:table-cell table:formula="of:=[$raw.C103]" office:value-type="float" office:value="170" calcext:value-type="float">
            <text:p>170</text:p>
          </table:table-cell>
          <table:table-cell table:formula="of:=[$raw.D103]" office:value-type="float" office:value="48" calcext:value-type="float">
            <text:p>48</text:p>
          </table:table-cell>
          <table:table-cell table:formula="of:=[$raw.E103]" office:value-type="float" office:value="0.99" calcext:value-type="float">
            <text:p>0.99</text:p>
          </table:table-cell>
          <table:table-cell table:formula="of:=[$raw.F103]" office:value-type="float" office:value="0" calcext:value-type="float">
            <text:p>0</text:p>
          </table:table-cell>
          <table:table-cell table:formula="of:=[$raw.G103]" office:value-type="float" office:value="2136.386" calcext:value-type="float">
            <text:p>2136.386</text:p>
          </table:table-cell>
          <table:table-cell table:formula="of:=[$raw.H103]" office:value-type="float" office:value="3853.217" calcext:value-type="float">
            <text:p>3853.217</text:p>
          </table:table-cell>
          <table:table-cell table:formula="of:=[$raw.I103]" office:value-type="float" office:value="3853.475" calcext:value-type="float">
            <text:p>3853.475</text:p>
          </table:table-cell>
          <table:table-cell table:formula="of:=[$raw.J103]" office:value-type="float" office:value="1612.781" calcext:value-type="float">
            <text:p>1612.781</text:p>
          </table:table-cell>
          <table:table-cell table:formula="of:=SUM([.G103:.J103])" office:value-type="float" office:value="11455.859" calcext:value-type="float">
            <text:p>11455.859</text:p>
          </table:table-cell>
        </table:table-row>
        <table:table-row table:style-name="ro1">
          <table:table-cell table:formula="of:=[$raw.A104]-[$raw.A$88]" office:value-type="float" office:value="205" calcext:value-type="float">
            <text:p>205</text:p>
          </table:table-cell>
          <table:table-cell table:formula="of:=[$raw.B104]" office:value-type="string" office:string-value="powersave" calcext:value-type="string">
            <text:p>powersave</text:p>
          </table:table-cell>
          <table:table-cell table:formula="of:=[$raw.C104]" office:value-type="float" office:value="170" calcext:value-type="float">
            <text:p>170</text:p>
          </table:table-cell>
          <table:table-cell table:formula="of:=[$raw.D104]" office:value-type="float" office:value="48.125" calcext:value-type="float">
            <text:p>48.125</text:p>
          </table:table-cell>
          <table:table-cell table:formula="of:=[$raw.E104]" office:value-type="float" office:value="1.14" calcext:value-type="float">
            <text:p>1.14</text:p>
          </table:table-cell>
          <table:table-cell table:formula="of:=[$raw.F104]" office:value-type="float" office:value="0" calcext:value-type="float">
            <text:p>0</text:p>
          </table:table-cell>
          <table:table-cell table:formula="of:=[$raw.G104]" office:value-type="float" office:value="1712.311" calcext:value-type="float">
            <text:p>1712.311</text:p>
          </table:table-cell>
          <table:table-cell table:formula="of:=[$raw.H104]" office:value-type="float" office:value="3845.396" calcext:value-type="float">
            <text:p>3845.396</text:p>
          </table:table-cell>
          <table:table-cell table:formula="of:=[$raw.I104]" office:value-type="float" office:value="3845.268" calcext:value-type="float">
            <text:p>3845.268</text:p>
          </table:table-cell>
          <table:table-cell table:formula="of:=[$raw.J104]" office:value-type="float" office:value="2733.293" calcext:value-type="float">
            <text:p>2733.293</text:p>
          </table:table-cell>
          <table:table-cell table:formula="of:=SUM([.G104:.J104])" office:value-type="float" office:value="12136.268" calcext:value-type="float">
            <text:p>12136.268</text:p>
          </table:table-cell>
        </table:table-row>
        <table:table-row table:style-name="ro1">
          <table:table-cell table:formula="of:=[$raw.A105]-[$raw.A$88]" office:value-type="float" office:value="211" calcext:value-type="float">
            <text:p>211</text:p>
          </table:table-cell>
          <table:table-cell table:formula="of:=[$raw.B105]" office:value-type="string" office:string-value="powersave" calcext:value-type="string">
            <text:p>powersave</text:p>
          </table:table-cell>
          <table:table-cell table:formula="of:=[$raw.C105]" office:value-type="float" office:value="170" calcext:value-type="float">
            <text:p>170</text:p>
          </table:table-cell>
          <table:table-cell table:formula="of:=[$raw.D105]" office:value-type="float" office:value="48.25" calcext:value-type="float">
            <text:p>48.25</text:p>
          </table:table-cell>
          <table:table-cell table:formula="of:=[$raw.E105]" office:value-type="float" office:value="1.21" calcext:value-type="float">
            <text:p>1.21</text:p>
          </table:table-cell>
          <table:table-cell table:formula="of:=[$raw.F105]" office:value-type="float" office:value="0" calcext:value-type="float">
            <text:p>0</text:p>
          </table:table-cell>
          <table:table-cell table:formula="of:=[$raw.G105]" office:value-type="float" office:value="1802.912" calcext:value-type="float">
            <text:p>1802.912</text:p>
          </table:table-cell>
          <table:table-cell table:formula="of:=[$raw.H105]" office:value-type="float" office:value="3845.19" calcext:value-type="float">
            <text:p>3845.19</text:p>
          </table:table-cell>
          <table:table-cell table:formula="of:=[$raw.I105]" office:value-type="float" office:value="3845.012" calcext:value-type="float">
            <text:p>3845.012</text:p>
          </table:table-cell>
          <table:table-cell table:formula="of:=[$raw.J105]" office:value-type="float" office:value="2683.292" calcext:value-type="float">
            <text:p>2683.292</text:p>
          </table:table-cell>
          <table:table-cell table:formula="of:=SUM([.G105:.J105])" office:value-type="float" office:value="12176.406" calcext:value-type="float">
            <text:p>12176.406</text:p>
          </table:table-cell>
        </table:table-row>
        <table:table-row table:style-name="ro1">
          <table:table-cell table:formula="of:=[$raw.A106]-[$raw.A$88]" office:value-type="float" office:value="217" calcext:value-type="float">
            <text:p>217</text:p>
          </table:table-cell>
          <table:table-cell table:formula="of:=[$raw.B106]" office:value-type="string" office:string-value="powersave" calcext:value-type="string">
            <text:p>powersave</text:p>
          </table:table-cell>
          <table:table-cell table:formula="of:=[$raw.C106]" office:value-type="float" office:value="170" calcext:value-type="float">
            <text:p>170</text:p>
          </table:table-cell>
          <table:table-cell table:formula="of:=[$raw.D106]" office:value-type="float" office:value="48.25" calcext:value-type="float">
            <text:p>48.25</text:p>
          </table:table-cell>
          <table:table-cell table:formula="of:=[$raw.E106]" office:value-type="float" office:value="1.28" calcext:value-type="float">
            <text:p>1.28</text:p>
          </table:table-cell>
          <table:table-cell table:formula="of:=[$raw.F106]" office:value-type="float" office:value="0" calcext:value-type="float">
            <text:p>0</text:p>
          </table:table-cell>
          <table:table-cell table:formula="of:=[$raw.G106]" office:value-type="float" office:value="2368.525" calcext:value-type="float">
            <text:p>2368.525</text:p>
          </table:table-cell>
          <table:table-cell table:formula="of:=[$raw.H106]" office:value-type="float" office:value="3848.452" calcext:value-type="float">
            <text:p>3848.452</text:p>
          </table:table-cell>
          <table:table-cell table:formula="of:=[$raw.I106]" office:value-type="float" office:value="3848.362" calcext:value-type="float">
            <text:p>3848.362</text:p>
          </table:table-cell>
          <table:table-cell table:formula="of:=[$raw.J106]" office:value-type="float" office:value="1562.955" calcext:value-type="float">
            <text:p>1562.955</text:p>
          </table:table-cell>
          <table:table-cell table:formula="of:=SUM([.G106:.J106])" office:value-type="float" office:value="11628.294" calcext:value-type="float">
            <text:p>11628.294</text:p>
          </table:table-cell>
        </table:table-row>
        <table:table-row table:style-name="ro1">
          <table:table-cell table:formula="of:=[$raw.A107]-[$raw.A$88]" office:value-type="float" office:value="223" calcext:value-type="float">
            <text:p>223</text:p>
          </table:table-cell>
          <table:table-cell table:formula="of:=[$raw.B107]" office:value-type="string" office:string-value="powersave" calcext:value-type="string">
            <text:p>powersave</text:p>
          </table:table-cell>
          <table:table-cell table:formula="of:=[$raw.C107]" office:value-type="float" office:value="170" calcext:value-type="float">
            <text:p>170</text:p>
          </table:table-cell>
          <table:table-cell table:formula="of:=[$raw.D107]" office:value-type="float" office:value="48.25" calcext:value-type="float">
            <text:p>48.25</text:p>
          </table:table-cell>
          <table:table-cell table:formula="of:=[$raw.E107]" office:value-type="float" office:value="1.33" calcext:value-type="float">
            <text:p>1.33</text:p>
          </table:table-cell>
          <table:table-cell table:formula="of:=[$raw.F107]" office:value-type="float" office:value="0" calcext:value-type="float">
            <text:p>0</text:p>
          </table:table-cell>
          <table:table-cell table:formula="of:=[$raw.G107]" office:value-type="float" office:value="1951.77" calcext:value-type="float">
            <text:p>1951.77</text:p>
          </table:table-cell>
          <table:table-cell table:formula="of:=[$raw.H107]" office:value-type="float" office:value="3849.112" calcext:value-type="float">
            <text:p>3849.112</text:p>
          </table:table-cell>
          <table:table-cell table:formula="of:=[$raw.I107]" office:value-type="float" office:value="3848.888" calcext:value-type="float">
            <text:p>3848.888</text:p>
          </table:table-cell>
          <table:table-cell table:formula="of:=[$raw.J107]" office:value-type="float" office:value="1551.503" calcext:value-type="float">
            <text:p>1551.503</text:p>
          </table:table-cell>
          <table:table-cell table:formula="of:=SUM([.G107:.J107])" office:value-type="float" office:value="11201.273" calcext:value-type="float">
            <text:p>11201.273</text:p>
          </table:table-cell>
        </table:table-row>
        <table:table-row table:style-name="ro1">
          <table:table-cell table:formula="of:=[$raw.A108]-[$raw.A$88]" office:value-type="float" office:value="229" calcext:value-type="float">
            <text:p>229</text:p>
          </table:table-cell>
          <table:table-cell table:formula="of:=[$raw.B108]" office:value-type="string" office:string-value="powersave" calcext:value-type="string">
            <text:p>powersave</text:p>
          </table:table-cell>
          <table:table-cell table:formula="of:=[$raw.C108]" office:value-type="float" office:value="170" calcext:value-type="float">
            <text:p>170</text:p>
          </table:table-cell>
          <table:table-cell table:formula="of:=[$raw.D108]" office:value-type="float" office:value="48.5" calcext:value-type="float">
            <text:p>48.5</text:p>
          </table:table-cell>
          <table:table-cell table:formula="of:=[$raw.E108]" office:value-type="float" office:value="1.39" calcext:value-type="float">
            <text:p>1.39</text:p>
          </table:table-cell>
          <table:table-cell table:formula="of:=[$raw.F108]" office:value-type="float" office:value="0" calcext:value-type="float">
            <text:p>0</text:p>
          </table:table-cell>
          <table:table-cell table:formula="of:=[$raw.G108]" office:value-type="float" office:value="1878.099" calcext:value-type="float">
            <text:p>1878.099</text:p>
          </table:table-cell>
          <table:table-cell table:formula="of:=[$raw.H108]" office:value-type="float" office:value="3845.434" calcext:value-type="float">
            <text:p>3845.434</text:p>
          </table:table-cell>
          <table:table-cell table:formula="of:=[$raw.I108]" office:value-type="float" office:value="3845.003" calcext:value-type="float">
            <text:p>3845.003</text:p>
          </table:table-cell>
          <table:table-cell table:formula="of:=[$raw.J108]" office:value-type="float" office:value="2898.087" calcext:value-type="float">
            <text:p>2898.087</text:p>
          </table:table-cell>
          <table:table-cell table:formula="of:=SUM([.G108:.J108])" office:value-type="float" office:value="12466.623" calcext:value-type="float">
            <text:p>12466.623</text:p>
          </table:table-cell>
        </table:table-row>
        <table:table-row table:style-name="ro1">
          <table:table-cell table:formula="of:=[$raw.A109]-[$raw.A$88]" office:value-type="float" office:value="235" calcext:value-type="float">
            <text:p>235</text:p>
          </table:table-cell>
          <table:table-cell table:formula="of:=[$raw.B109]" office:value-type="string" office:string-value="powersave" calcext:value-type="string">
            <text:p>powersave</text:p>
          </table:table-cell>
          <table:table-cell table:formula="of:=[$raw.C109]" office:value-type="float" office:value="170" calcext:value-type="float">
            <text:p>170</text:p>
          </table:table-cell>
          <table:table-cell table:formula="of:=[$raw.D109]" office:value-type="float" office:value="48.5" calcext:value-type="float">
            <text:p>48.5</text:p>
          </table:table-cell>
          <table:table-cell table:formula="of:=[$raw.E109]" office:value-type="float" office:value="1.48" calcext:value-type="float">
            <text:p>1.48</text:p>
          </table:table-cell>
          <table:table-cell table:formula="of:=[$raw.F109]" office:value-type="float" office:value="0" calcext:value-type="float">
            <text:p>0</text:p>
          </table:table-cell>
          <table:table-cell table:formula="of:=[$raw.G109]" office:value-type="float" office:value="1727.655" calcext:value-type="float">
            <text:p>1727.655</text:p>
          </table:table-cell>
          <table:table-cell table:formula="of:=[$raw.H109]" office:value-type="float" office:value="3844.971" calcext:value-type="float">
            <text:p>3844.971</text:p>
          </table:table-cell>
          <table:table-cell table:formula="of:=[$raw.I109]" office:value-type="float" office:value="3844.707" calcext:value-type="float">
            <text:p>3844.707</text:p>
          </table:table-cell>
          <table:table-cell table:formula="of:=[$raw.J109]" office:value-type="float" office:value="2669.832" calcext:value-type="float">
            <text:p>2669.832</text:p>
          </table:table-cell>
          <table:table-cell table:formula="of:=SUM([.G109:.J109])" office:value-type="float" office:value="12087.165" calcext:value-type="float">
            <text:p>12087.165</text:p>
          </table:table-cell>
        </table:table-row>
        <table:table-row table:style-name="ro1">
          <table:table-cell table:formula="of:=[$raw.A110]-[$raw.A$88]" office:value-type="float" office:value="241" calcext:value-type="float">
            <text:p>241</text:p>
          </table:table-cell>
          <table:table-cell table:formula="of:=[$raw.B110]" office:value-type="string" office:string-value="powersave" calcext:value-type="string">
            <text:p>powersave</text:p>
          </table:table-cell>
          <table:table-cell table:formula="of:=[$raw.C110]" office:value-type="float" office:value="170" calcext:value-type="float">
            <text:p>170</text:p>
          </table:table-cell>
          <table:table-cell table:formula="of:=[$raw.D110]" office:value-type="float" office:value="48.75" calcext:value-type="float">
            <text:p>48.75</text:p>
          </table:table-cell>
          <table:table-cell table:formula="of:=[$raw.E110]" office:value-type="float" office:value="1.52" calcext:value-type="float">
            <text:p>1.52</text:p>
          </table:table-cell>
          <table:table-cell table:formula="of:=[$raw.F110]" office:value-type="float" office:value="0" calcext:value-type="float">
            <text:p>0</text:p>
          </table:table-cell>
          <table:table-cell table:formula="of:=[$raw.G110]" office:value-type="float" office:value="1729.549" calcext:value-type="float">
            <text:p>1729.549</text:p>
          </table:table-cell>
          <table:table-cell table:formula="of:=[$raw.H110]" office:value-type="float" office:value="3845.099" calcext:value-type="float">
            <text:p>3845.099</text:p>
          </table:table-cell>
          <table:table-cell table:formula="of:=[$raw.I110]" office:value-type="float" office:value="3844.989" calcext:value-type="float">
            <text:p>3844.989</text:p>
          </table:table-cell>
          <table:table-cell table:formula="of:=[$raw.J110]" office:value-type="float" office:value="2736.787" calcext:value-type="float">
            <text:p>2736.787</text:p>
          </table:table-cell>
          <table:table-cell table:formula="of:=SUM([.G110:.J110])" office:value-type="float" office:value="12156.424" calcext:value-type="float">
            <text:p>12156.424</text:p>
          </table:table-cell>
        </table:table-row>
        <table:table-row table:style-name="ro1">
          <table:table-cell table:formula="of:=[$raw.A111]-[$raw.A$88]" office:value-type="float" office:value="247" calcext:value-type="float">
            <text:p>247</text:p>
          </table:table-cell>
          <table:table-cell table:formula="of:=[$raw.B111]" office:value-type="string" office:string-value="powersave" calcext:value-type="string">
            <text:p>powersave</text:p>
          </table:table-cell>
          <table:table-cell table:formula="of:=[$raw.C111]" office:value-type="float" office:value="171" calcext:value-type="float">
            <text:p>171</text:p>
          </table:table-cell>
          <table:table-cell table:formula="of:=[$raw.D111]" office:value-type="float" office:value="51" calcext:value-type="float">
            <text:p>51</text:p>
          </table:table-cell>
          <table:table-cell table:formula="of:=[$raw.E111]" office:value-type="float" office:value="1.64" calcext:value-type="float">
            <text:p>1.64</text:p>
          </table:table-cell>
          <table:table-cell table:formula="of:=[$raw.F111]" office:value-type="float" office:value="0" calcext:value-type="float">
            <text:p>0</text:p>
          </table:table-cell>
          <table:table-cell table:formula="of:=[$raw.G111]" office:value-type="float" office:value="2417.727" calcext:value-type="float">
            <text:p>2417.727</text:p>
          </table:table-cell>
          <table:table-cell table:formula="of:=[$raw.H111]" office:value-type="float" office:value="3835.33" calcext:value-type="float">
            <text:p>3835.33</text:p>
          </table:table-cell>
          <table:table-cell table:formula="of:=[$raw.I111]" office:value-type="float" office:value="3834.69" calcext:value-type="float">
            <text:p>3834.69</text:p>
          </table:table-cell>
          <table:table-cell table:formula="of:=[$raw.J111]" office:value-type="float" office:value="3835.379" calcext:value-type="float">
            <text:p>3835.379</text:p>
          </table:table-cell>
          <table:table-cell table:formula="of:=SUM([.G111:.J111])" office:value-type="float" office:value="13923.126" calcext:value-type="float">
            <text:p>13923.126</text:p>
          </table:table-cell>
        </table:table-row>
        <table:table-row table:style-name="ro1">
          <table:table-cell table:formula="of:=[$raw.A112]-[$raw.A$88]" office:value-type="float" office:value="253" calcext:value-type="float">
            <text:p>253</text:p>
          </table:table-cell>
          <table:table-cell table:formula="of:=[$raw.B112]" office:value-type="string" office:string-value="powersave" calcext:value-type="string">
            <text:p>powersave</text:p>
          </table:table-cell>
          <table:table-cell table:formula="of:=[$raw.C112]" office:value-type="float" office:value="171" calcext:value-type="float">
            <text:p>171</text:p>
          </table:table-cell>
          <table:table-cell table:formula="of:=[$raw.D112]" office:value-type="float" office:value="51.25" calcext:value-type="float">
            <text:p>51.25</text:p>
          </table:table-cell>
          <table:table-cell table:formula="of:=[$raw.E112]" office:value-type="float" office:value="1.75" calcext:value-type="float">
            <text:p>1.75</text:p>
          </table:table-cell>
          <table:table-cell table:formula="of:=[$raw.F112]" office:value-type="float" office:value="0" calcext:value-type="float">
            <text:p>0</text:p>
          </table:table-cell>
          <table:table-cell table:formula="of:=[$raw.G112]" office:value-type="float" office:value="1864.8" calcext:value-type="float">
            <text:p>1864.8</text:p>
          </table:table-cell>
          <table:table-cell table:formula="of:=[$raw.H112]" office:value-type="float" office:value="3832.959" calcext:value-type="float">
            <text:p>3832.959</text:p>
          </table:table-cell>
          <table:table-cell table:formula="of:=[$raw.I112]" office:value-type="float" office:value="3832.453" calcext:value-type="float">
            <text:p>3832.453</text:p>
          </table:table-cell>
          <table:table-cell table:formula="of:=[$raw.J112]" office:value-type="float" office:value="3832.985" calcext:value-type="float">
            <text:p>3832.985</text:p>
          </table:table-cell>
          <table:table-cell table:formula="of:=SUM([.G112:.J112])" office:value-type="float" office:value="13363.197" calcext:value-type="float">
            <text:p>13363.197</text:p>
          </table:table-cell>
        </table:table-row>
        <table:table-row table:style-name="ro1">
          <table:table-cell table:formula="of:=[$raw.A113]-[$raw.A$88]" office:value-type="float" office:value="259" calcext:value-type="float">
            <text:p>259</text:p>
          </table:table-cell>
          <table:table-cell table:formula="of:=[$raw.B113]" office:value-type="string" office:string-value="powersave" calcext:value-type="string">
            <text:p>powersave</text:p>
          </table:table-cell>
          <table:table-cell table:formula="of:=[$raw.C113]" office:value-type="float" office:value="171" calcext:value-type="float">
            <text:p>171</text:p>
          </table:table-cell>
          <table:table-cell table:formula="of:=[$raw.D113]" office:value-type="float" office:value="51.5" calcext:value-type="float">
            <text:p>51.5</text:p>
          </table:table-cell>
          <table:table-cell table:formula="of:=[$raw.E113]" office:value-type="float" office:value="1.94" calcext:value-type="float">
            <text:p>1.94</text:p>
          </table:table-cell>
          <table:table-cell table:formula="of:=[$raw.F113]" office:value-type="float" office:value="0" calcext:value-type="float">
            <text:p>0</text:p>
          </table:table-cell>
          <table:table-cell table:formula="of:=[$raw.G113]" office:value-type="float" office:value="1968.03" calcext:value-type="float">
            <text:p>1968.03</text:p>
          </table:table-cell>
          <table:table-cell table:formula="of:=[$raw.H113]" office:value-type="float" office:value="3829.075" calcext:value-type="float">
            <text:p>3829.075</text:p>
          </table:table-cell>
          <table:table-cell table:formula="of:=[$raw.I113]" office:value-type="float" office:value="3828.676" calcext:value-type="float">
            <text:p>3828.676</text:p>
          </table:table-cell>
          <table:table-cell table:formula="of:=[$raw.J113]" office:value-type="float" office:value="3828.922" calcext:value-type="float">
            <text:p>3828.922</text:p>
          </table:table-cell>
          <table:table-cell table:formula="of:=SUM([.G113:.J113])" office:value-type="float" office:value="13454.703" calcext:value-type="float">
            <text:p>13454.703</text:p>
          </table:table-cell>
        </table:table-row>
        <table:table-row table:style-name="ro1">
          <table:table-cell table:formula="of:=[$raw.A114]-[$raw.A$88]" office:value-type="float" office:value="265" calcext:value-type="float">
            <text:p>265</text:p>
          </table:table-cell>
          <table:table-cell table:formula="of:=[$raw.B114]" office:value-type="string" office:string-value="powersave" calcext:value-type="string">
            <text:p>powersave</text:p>
          </table:table-cell>
          <table:table-cell table:formula="of:=[$raw.C114]" office:value-type="float" office:value="171" calcext:value-type="float">
            <text:p>171</text:p>
          </table:table-cell>
          <table:table-cell table:formula="of:=[$raw.D114]" office:value-type="float" office:value="51.5" calcext:value-type="float">
            <text:p>51.5</text:p>
          </table:table-cell>
          <table:table-cell table:formula="of:=[$raw.E114]" office:value-type="float" office:value="2.03" calcext:value-type="float">
            <text:p>2.03</text:p>
          </table:table-cell>
          <table:table-cell table:formula="of:=[$raw.F114]" office:value-type="float" office:value="0" calcext:value-type="float">
            <text:p>0</text:p>
          </table:table-cell>
          <table:table-cell table:formula="of:=[$raw.G114]" office:value-type="float" office:value="1710.329" calcext:value-type="float">
            <text:p>1710.329</text:p>
          </table:table-cell>
          <table:table-cell table:formula="of:=[$raw.H114]" office:value-type="float" office:value="3832.514" calcext:value-type="float">
            <text:p>3832.514</text:p>
          </table:table-cell>
          <table:table-cell table:formula="of:=[$raw.I114]" office:value-type="float" office:value="3832.059" calcext:value-type="float">
            <text:p>3832.059</text:p>
          </table:table-cell>
          <table:table-cell table:formula="of:=[$raw.J114]" office:value-type="float" office:value="3832.332" calcext:value-type="float">
            <text:p>3832.332</text:p>
          </table:table-cell>
          <table:table-cell table:formula="of:=SUM([.G114:.J114])" office:value-type="float" office:value="13207.234" calcext:value-type="float">
            <text:p>13207.234</text:p>
          </table:table-cell>
        </table:table-row>
        <table:table-row table:style-name="ro1">
          <table:table-cell table:formula="of:=[$raw.A115]-[$raw.A$88]" office:value-type="float" office:value="271" calcext:value-type="float">
            <text:p>271</text:p>
          </table:table-cell>
          <table:table-cell table:formula="of:=[$raw.B115]" office:value-type="string" office:string-value="powersave" calcext:value-type="string">
            <text:p>powersave</text:p>
          </table:table-cell>
          <table:table-cell table:formula="of:=[$raw.C115]" office:value-type="float" office:value="171" calcext:value-type="float">
            <text:p>171</text:p>
          </table:table-cell>
          <table:table-cell table:formula="of:=[$raw.D115]" office:value-type="float" office:value="51.75" calcext:value-type="float">
            <text:p>51.75</text:p>
          </table:table-cell>
          <table:table-cell table:formula="of:=[$raw.E115]" office:value-type="float" office:value="2.11" calcext:value-type="float">
            <text:p>2.11</text:p>
          </table:table-cell>
          <table:table-cell table:formula="of:=[$raw.F115]" office:value-type="float" office:value="0" calcext:value-type="float">
            <text:p>0</text:p>
          </table:table-cell>
          <table:table-cell table:formula="of:=[$raw.G115]" office:value-type="float" office:value="2310.461" calcext:value-type="float">
            <text:p>2310.461</text:p>
          </table:table-cell>
          <table:table-cell table:formula="of:=[$raw.H115]" office:value-type="float" office:value="3828.702" calcext:value-type="float">
            <text:p>3828.702</text:p>
          </table:table-cell>
          <table:table-cell table:formula="of:=[$raw.I115]" office:value-type="float" office:value="3829.261" calcext:value-type="float">
            <text:p>3829.261</text:p>
          </table:table-cell>
          <table:table-cell table:formula="of:=[$raw.J115]" office:value-type="float" office:value="3829.413" calcext:value-type="float">
            <text:p>3829.413</text:p>
          </table:table-cell>
          <table:table-cell table:formula="of:=SUM([.G115:.J115])" office:value-type="float" office:value="13797.837" calcext:value-type="float">
            <text:p>13797.837</text:p>
          </table:table-cell>
        </table:table-row>
        <table:table-row table:style-name="ro1">
          <table:table-cell table:formula="of:=[$raw.A116]-[$raw.A$88]" office:value-type="float" office:value="277" calcext:value-type="float">
            <text:p>277</text:p>
          </table:table-cell>
          <table:table-cell table:formula="of:=[$raw.B116]" office:value-type="string" office:string-value="powersave" calcext:value-type="string">
            <text:p>powersave</text:p>
          </table:table-cell>
          <table:table-cell table:formula="of:=[$raw.C116]" office:value-type="float" office:value="171" calcext:value-type="float">
            <text:p>171</text:p>
          </table:table-cell>
          <table:table-cell table:formula="of:=[$raw.D116]" office:value-type="float" office:value="51.75" calcext:value-type="float">
            <text:p>51.75</text:p>
          </table:table-cell>
          <table:table-cell table:formula="of:=[$raw.E116]" office:value-type="float" office:value="2.18" calcext:value-type="float">
            <text:p>2.18</text:p>
          </table:table-cell>
          <table:table-cell table:formula="of:=[$raw.F116]" office:value-type="float" office:value="0" calcext:value-type="float">
            <text:p>0</text:p>
          </table:table-cell>
          <table:table-cell table:formula="of:=[$raw.G116]" office:value-type="float" office:value="2211.218" calcext:value-type="float">
            <text:p>2211.218</text:p>
          </table:table-cell>
          <table:table-cell table:formula="of:=[$raw.H116]" office:value-type="float" office:value="3828.237" calcext:value-type="float">
            <text:p>3828.237</text:p>
          </table:table-cell>
          <table:table-cell table:formula="of:=[$raw.I116]" office:value-type="float" office:value="3827.806" calcext:value-type="float">
            <text:p>3827.806</text:p>
          </table:table-cell>
          <table:table-cell table:formula="of:=[$raw.J116]" office:value-type="float" office:value="3828.164" calcext:value-type="float">
            <text:p>3828.164</text:p>
          </table:table-cell>
          <table:table-cell table:formula="of:=SUM([.G116:.J116])" office:value-type="float" office:value="13695.425" calcext:value-type="float">
            <text:p>13695.425</text:p>
          </table:table-cell>
        </table:table-row>
        <table:table-row table:style-name="ro1">
          <table:table-cell table:formula="of:=[$raw.A117]-[$raw.A$88]" office:value-type="float" office:value="283" calcext:value-type="float">
            <text:p>283</text:p>
          </table:table-cell>
          <table:table-cell table:formula="of:=[$raw.B117]" office:value-type="string" office:string-value="powersave" calcext:value-type="string">
            <text:p>powersave</text:p>
          </table:table-cell>
          <table:table-cell table:formula="of:=[$raw.C117]" office:value-type="float" office:value="171" calcext:value-type="float">
            <text:p>171</text:p>
          </table:table-cell>
          <table:table-cell table:formula="of:=[$raw.D117]" office:value-type="float" office:value="52" calcext:value-type="float">
            <text:p>52</text:p>
          </table:table-cell>
          <table:table-cell table:formula="of:=[$raw.E117]" office:value-type="float" office:value="2.25" calcext:value-type="float">
            <text:p>2.25</text:p>
          </table:table-cell>
          <table:table-cell table:formula="of:=[$raw.F117]" office:value-type="float" office:value="0" calcext:value-type="float">
            <text:p>0</text:p>
          </table:table-cell>
          <table:table-cell table:formula="of:=[$raw.G117]" office:value-type="float" office:value="2045.226" calcext:value-type="float">
            <text:p>2045.226</text:p>
          </table:table-cell>
          <table:table-cell table:formula="of:=[$raw.H117]" office:value-type="float" office:value="3830.492" calcext:value-type="float">
            <text:p>3830.492</text:p>
          </table:table-cell>
          <table:table-cell table:formula="of:=[$raw.I117]" office:value-type="float" office:value="3830.197" calcext:value-type="float">
            <text:p>3830.197</text:p>
          </table:table-cell>
          <table:table-cell table:formula="of:=[$raw.J117]" office:value-type="float" office:value="3830.284" calcext:value-type="float">
            <text:p>3830.284</text:p>
          </table:table-cell>
          <table:table-cell table:formula="of:=SUM([.G117:.J117])" office:value-type="float" office:value="13536.199" calcext:value-type="float">
            <text:p>13536.199</text:p>
          </table:table-cell>
        </table:table-row>
        <table:table-row table:style-name="ro1">
          <table:table-cell table:formula="of:=[$raw.A118]-[$raw.A$88]" office:value-type="float" office:value="289" calcext:value-type="float">
            <text:p>289</text:p>
          </table:table-cell>
          <table:table-cell table:formula="of:=[$raw.B118]" office:value-type="string" office:string-value="powersave" calcext:value-type="string">
            <text:p>powersave</text:p>
          </table:table-cell>
          <table:table-cell table:formula="of:=[$raw.C118]" office:value-type="float" office:value="171" calcext:value-type="float">
            <text:p>171</text:p>
          </table:table-cell>
          <table:table-cell table:formula="of:=[$raw.D118]" office:value-type="float" office:value="52.125" calcext:value-type="float">
            <text:p>52.125</text:p>
          </table:table-cell>
          <table:table-cell table:formula="of:=[$raw.E118]" office:value-type="float" office:value="2.36" calcext:value-type="float">
            <text:p>2.36</text:p>
          </table:table-cell>
          <table:table-cell table:formula="of:=[$raw.F118]" office:value-type="float" office:value="0" calcext:value-type="float">
            <text:p>0</text:p>
          </table:table-cell>
          <table:table-cell table:formula="of:=[$raw.G118]" office:value-type="float" office:value="1796.513" calcext:value-type="float">
            <text:p>1796.513</text:p>
          </table:table-cell>
          <table:table-cell table:formula="of:=[$raw.H118]" office:value-type="float" office:value="3827.328" calcext:value-type="float">
            <text:p>3827.328</text:p>
          </table:table-cell>
          <table:table-cell table:formula="of:=[$raw.I118]" office:value-type="float" office:value="3826.006" calcext:value-type="float">
            <text:p>3826.006</text:p>
          </table:table-cell>
          <table:table-cell table:formula="of:=[$raw.J118]" office:value-type="float" office:value="3826.714" calcext:value-type="float">
            <text:p>3826.714</text:p>
          </table:table-cell>
          <table:table-cell table:formula="of:=SUM([.G118:.J118])" office:value-type="float" office:value="13276.561" calcext:value-type="float">
            <text:p>13276.561</text:p>
          </table:table-cell>
        </table:table-row>
        <table:table-row table:style-name="ro1">
          <table:table-cell table:formula="of:=[$raw.A119]-[$raw.A$88]" office:value-type="float" office:value="295" calcext:value-type="float">
            <text:p>295</text:p>
          </table:table-cell>
          <table:table-cell table:formula="of:=[$raw.B119]" office:value-type="string" office:string-value="powersave" calcext:value-type="string">
            <text:p>powersave</text:p>
          </table:table-cell>
          <table:table-cell table:formula="of:=[$raw.C119]" office:value-type="float" office:value="171" calcext:value-type="float">
            <text:p>171</text:p>
          </table:table-cell>
          <table:table-cell table:formula="of:=[$raw.D119]" office:value-type="float" office:value="52.125" calcext:value-type="float">
            <text:p>52.125</text:p>
          </table:table-cell>
          <table:table-cell table:formula="of:=[$raw.E119]" office:value-type="float" office:value="2.41" calcext:value-type="float">
            <text:p>2.41</text:p>
          </table:table-cell>
          <table:table-cell table:formula="of:=[$raw.F119]" office:value-type="float" office:value="0" calcext:value-type="float">
            <text:p>0</text:p>
          </table:table-cell>
          <table:table-cell table:formula="of:=[$raw.G119]" office:value-type="float" office:value="2098.116" calcext:value-type="float">
            <text:p>2098.116</text:p>
          </table:table-cell>
          <table:table-cell table:formula="of:=[$raw.H119]" office:value-type="float" office:value="3833.567" calcext:value-type="float">
            <text:p>3833.567</text:p>
          </table:table-cell>
          <table:table-cell table:formula="of:=[$raw.I119]" office:value-type="float" office:value="3832.982" calcext:value-type="float">
            <text:p>3832.982</text:p>
          </table:table-cell>
          <table:table-cell table:formula="of:=[$raw.J119]" office:value-type="float" office:value="3833.521" calcext:value-type="float">
            <text:p>3833.521</text:p>
          </table:table-cell>
          <table:table-cell table:formula="of:=SUM([.G119:.J119])" office:value-type="float" office:value="13598.186" calcext:value-type="float">
            <text:p>13598.186</text:p>
          </table:table-cell>
        </table:table-row>
        <table:table-row table:style-name="ro1">
          <table:table-cell table:formula="of:=[$raw.A120]-[$raw.A$88]" office:value-type="float" office:value="302" calcext:value-type="float">
            <text:p>302</text:p>
          </table:table-cell>
          <table:table-cell table:formula="of:=[$raw.B120]" office:value-type="string" office:string-value="powersave" calcext:value-type="string">
            <text:p>powersave</text:p>
          </table:table-cell>
          <table:table-cell table:formula="of:=[$raw.C120]" office:value-type="float" office:value="171" calcext:value-type="float">
            <text:p>171</text:p>
          </table:table-cell>
          <table:table-cell table:formula="of:=[$raw.D120]" office:value-type="float" office:value="52.375" calcext:value-type="float">
            <text:p>52.375</text:p>
          </table:table-cell>
          <table:table-cell table:formula="of:=[$raw.E120]" office:value-type="float" office:value="2.46" calcext:value-type="float">
            <text:p>2.46</text:p>
          </table:table-cell>
          <table:table-cell table:formula="of:=[$raw.F120]" office:value-type="float" office:value="0" calcext:value-type="float">
            <text:p>0</text:p>
          </table:table-cell>
          <table:table-cell table:formula="of:=[$raw.G120]" office:value-type="float" office:value="2340.321" calcext:value-type="float">
            <text:p>2340.321</text:p>
          </table:table-cell>
          <table:table-cell table:formula="of:=[$raw.H120]" office:value-type="float" office:value="3829.032" calcext:value-type="float">
            <text:p>3829.032</text:p>
          </table:table-cell>
          <table:table-cell table:formula="of:=[$raw.I120]" office:value-type="float" office:value="3828.756" calcext:value-type="float">
            <text:p>3828.756</text:p>
          </table:table-cell>
          <table:table-cell table:formula="of:=[$raw.J120]" office:value-type="float" office:value="3828.917" calcext:value-type="float">
            <text:p>3828.917</text:p>
          </table:table-cell>
          <table:table-cell table:formula="of:=SUM([.G120:.J120])" office:value-type="float" office:value="13827.026" calcext:value-type="float">
            <text:p>13827.026</text:p>
          </table:table-cell>
        </table:table-row>
        <table:table-row table:style-name="ro1">
          <table:table-cell table:formula="of:=[$raw.A121]-[$raw.A$88]" office:value-type="float" office:value="308" calcext:value-type="float">
            <text:p>308</text:p>
          </table:table-cell>
          <table:table-cell table:formula="of:=[$raw.B121]" office:value-type="string" office:string-value="powersave" calcext:value-type="string">
            <text:p>powersave</text:p>
          </table:table-cell>
          <table:table-cell table:formula="of:=[$raw.C121]" office:value-type="float" office:value="172" calcext:value-type="float">
            <text:p>172</text:p>
          </table:table-cell>
          <table:table-cell table:formula="of:=[$raw.D121]" office:value-type="float" office:value="54" calcext:value-type="float">
            <text:p>54</text:p>
          </table:table-cell>
          <table:table-cell table:formula="of:=[$raw.E121]" office:value-type="float" office:value="2.58" calcext:value-type="float">
            <text:p>2.58</text:p>
          </table:table-cell>
          <table:table-cell table:formula="of:=[$raw.F121]" office:value-type="float" office:value="0" calcext:value-type="float">
            <text:p>0</text:p>
          </table:table-cell>
          <table:table-cell table:formula="of:=[$raw.G121]" office:value-type="float" office:value="3821.14" calcext:value-type="float">
            <text:p>3821.14</text:p>
          </table:table-cell>
          <table:table-cell table:formula="of:=[$raw.H121]" office:value-type="float" office:value="3821.616" calcext:value-type="float">
            <text:p>3821.616</text:p>
          </table:table-cell>
          <table:table-cell table:formula="of:=[$raw.I121]" office:value-type="float" office:value="3821.581" calcext:value-type="float">
            <text:p>3821.581</text:p>
          </table:table-cell>
          <table:table-cell table:formula="of:=[$raw.J121]" office:value-type="float" office:value="3821.732" calcext:value-type="float">
            <text:p>3821.732</text:p>
          </table:table-cell>
          <table:table-cell table:formula="of:=SUM([.G121:.J121])" office:value-type="float" office:value="15286.069" calcext:value-type="float">
            <text:p>15286.069</text:p>
          </table:table-cell>
        </table:table-row>
        <table:table-row table:style-name="ro1">
          <table:table-cell table:formula="of:=[$raw.A122]-[$raw.A$88]" office:value-type="float" office:value="314" calcext:value-type="float">
            <text:p>314</text:p>
          </table:table-cell>
          <table:table-cell table:formula="of:=[$raw.B122]" office:value-type="string" office:string-value="powersave" calcext:value-type="string">
            <text:p>powersave</text:p>
          </table:table-cell>
          <table:table-cell table:formula="of:=[$raw.C122]" office:value-type="float" office:value="172" calcext:value-type="float">
            <text:p>172</text:p>
          </table:table-cell>
          <table:table-cell table:formula="of:=[$raw.D122]" office:value-type="float" office:value="54" calcext:value-type="float">
            <text:p>54</text:p>
          </table:table-cell>
          <table:table-cell table:formula="of:=[$raw.E122]" office:value-type="float" office:value="2.7" calcext:value-type="float">
            <text:p>2.7</text:p>
          </table:table-cell>
          <table:table-cell table:formula="of:=[$raw.F122]" office:value-type="float" office:value="0" calcext:value-type="float">
            <text:p>0</text:p>
          </table:table-cell>
          <table:table-cell table:formula="of:=[$raw.G122]" office:value-type="float" office:value="3820.882" calcext:value-type="float">
            <text:p>3820.882</text:p>
          </table:table-cell>
          <table:table-cell table:formula="of:=[$raw.H122]" office:value-type="float" office:value="3821.414" calcext:value-type="float">
            <text:p>3821.414</text:p>
          </table:table-cell>
          <table:table-cell table:formula="of:=[$raw.I122]" office:value-type="float" office:value="3820.929" calcext:value-type="float">
            <text:p>3820.929</text:p>
          </table:table-cell>
          <table:table-cell table:formula="of:=[$raw.J122]" office:value-type="float" office:value="3821.731" calcext:value-type="float">
            <text:p>3821.731</text:p>
          </table:table-cell>
          <table:table-cell table:formula="of:=SUM([.G122:.J122])" office:value-type="float" office:value="15284.956" calcext:value-type="float">
            <text:p>15284.956</text:p>
          </table:table-cell>
        </table:table-row>
        <table:table-row table:style-name="ro1">
          <table:table-cell table:formula="of:=[$raw.A123]-[$raw.A$88]" office:value-type="float" office:value="320" calcext:value-type="float">
            <text:p>320</text:p>
          </table:table-cell>
          <table:table-cell table:formula="of:=[$raw.B123]" office:value-type="string" office:string-value="powersave" calcext:value-type="string">
            <text:p>powersave</text:p>
          </table:table-cell>
          <table:table-cell table:formula="of:=[$raw.C123]" office:value-type="float" office:value="172" calcext:value-type="float">
            <text:p>172</text:p>
          </table:table-cell>
          <table:table-cell table:formula="of:=[$raw.D123]" office:value-type="float" office:value="54.25" calcext:value-type="float">
            <text:p>54.25</text:p>
          </table:table-cell>
          <table:table-cell table:formula="of:=[$raw.E123]" office:value-type="float" office:value="2.9" calcext:value-type="float">
            <text:p>2.9</text:p>
          </table:table-cell>
          <table:table-cell table:formula="of:=[$raw.F123]" office:value-type="float" office:value="0" calcext:value-type="float">
            <text:p>0</text:p>
          </table:table-cell>
          <table:table-cell table:formula="of:=[$raw.G123]" office:value-type="float" office:value="3818.942" calcext:value-type="float">
            <text:p>3818.942</text:p>
          </table:table-cell>
          <table:table-cell table:formula="of:=[$raw.H123]" office:value-type="float" office:value="3819.302" calcext:value-type="float">
            <text:p>3819.302</text:p>
          </table:table-cell>
          <table:table-cell table:formula="of:=[$raw.I123]" office:value-type="float" office:value="3819.169" calcext:value-type="float">
            <text:p>3819.169</text:p>
          </table:table-cell>
          <table:table-cell table:formula="of:=[$raw.J123]" office:value-type="float" office:value="3819.385" calcext:value-type="float">
            <text:p>3819.385</text:p>
          </table:table-cell>
          <table:table-cell table:formula="of:=SUM([.G123:.J123])" office:value-type="float" office:value="15276.798" calcext:value-type="float">
            <text:p>15276.798</text:p>
          </table:table-cell>
        </table:table-row>
        <table:table-row table:style-name="ro1">
          <table:table-cell table:formula="of:=[$raw.A124]-[$raw.A$88]" office:value-type="float" office:value="326" calcext:value-type="float">
            <text:p>326</text:p>
          </table:table-cell>
          <table:table-cell table:formula="of:=[$raw.B124]" office:value-type="string" office:string-value="powersave" calcext:value-type="string">
            <text:p>powersave</text:p>
          </table:table-cell>
          <table:table-cell table:formula="of:=[$raw.C124]" office:value-type="float" office:value="171" calcext:value-type="float">
            <text:p>171</text:p>
          </table:table-cell>
          <table:table-cell table:formula="of:=[$raw.D124]" office:value-type="float" office:value="54.5" calcext:value-type="float">
            <text:p>54.5</text:p>
          </table:table-cell>
          <table:table-cell table:formula="of:=[$raw.E124]" office:value-type="float" office:value="2.99" calcext:value-type="float">
            <text:p>2.99</text:p>
          </table:table-cell>
          <table:table-cell table:formula="of:=[$raw.F124]" office:value-type="float" office:value="0" calcext:value-type="float">
            <text:p>0</text:p>
          </table:table-cell>
          <table:table-cell table:formula="of:=[$raw.G124]" office:value-type="float" office:value="3821.16" calcext:value-type="float">
            <text:p>3821.16</text:p>
          </table:table-cell>
          <table:table-cell table:formula="of:=[$raw.H124]" office:value-type="float" office:value="3821.896" calcext:value-type="float">
            <text:p>3821.896</text:p>
          </table:table-cell>
          <table:table-cell table:formula="of:=[$raw.I124]" office:value-type="float" office:value="3821.636" calcext:value-type="float">
            <text:p>3821.636</text:p>
          </table:table-cell>
          <table:table-cell table:formula="of:=[$raw.J124]" office:value-type="float" office:value="3821.959" calcext:value-type="float">
            <text:p>3821.959</text:p>
          </table:table-cell>
          <table:table-cell table:formula="of:=SUM([.G124:.J124])" office:value-type="float" office:value="15286.651" calcext:value-type="float">
            <text:p>15286.651</text:p>
          </table:table-cell>
        </table:table-row>
        <table:table-row table:style-name="ro1">
          <table:table-cell table:formula="of:=[$raw.A125]-[$raw.A$88]" office:value-type="float" office:value="332" calcext:value-type="float">
            <text:p>332</text:p>
          </table:table-cell>
          <table:table-cell table:formula="of:=[$raw.B125]" office:value-type="string" office:string-value="powersave" calcext:value-type="string">
            <text:p>powersave</text:p>
          </table:table-cell>
          <table:table-cell table:formula="of:=[$raw.C125]" office:value-type="float" office:value="171" calcext:value-type="float">
            <text:p>171</text:p>
          </table:table-cell>
          <table:table-cell table:formula="of:=[$raw.D125]" office:value-type="float" office:value="54.75" calcext:value-type="float">
            <text:p>54.75</text:p>
          </table:table-cell>
          <table:table-cell table:formula="of:=[$raw.E125]" office:value-type="float" office:value="3.07" calcext:value-type="float">
            <text:p>3.07</text:p>
          </table:table-cell>
          <table:table-cell table:formula="of:=[$raw.F125]" office:value-type="float" office:value="0" calcext:value-type="float">
            <text:p>0</text:p>
          </table:table-cell>
          <table:table-cell table:formula="of:=[$raw.G125]" office:value-type="float" office:value="3819.345" calcext:value-type="float">
            <text:p>3819.345</text:p>
          </table:table-cell>
          <table:table-cell table:formula="of:=[$raw.H125]" office:value-type="float" office:value="3819.881" calcext:value-type="float">
            <text:p>3819.881</text:p>
          </table:table-cell>
          <table:table-cell table:formula="of:=[$raw.I125]" office:value-type="float" office:value="3819.23" calcext:value-type="float">
            <text:p>3819.23</text:p>
          </table:table-cell>
          <table:table-cell table:formula="of:=[$raw.J125]" office:value-type="float" office:value="3819.84" calcext:value-type="float">
            <text:p>3819.84</text:p>
          </table:table-cell>
          <table:table-cell table:formula="of:=SUM([.G125:.J125])" office:value-type="float" office:value="15278.296" calcext:value-type="float">
            <text:p>15278.296</text:p>
          </table:table-cell>
        </table:table-row>
        <table:table-row table:style-name="ro1">
          <table:table-cell table:formula="of:=[$raw.A126]-[$raw.A$88]" office:value-type="float" office:value="338" calcext:value-type="float">
            <text:p>338</text:p>
          </table:table-cell>
          <table:table-cell table:formula="of:=[$raw.B126]" office:value-type="string" office:string-value="powersave" calcext:value-type="string">
            <text:p>powersave</text:p>
          </table:table-cell>
          <table:table-cell table:formula="of:=[$raw.C126]" office:value-type="float" office:value="171" calcext:value-type="float">
            <text:p>171</text:p>
          </table:table-cell>
          <table:table-cell table:formula="of:=[$raw.D126]" office:value-type="float" office:value="54.75" calcext:value-type="float">
            <text:p>54.75</text:p>
          </table:table-cell>
          <table:table-cell table:formula="of:=[$raw.E126]" office:value-type="float" office:value="3.14" calcext:value-type="float">
            <text:p>3.14</text:p>
          </table:table-cell>
          <table:table-cell table:formula="of:=[$raw.F126]" office:value-type="float" office:value="0" calcext:value-type="float">
            <text:p>0</text:p>
          </table:table-cell>
          <table:table-cell table:formula="of:=[$raw.G126]" office:value-type="float" office:value="3820.163" calcext:value-type="float">
            <text:p>3820.163</text:p>
          </table:table-cell>
          <table:table-cell table:formula="of:=[$raw.H126]" office:value-type="float" office:value="3820.81" calcext:value-type="float">
            <text:p>3820.81</text:p>
          </table:table-cell>
          <table:table-cell table:formula="of:=[$raw.I126]" office:value-type="float" office:value="3820.621" calcext:value-type="float">
            <text:p>3820.621</text:p>
          </table:table-cell>
          <table:table-cell table:formula="of:=[$raw.J126]" office:value-type="float" office:value="3820.855" calcext:value-type="float">
            <text:p>3820.855</text:p>
          </table:table-cell>
          <table:table-cell table:formula="of:=SUM([.G126:.J126])" office:value-type="float" office:value="15282.449" calcext:value-type="float">
            <text:p>15282.449</text:p>
          </table:table-cell>
        </table:table-row>
        <table:table-row table:style-name="ro1">
          <table:table-cell table:formula="of:=[$raw.A127]-[$raw.A$88]" office:value-type="float" office:value="345" calcext:value-type="float">
            <text:p>345</text:p>
          </table:table-cell>
          <table:table-cell table:formula="of:=[$raw.B127]" office:value-type="string" office:string-value="powersave" calcext:value-type="string">
            <text:p>powersave</text:p>
          </table:table-cell>
          <table:table-cell table:formula="of:=[$raw.C127]" office:value-type="float" office:value="171" calcext:value-type="float">
            <text:p>171</text:p>
          </table:table-cell>
          <table:table-cell table:formula="of:=[$raw.D127]" office:value-type="float" office:value="54.875" calcext:value-type="float">
            <text:p>54.875</text:p>
          </table:table-cell>
          <table:table-cell table:formula="of:=[$raw.E127]" office:value-type="float" office:value="3.27" calcext:value-type="float">
            <text:p>3.27</text:p>
          </table:table-cell>
          <table:table-cell table:formula="of:=[$raw.F127]" office:value-type="float" office:value="0" calcext:value-type="float">
            <text:p>0</text:p>
          </table:table-cell>
          <table:table-cell table:formula="of:=[$raw.G127]" office:value-type="float" office:value="3820.142" calcext:value-type="float">
            <text:p>3820.142</text:p>
          </table:table-cell>
          <table:table-cell table:formula="of:=[$raw.H127]" office:value-type="float" office:value="3820.275" calcext:value-type="float">
            <text:p>3820.275</text:p>
          </table:table-cell>
          <table:table-cell table:formula="of:=[$raw.I127]" office:value-type="float" office:value="3820.269" calcext:value-type="float">
            <text:p>3820.269</text:p>
          </table:table-cell>
          <table:table-cell table:formula="of:=[$raw.J127]" office:value-type="float" office:value="3820.762" calcext:value-type="float">
            <text:p>3820.762</text:p>
          </table:table-cell>
          <table:table-cell table:formula="of:=SUM([.G127:.J127])" office:value-type="float" office:value="15281.448" calcext:value-type="float">
            <text:p>15281.448</text:p>
          </table:table-cell>
        </table:table-row>
        <table:table-row table:style-name="ro1">
          <table:table-cell table:formula="of:=[$raw.A128]-[$raw.A$88]" office:value-type="float" office:value="351" calcext:value-type="float">
            <text:p>351</text:p>
          </table:table-cell>
          <table:table-cell table:formula="of:=[$raw.B128]" office:value-type="string" office:string-value="powersave" calcext:value-type="string">
            <text:p>powersave</text:p>
          </table:table-cell>
          <table:table-cell table:formula="of:=[$raw.C128]" office:value-type="float" office:value="171" calcext:value-type="float">
            <text:p>171</text:p>
          </table:table-cell>
          <table:table-cell table:formula="of:=[$raw.D128]" office:value-type="float" office:value="55" calcext:value-type="float">
            <text:p>55</text:p>
          </table:table-cell>
          <table:table-cell table:formula="of:=[$raw.E128]" office:value-type="float" office:value="3.33" calcext:value-type="float">
            <text:p>3.33</text:p>
          </table:table-cell>
          <table:table-cell table:formula="of:=[$raw.F128]" office:value-type="float" office:value="0" calcext:value-type="float">
            <text:p>0</text:p>
          </table:table-cell>
          <table:table-cell table:formula="of:=[$raw.G128]" office:value-type="float" office:value="3819.998" calcext:value-type="float">
            <text:p>3819.998</text:p>
          </table:table-cell>
          <table:table-cell table:formula="of:=[$raw.H128]" office:value-type="float" office:value="3820.259" calcext:value-type="float">
            <text:p>3820.259</text:p>
          </table:table-cell>
          <table:table-cell table:formula="of:=[$raw.I128]" office:value-type="float" office:value="3820.308" calcext:value-type="float">
            <text:p>3820.308</text:p>
          </table:table-cell>
          <table:table-cell table:formula="of:=[$raw.J128]" office:value-type="float" office:value="3820.761" calcext:value-type="float">
            <text:p>3820.761</text:p>
          </table:table-cell>
          <table:table-cell table:formula="of:=SUM([.G128:.J128])" office:value-type="float" office:value="15281.326" calcext:value-type="float">
            <text:p>15281.326</text:p>
          </table:table-cell>
        </table:table-row>
        <table:table-row table:style-name="ro1">
          <table:table-cell table:formula="of:=[$raw.A129]-[$raw.A$88]" office:value-type="float" office:value="357" calcext:value-type="float">
            <text:p>357</text:p>
          </table:table-cell>
          <table:table-cell table:formula="of:=[$raw.B129]" office:value-type="string" office:string-value="powersave" calcext:value-type="string">
            <text:p>powersave</text:p>
          </table:table-cell>
          <table:table-cell table:formula="of:=[$raw.C129]" office:value-type="float" office:value="171" calcext:value-type="float">
            <text:p>171</text:p>
          </table:table-cell>
          <table:table-cell table:formula="of:=[$raw.D129]" office:value-type="float" office:value="55" calcext:value-type="float">
            <text:p>55</text:p>
          </table:table-cell>
          <table:table-cell table:formula="of:=[$raw.E129]" office:value-type="float" office:value="3.39" calcext:value-type="float">
            <text:p>3.39</text:p>
          </table:table-cell>
          <table:table-cell table:formula="of:=[$raw.F129]" office:value-type="float" office:value="0" calcext:value-type="float">
            <text:p>0</text:p>
          </table:table-cell>
          <table:table-cell table:formula="of:=[$raw.G129]" office:value-type="float" office:value="3818.569" calcext:value-type="float">
            <text:p>3818.569</text:p>
          </table:table-cell>
          <table:table-cell table:formula="of:=[$raw.H129]" office:value-type="float" office:value="3818.639" calcext:value-type="float">
            <text:p>3818.639</text:p>
          </table:table-cell>
          <table:table-cell table:formula="of:=[$raw.I129]" office:value-type="float" office:value="3818.703" calcext:value-type="float">
            <text:p>3818.703</text:p>
          </table:table-cell>
          <table:table-cell table:formula="of:=[$raw.J129]" office:value-type="float" office:value="3818.815" calcext:value-type="float">
            <text:p>3818.815</text:p>
          </table:table-cell>
          <table:table-cell table:formula="of:=SUM([.G129:.J129])" office:value-type="float" office:value="15274.726" calcext:value-type="float">
            <text:p>15274.726</text:p>
          </table:table-cell>
        </table:table-row>
        <table:table-row table:style-name="ro1">
          <table:table-cell table:formula="of:=[$raw.A130]-[$raw.A$88]" office:value-type="float" office:value="363" calcext:value-type="float">
            <text:p>363</text:p>
          </table:table-cell>
          <table:table-cell table:formula="of:=[$raw.B130]" office:value-type="string" office:string-value="powersave" calcext:value-type="string">
            <text:p>powersave</text:p>
          </table:table-cell>
          <table:table-cell table:formula="of:=[$raw.C130]" office:value-type="float" office:value="171" calcext:value-type="float">
            <text:p>171</text:p>
          </table:table-cell>
          <table:table-cell table:formula="of:=[$raw.D130]" office:value-type="float" office:value="55" calcext:value-type="float">
            <text:p>55</text:p>
          </table:table-cell>
          <table:table-cell table:formula="of:=[$raw.E130]" office:value-type="float" office:value="3.52" calcext:value-type="float">
            <text:p>3.52</text:p>
          </table:table-cell>
          <table:table-cell table:formula="of:=[$raw.F130]" office:value-type="float" office:value="0" calcext:value-type="float">
            <text:p>0</text:p>
          </table:table-cell>
          <table:table-cell table:formula="of:=[$raw.G130]" office:value-type="float" office:value="3818.529" calcext:value-type="float">
            <text:p>3818.529</text:p>
          </table:table-cell>
          <table:table-cell table:formula="of:=[$raw.H130]" office:value-type="float" office:value="3818.594" calcext:value-type="float">
            <text:p>3818.594</text:p>
          </table:table-cell>
          <table:table-cell table:formula="of:=[$raw.I130]" office:value-type="float" office:value="3818.743" calcext:value-type="float">
            <text:p>3818.743</text:p>
          </table:table-cell>
          <table:table-cell table:formula="of:=[$raw.J130]" office:value-type="float" office:value="3818.767" calcext:value-type="float">
            <text:p>3818.767</text:p>
          </table:table-cell>
          <table:table-cell table:formula="of:=SUM([.G130:.J130])" office:value-type="float" office:value="15274.633" calcext:value-type="float">
            <text:p>15274.633</text:p>
          </table:table-cell>
        </table:table-row>
        <table:table-row table:style-name="ro1">
          <table:table-cell table:formula="of:=[$raw.A131]-[$raw.A$131]" office:value-type="float" office:value="0" calcext:value-type="float">
            <text:p>0</text:p>
          </table:table-cell>
          <table:table-cell table:formula="of:=[$raw.B131]" office:value-type="string" office:string-value="ondemand" calcext:value-type="string">
            <text:p>ondemand</text:p>
          </table:table-cell>
          <table:table-cell table:formula="of:=[$raw.C131]" office:value-type="float" office:value="167" calcext:value-type="float">
            <text:p>167</text:p>
          </table:table-cell>
          <table:table-cell table:formula="of:=[$raw.D131]" office:value-type="float" office:value="36.5" calcext:value-type="float">
            <text:p>36.5</text:p>
          </table:table-cell>
          <table:table-cell table:formula="of:=[$raw.E131]" office:value-type="float" office:value="1.29" calcext:value-type="float">
            <text:p>1.29</text:p>
          </table:table-cell>
          <table:table-cell table:formula="of:=[$raw.F131]" office:value-type="float" office:value="0" calcext:value-type="float">
            <text:p>0</text:p>
          </table:table-cell>
          <table:table-cell table:formula="of:=[$raw.G131]" office:value-type="float" office:value="2303.777" calcext:value-type="float">
            <text:p>2303.777</text:p>
          </table:table-cell>
          <table:table-cell table:formula="of:=[$raw.H131]" office:value-type="float" office:value="1334.368" calcext:value-type="float">
            <text:p>1334.368</text:p>
          </table:table-cell>
          <table:table-cell table:formula="of:=[$raw.I131]" office:value-type="float" office:value="1310.556" calcext:value-type="float">
            <text:p>1310.556</text:p>
          </table:table-cell>
          <table:table-cell table:formula="of:=[$raw.J131]" office:value-type="float" office:value="1365.401" calcext:value-type="float">
            <text:p>1365.401</text:p>
          </table:table-cell>
          <table:table-cell table:formula="of:=SUM([.G131:.J131])" office:value-type="float" office:value="6314.102" calcext:value-type="float">
            <text:p>6314.102</text:p>
          </table:table-cell>
        </table:table-row>
        <table:table-row table:style-name="ro1">
          <table:table-cell table:formula="of:=[$raw.A132]-[$raw.A$131]" office:value-type="float" office:value="60" calcext:value-type="float">
            <text:p>60</text:p>
          </table:table-cell>
          <table:table-cell table:formula="of:=[$raw.B132]" office:value-type="string" office:string-value="ondemand" calcext:value-type="string">
            <text:p>ondemand</text:p>
          </table:table-cell>
          <table:table-cell table:formula="of:=[$raw.C132]" office:value-type="float" office:value="167" calcext:value-type="float">
            <text:p>167</text:p>
          </table:table-cell>
          <table:table-cell table:formula="of:=[$raw.D132]" office:value-type="float" office:value="35.25" calcext:value-type="float">
            <text:p>35.25</text:p>
          </table:table-cell>
          <table:table-cell table:formula="of:=[$raw.E132]" office:value-type="float" office:value="0.47" calcext:value-type="float">
            <text:p>0.47</text:p>
          </table:table-cell>
          <table:table-cell table:formula="of:=[$raw.F132]" office:value-type="float" office:value="0" calcext:value-type="float">
            <text:p>0</text:p>
          </table:table-cell>
          <table:table-cell table:formula="of:=[$raw.G132]" office:value-type="float" office:value="1671.412" calcext:value-type="float">
            <text:p>1671.412</text:p>
          </table:table-cell>
          <table:table-cell table:formula="of:=[$raw.H132]" office:value-type="float" office:value="3109.698" calcext:value-type="float">
            <text:p>3109.698</text:p>
          </table:table-cell>
          <table:table-cell table:formula="of:=[$raw.I132]" office:value-type="float" office:value="1290.319" calcext:value-type="float">
            <text:p>1290.319</text:p>
          </table:table-cell>
          <table:table-cell table:formula="of:=[$raw.J132]" office:value-type="float" office:value="1367.397" calcext:value-type="float">
            <text:p>1367.397</text:p>
          </table:table-cell>
          <table:table-cell table:formula="of:=SUM([.G132:.J132])" office:value-type="float" office:value="7438.826" calcext:value-type="float">
            <text:p>7438.826</text:p>
          </table:table-cell>
        </table:table-row>
        <table:table-row table:style-name="ro1">
          <table:table-cell table:formula="of:=[$raw.A133]-[$raw.A$131]" office:value-type="float" office:value="120" calcext:value-type="float">
            <text:p>120</text:p>
          </table:table-cell>
          <table:table-cell table:formula="of:=[$raw.B133]" office:value-type="string" office:string-value="ondemand" calcext:value-type="string">
            <text:p>ondemand</text:p>
          </table:table-cell>
          <table:table-cell table:formula="of:=[$raw.C133]" office:value-type="float" office:value="167" calcext:value-type="float">
            <text:p>167</text:p>
          </table:table-cell>
          <table:table-cell table:formula="of:=[$raw.D133]" office:value-type="float" office:value="34.875" calcext:value-type="float">
            <text:p>34.875</text:p>
          </table:table-cell>
          <table:table-cell table:formula="of:=[$raw.E133]" office:value-type="float" office:value="0.17" calcext:value-type="float">
            <text:p>0.17</text:p>
          </table:table-cell>
          <table:table-cell table:formula="of:=[$raw.F133]" office:value-type="float" office:value="0" calcext:value-type="float">
            <text:p>0</text:p>
          </table:table-cell>
          <table:table-cell table:formula="of:=[$raw.G133]" office:value-type="float" office:value="1710.714" calcext:value-type="float">
            <text:p>1710.714</text:p>
          </table:table-cell>
          <table:table-cell table:formula="of:=[$raw.H133]" office:value-type="float" office:value="3121.556" calcext:value-type="float">
            <text:p>3121.556</text:p>
          </table:table-cell>
          <table:table-cell table:formula="of:=[$raw.I133]" office:value-type="float" office:value="1318.203" calcext:value-type="float">
            <text:p>1318.203</text:p>
          </table:table-cell>
          <table:table-cell table:formula="of:=[$raw.J133]" office:value-type="float" office:value="1380.177" calcext:value-type="float">
            <text:p>1380.177</text:p>
          </table:table-cell>
          <table:table-cell table:formula="of:=SUM([.G133:.J133])" office:value-type="float" office:value="7530.65" calcext:value-type="float">
            <text:p>7530.65</text:p>
          </table:table-cell>
        </table:table-row>
        <table:table-row table:style-name="ro1">
          <table:table-cell table:formula="of:=[$raw.A134]-[$raw.A$131]" office:value-type="float" office:value="126" calcext:value-type="float">
            <text:p>126</text:p>
          </table:table-cell>
          <table:table-cell table:formula="of:=[$raw.B134]" office:value-type="string" office:string-value="ondemand" calcext:value-type="string">
            <text:p>ondemand</text:p>
          </table:table-cell>
          <table:table-cell table:formula="of:=[$raw.C134]" office:value-type="float" office:value="168" calcext:value-type="float">
            <text:p>168</text:p>
          </table:table-cell>
          <table:table-cell table:formula="of:=[$raw.D134]" office:value-type="float" office:value="45" calcext:value-type="float">
            <text:p>45</text:p>
          </table:table-cell>
          <table:table-cell table:formula="of:=[$raw.E134]" office:value-type="float" office:value="0.3" calcext:value-type="float">
            <text:p>0.3</text:p>
          </table:table-cell>
          <table:table-cell table:formula="of:=[$raw.F134]" office:value-type="float" office:value="0" calcext:value-type="float">
            <text:p>0</text:p>
          </table:table-cell>
          <table:table-cell table:formula="of:=[$raw.G134]" office:value-type="float" office:value="3892.638" calcext:value-type="float">
            <text:p>3892.638</text:p>
          </table:table-cell>
          <table:table-cell table:formula="of:=[$raw.H134]" office:value-type="float" office:value="1569.953" calcext:value-type="float">
            <text:p>1569.953</text:p>
          </table:table-cell>
          <table:table-cell table:formula="of:=[$raw.I134]" office:value-type="float" office:value="2699.242" calcext:value-type="float">
            <text:p>2699.242</text:p>
          </table:table-cell>
          <table:table-cell table:formula="of:=[$raw.J134]" office:value-type="float" office:value="1568.526" calcext:value-type="float">
            <text:p>1568.526</text:p>
          </table:table-cell>
          <table:table-cell table:formula="of:=SUM([.G134:.J134])" office:value-type="float" office:value="9730.359" calcext:value-type="float">
            <text:p>9730.359</text:p>
          </table:table-cell>
        </table:table-row>
        <table:table-row table:style-name="ro1">
          <table:table-cell table:formula="of:=[$raw.A135]-[$raw.A$131]" office:value-type="float" office:value="132" calcext:value-type="float">
            <text:p>132</text:p>
          </table:table-cell>
          <table:table-cell table:formula="of:=[$raw.B135]" office:value-type="string" office:string-value="ondemand" calcext:value-type="string">
            <text:p>ondemand</text:p>
          </table:table-cell>
          <table:table-cell table:formula="of:=[$raw.C135]" office:value-type="float" office:value="168" calcext:value-type="float">
            <text:p>168</text:p>
          </table:table-cell>
          <table:table-cell table:formula="of:=[$raw.D135]" office:value-type="float" office:value="45" calcext:value-type="float">
            <text:p>45</text:p>
          </table:table-cell>
          <table:table-cell table:formula="of:=[$raw.E135]" office:value-type="float" office:value="0.35" calcext:value-type="float">
            <text:p>0.35</text:p>
          </table:table-cell>
          <table:table-cell table:formula="of:=[$raw.F135]" office:value-type="float" office:value="0" calcext:value-type="float">
            <text:p>0</text:p>
          </table:table-cell>
          <table:table-cell table:formula="of:=[$raw.G135]" office:value-type="float" office:value="3882.76" calcext:value-type="float">
            <text:p>3882.76</text:p>
          </table:table-cell>
          <table:table-cell table:formula="of:=[$raw.H135]" office:value-type="float" office:value="1564.929" calcext:value-type="float">
            <text:p>1564.929</text:p>
          </table:table-cell>
          <table:table-cell table:formula="of:=[$raw.I135]" office:value-type="float" office:value="2908.729" calcext:value-type="float">
            <text:p>2908.729</text:p>
          </table:table-cell>
          <table:table-cell table:formula="of:=[$raw.J135]" office:value-type="float" office:value="1572.887" calcext:value-type="float">
            <text:p>1572.887</text:p>
          </table:table-cell>
          <table:table-cell table:formula="of:=SUM([.G135:.J135])" office:value-type="float" office:value="9929.305" calcext:value-type="float">
            <text:p>9929.305</text:p>
          </table:table-cell>
        </table:table-row>
        <table:table-row table:style-name="ro1">
          <table:table-cell table:formula="of:=[$raw.A136]-[$raw.A$131]" office:value-type="float" office:value="139" calcext:value-type="float">
            <text:p>139</text:p>
          </table:table-cell>
          <table:table-cell table:formula="of:=[$raw.B136]" office:value-type="string" office:string-value="ondemand" calcext:value-type="string">
            <text:p>ondemand</text:p>
          </table:table-cell>
          <table:table-cell table:formula="of:=[$raw.C136]" office:value-type="float" office:value="168" calcext:value-type="float">
            <text:p>168</text:p>
          </table:table-cell>
          <table:table-cell table:formula="of:=[$raw.D136]" office:value-type="float" office:value="45" calcext:value-type="float">
            <text:p>45</text:p>
          </table:table-cell>
          <table:table-cell table:formula="of:=[$raw.E136]" office:value-type="float" office:value="0.41" calcext:value-type="float">
            <text:p>0.41</text:p>
          </table:table-cell>
          <table:table-cell table:formula="of:=[$raw.F136]" office:value-type="float" office:value="0" calcext:value-type="float">
            <text:p>0</text:p>
          </table:table-cell>
          <table:table-cell table:formula="of:=[$raw.G136]" office:value-type="float" office:value="3917.151" calcext:value-type="float">
            <text:p>3917.151</text:p>
          </table:table-cell>
          <table:table-cell table:formula="of:=[$raw.H136]" office:value-type="float" office:value="1658.805" calcext:value-type="float">
            <text:p>1658.805</text:p>
          </table:table-cell>
          <table:table-cell table:formula="of:=[$raw.I136]" office:value-type="float" office:value="1579.136" calcext:value-type="float">
            <text:p>1579.136</text:p>
          </table:table-cell>
          <table:table-cell table:formula="of:=[$raw.J136]" office:value-type="float" office:value="2942.203" calcext:value-type="float">
            <text:p>2942.203</text:p>
          </table:table-cell>
          <table:table-cell table:formula="of:=SUM([.G136:.J136])" office:value-type="float" office:value="10097.295" calcext:value-type="float">
            <text:p>10097.295</text:p>
          </table:table-cell>
        </table:table-row>
        <table:table-row table:style-name="ro1">
          <table:table-cell table:formula="of:=[$raw.A137]-[$raw.A$131]" office:value-type="float" office:value="145" calcext:value-type="float">
            <text:p>145</text:p>
          </table:table-cell>
          <table:table-cell table:formula="of:=[$raw.B137]" office:value-type="string" office:string-value="ondemand" calcext:value-type="string">
            <text:p>ondemand</text:p>
          </table:table-cell>
          <table:table-cell table:formula="of:=[$raw.C137]" office:value-type="float" office:value="168" calcext:value-type="float">
            <text:p>168</text:p>
          </table:table-cell>
          <table:table-cell table:formula="of:=[$raw.D137]" office:value-type="float" office:value="45" calcext:value-type="float">
            <text:p>45</text:p>
          </table:table-cell>
          <table:table-cell table:formula="of:=[$raw.E137]" office:value-type="float" office:value="0.45" calcext:value-type="float">
            <text:p>0.45</text:p>
          </table:table-cell>
          <table:table-cell table:formula="of:=[$raw.F137]" office:value-type="float" office:value="0" calcext:value-type="float">
            <text:p>0</text:p>
          </table:table-cell>
          <table:table-cell table:formula="of:=[$raw.G137]" office:value-type="float" office:value="3907.285" calcext:value-type="float">
            <text:p>3907.285</text:p>
          </table:table-cell>
          <table:table-cell table:formula="of:=[$raw.H137]" office:value-type="float" office:value="1699.835" calcext:value-type="float">
            <text:p>1699.835</text:p>
          </table:table-cell>
          <table:table-cell table:formula="of:=[$raw.I137]" office:value-type="float" office:value="1693.728" calcext:value-type="float">
            <text:p>1693.728</text:p>
          </table:table-cell>
          <table:table-cell table:formula="of:=[$raw.J137]" office:value-type="float" office:value="2795.234" calcext:value-type="float">
            <text:p>2795.234</text:p>
          </table:table-cell>
          <table:table-cell table:formula="of:=SUM([.G137:.J137])" office:value-type="float" office:value="10096.082" calcext:value-type="float">
            <text:p>10096.082</text:p>
          </table:table-cell>
        </table:table-row>
        <table:table-row table:style-name="ro1">
          <table:table-cell table:formula="of:=[$raw.A138]-[$raw.A$131]" office:value-type="float" office:value="151" calcext:value-type="float">
            <text:p>151</text:p>
          </table:table-cell>
          <table:table-cell table:formula="of:=[$raw.B138]" office:value-type="string" office:string-value="ondemand" calcext:value-type="string">
            <text:p>ondemand</text:p>
          </table:table-cell>
          <table:table-cell table:formula="of:=[$raw.C138]" office:value-type="float" office:value="168" calcext:value-type="float">
            <text:p>168</text:p>
          </table:table-cell>
          <table:table-cell table:formula="of:=[$raw.D138]" office:value-type="float" office:value="45" calcext:value-type="float">
            <text:p>45</text:p>
          </table:table-cell>
          <table:table-cell table:formula="of:=[$raw.E138]" office:value-type="float" office:value="0.5" calcext:value-type="float">
            <text:p>0.5</text:p>
          </table:table-cell>
          <table:table-cell table:formula="of:=[$raw.F138]" office:value-type="float" office:value="0" calcext:value-type="float">
            <text:p>0</text:p>
          </table:table-cell>
          <table:table-cell table:formula="of:=[$raw.G138]" office:value-type="float" office:value="3910.04" calcext:value-type="float">
            <text:p>3910.04</text:p>
          </table:table-cell>
          <table:table-cell table:formula="of:=[$raw.H138]" office:value-type="float" office:value="2955.831" calcext:value-type="float">
            <text:p>2955.831</text:p>
          </table:table-cell>
          <table:table-cell table:formula="of:=[$raw.I138]" office:value-type="float" office:value="1639.306" calcext:value-type="float">
            <text:p>1639.306</text:p>
          </table:table-cell>
          <table:table-cell table:formula="of:=[$raw.J138]" office:value-type="float" office:value="1628.07" calcext:value-type="float">
            <text:p>1628.07</text:p>
          </table:table-cell>
          <table:table-cell table:formula="of:=SUM([.G138:.J138])" office:value-type="float" office:value="10133.247" calcext:value-type="float">
            <text:p>10133.247</text:p>
          </table:table-cell>
        </table:table-row>
        <table:table-row table:style-name="ro1">
          <table:table-cell table:formula="of:=[$raw.A139]-[$raw.A$131]" office:value-type="float" office:value="157" calcext:value-type="float">
            <text:p>157</text:p>
          </table:table-cell>
          <table:table-cell table:formula="of:=[$raw.B139]" office:value-type="string" office:string-value="ondemand" calcext:value-type="string">
            <text:p>ondemand</text:p>
          </table:table-cell>
          <table:table-cell table:formula="of:=[$raw.C139]" office:value-type="float" office:value="168" calcext:value-type="float">
            <text:p>168</text:p>
          </table:table-cell>
          <table:table-cell table:formula="of:=[$raw.D139]" office:value-type="float" office:value="45" calcext:value-type="float">
            <text:p>45</text:p>
          </table:table-cell>
          <table:table-cell table:formula="of:=[$raw.E139]" office:value-type="float" office:value="0.58" calcext:value-type="float">
            <text:p>0.58</text:p>
          </table:table-cell>
          <table:table-cell table:formula="of:=[$raw.F139]" office:value-type="float" office:value="0" calcext:value-type="float">
            <text:p>0</text:p>
          </table:table-cell>
          <table:table-cell table:formula="of:=[$raw.G139]" office:value-type="float" office:value="3883.081" calcext:value-type="float">
            <text:p>3883.081</text:p>
          </table:table-cell>
          <table:table-cell table:formula="of:=[$raw.H139]" office:value-type="float" office:value="1871.291" calcext:value-type="float">
            <text:p>1871.291</text:p>
          </table:table-cell>
          <table:table-cell table:formula="of:=[$raw.I139]" office:value-type="float" office:value="2685.02" calcext:value-type="float">
            <text:p>2685.02</text:p>
          </table:table-cell>
          <table:table-cell table:formula="of:=[$raw.J139]" office:value-type="float" office:value="1567.781" calcext:value-type="float">
            <text:p>1567.781</text:p>
          </table:table-cell>
          <table:table-cell table:formula="of:=SUM([.G139:.J139])" office:value-type="float" office:value="10007.173" calcext:value-type="float">
            <text:p>10007.173</text:p>
          </table:table-cell>
        </table:table-row>
        <table:table-row table:style-name="ro1">
          <table:table-cell table:formula="of:=[$raw.A140]-[$raw.A$131]" office:value-type="float" office:value="163" calcext:value-type="float">
            <text:p>163</text:p>
          </table:table-cell>
          <table:table-cell table:formula="of:=[$raw.B140]" office:value-type="string" office:string-value="ondemand" calcext:value-type="string">
            <text:p>ondemand</text:p>
          </table:table-cell>
          <table:table-cell table:formula="of:=[$raw.C140]" office:value-type="float" office:value="168" calcext:value-type="float">
            <text:p>168</text:p>
          </table:table-cell>
          <table:table-cell table:formula="of:=[$raw.D140]" office:value-type="float" office:value="45.125" calcext:value-type="float">
            <text:p>45.125</text:p>
          </table:table-cell>
          <table:table-cell table:formula="of:=[$raw.E140]" office:value-type="float" office:value="0.61" calcext:value-type="float">
            <text:p>0.61</text:p>
          </table:table-cell>
          <table:table-cell table:formula="of:=[$raw.F140]" office:value-type="float" office:value="0" calcext:value-type="float">
            <text:p>0</text:p>
          </table:table-cell>
          <table:table-cell table:formula="of:=[$raw.G140]" office:value-type="float" office:value="3903.933" calcext:value-type="float">
            <text:p>3903.933</text:p>
          </table:table-cell>
          <table:table-cell table:formula="of:=[$raw.H140]" office:value-type="float" office:value="2825.154" calcext:value-type="float">
            <text:p>2825.154</text:p>
          </table:table-cell>
          <table:table-cell table:formula="of:=[$raw.I140]" office:value-type="float" office:value="1634.831" calcext:value-type="float">
            <text:p>1634.831</text:p>
          </table:table-cell>
          <table:table-cell table:formula="of:=[$raw.J140]" office:value-type="float" office:value="1605.317" calcext:value-type="float">
            <text:p>1605.317</text:p>
          </table:table-cell>
          <table:table-cell table:formula="of:=SUM([.G140:.J140])" office:value-type="float" office:value="9969.235" calcext:value-type="float">
            <text:p>9969.235</text:p>
          </table:table-cell>
        </table:table-row>
        <table:table-row table:style-name="ro1">
          <table:table-cell table:formula="of:=[$raw.A141]-[$raw.A$131]" office:value-type="float" office:value="169" calcext:value-type="float">
            <text:p>169</text:p>
          </table:table-cell>
          <table:table-cell table:formula="of:=[$raw.B141]" office:value-type="string" office:string-value="ondemand" calcext:value-type="string">
            <text:p>ondemand</text:p>
          </table:table-cell>
          <table:table-cell table:formula="of:=[$raw.C141]" office:value-type="float" office:value="168" calcext:value-type="float">
            <text:p>168</text:p>
          </table:table-cell>
          <table:table-cell table:formula="of:=[$raw.D141]" office:value-type="float" office:value="45.25" calcext:value-type="float">
            <text:p>45.25</text:p>
          </table:table-cell>
          <table:table-cell table:formula="of:=[$raw.E141]" office:value-type="float" office:value="0.64" calcext:value-type="float">
            <text:p>0.64</text:p>
          </table:table-cell>
          <table:table-cell table:formula="of:=[$raw.F141]" office:value-type="float" office:value="0" calcext:value-type="float">
            <text:p>0</text:p>
          </table:table-cell>
          <table:table-cell table:formula="of:=[$raw.G141]" office:value-type="float" office:value="3913.901" calcext:value-type="float">
            <text:p>3913.901</text:p>
          </table:table-cell>
          <table:table-cell table:formula="of:=[$raw.H141]" office:value-type="float" office:value="1699.26" calcext:value-type="float">
            <text:p>1699.26</text:p>
          </table:table-cell>
          <table:table-cell table:formula="of:=[$raw.I141]" office:value-type="float" office:value="1653.147" calcext:value-type="float">
            <text:p>1653.147</text:p>
          </table:table-cell>
          <table:table-cell table:formula="of:=[$raw.J141]" office:value-type="float" office:value="2826.712" calcext:value-type="float">
            <text:p>2826.712</text:p>
          </table:table-cell>
          <table:table-cell table:formula="of:=SUM([.G141:.J141])" office:value-type="float" office:value="10093.02" calcext:value-type="float">
            <text:p>10093.02</text:p>
          </table:table-cell>
        </table:table-row>
        <table:table-row table:style-name="ro1">
          <table:table-cell table:formula="of:=[$raw.A142]-[$raw.A$131]" office:value-type="float" office:value="175" calcext:value-type="float">
            <text:p>175</text:p>
          </table:table-cell>
          <table:table-cell table:formula="of:=[$raw.B142]" office:value-type="string" office:string-value="ondemand" calcext:value-type="string">
            <text:p>ondemand</text:p>
          </table:table-cell>
          <table:table-cell table:formula="of:=[$raw.C142]" office:value-type="float" office:value="168" calcext:value-type="float">
            <text:p>168</text:p>
          </table:table-cell>
          <table:table-cell table:formula="of:=[$raw.D142]" office:value-type="float" office:value="45.25" calcext:value-type="float">
            <text:p>45.25</text:p>
          </table:table-cell>
          <table:table-cell table:formula="of:=[$raw.E142]" office:value-type="float" office:value="0.67" calcext:value-type="float">
            <text:p>0.67</text:p>
          </table:table-cell>
          <table:table-cell table:formula="of:=[$raw.F142]" office:value-type="float" office:value="0" calcext:value-type="float">
            <text:p>0</text:p>
          </table:table-cell>
          <table:table-cell table:formula="of:=[$raw.G142]" office:value-type="float" office:value="3907.841" calcext:value-type="float">
            <text:p>3907.841</text:p>
          </table:table-cell>
          <table:table-cell table:formula="of:=[$raw.H142]" office:value-type="float" office:value="2869.542" calcext:value-type="float">
            <text:p>2869.542</text:p>
          </table:table-cell>
          <table:table-cell table:formula="of:=[$raw.I142]" office:value-type="float" office:value="1731.724" calcext:value-type="float">
            <text:p>1731.724</text:p>
          </table:table-cell>
          <table:table-cell table:formula="of:=[$raw.J142]" office:value-type="float" office:value="1612.886" calcext:value-type="float">
            <text:p>1612.886</text:p>
          </table:table-cell>
          <table:table-cell table:formula="of:=SUM([.G142:.J142])" office:value-type="float" office:value="10121.993" calcext:value-type="float">
            <text:p>10121.993</text:p>
          </table:table-cell>
        </table:table-row>
        <table:table-row table:style-name="ro1">
          <table:table-cell table:formula="of:=[$raw.A143]-[$raw.A$131]" office:value-type="float" office:value="181" calcext:value-type="float">
            <text:p>181</text:p>
          </table:table-cell>
          <table:table-cell table:formula="of:=[$raw.B143]" office:value-type="string" office:string-value="ondemand" calcext:value-type="string">
            <text:p>ondemand</text:p>
          </table:table-cell>
          <table:table-cell table:formula="of:=[$raw.C143]" office:value-type="float" office:value="168" calcext:value-type="float">
            <text:p>168</text:p>
          </table:table-cell>
          <table:table-cell table:formula="of:=[$raw.D143]" office:value-type="float" office:value="45.375" calcext:value-type="float">
            <text:p>45.375</text:p>
          </table:table-cell>
          <table:table-cell table:formula="of:=[$raw.E143]" office:value-type="float" office:value="0.7" calcext:value-type="float">
            <text:p>0.7</text:p>
          </table:table-cell>
          <table:table-cell table:formula="of:=[$raw.F143]" office:value-type="float" office:value="0" calcext:value-type="float">
            <text:p>0</text:p>
          </table:table-cell>
          <table:table-cell table:formula="of:=[$raw.G143]" office:value-type="float" office:value="3906.123" calcext:value-type="float">
            <text:p>3906.123</text:p>
          </table:table-cell>
          <table:table-cell table:formula="of:=[$raw.H143]" office:value-type="float" office:value="2822.035" calcext:value-type="float">
            <text:p>2822.035</text:p>
          </table:table-cell>
          <table:table-cell table:formula="of:=[$raw.I143]" office:value-type="float" office:value="1656.832" calcext:value-type="float">
            <text:p>1656.832</text:p>
          </table:table-cell>
          <table:table-cell table:formula="of:=[$raw.J143]" office:value-type="float" office:value="1610.487" calcext:value-type="float">
            <text:p>1610.487</text:p>
          </table:table-cell>
          <table:table-cell table:formula="of:=SUM([.G143:.J143])" office:value-type="float" office:value="9995.477" calcext:value-type="float">
            <text:p>9995.477</text:p>
          </table:table-cell>
        </table:table-row>
        <table:table-row table:style-name="ro1">
          <table:table-cell table:formula="of:=[$raw.A144]-[$raw.A$131]" office:value-type="float" office:value="187" calcext:value-type="float">
            <text:p>187</text:p>
          </table:table-cell>
          <table:table-cell table:formula="of:=[$raw.B144]" office:value-type="string" office:string-value="ondemand" calcext:value-type="string">
            <text:p>ondemand</text:p>
          </table:table-cell>
          <table:table-cell table:formula="of:=[$raw.C144]" office:value-type="float" office:value="169" calcext:value-type="float">
            <text:p>169</text:p>
          </table:table-cell>
          <table:table-cell table:formula="of:=[$raw.D144]" office:value-type="float" office:value="47.25" calcext:value-type="float">
            <text:p>47.25</text:p>
          </table:table-cell>
          <table:table-cell table:formula="of:=[$raw.E144]" office:value-type="float" office:value="0.9" calcext:value-type="float">
            <text:p>0.9</text:p>
          </table:table-cell>
          <table:table-cell table:formula="of:=[$raw.F144]" office:value-type="float" office:value="0" calcext:value-type="float">
            <text:p>0</text:p>
          </table:table-cell>
          <table:table-cell table:formula="of:=[$raw.G144]" office:value-type="float" office:value="3855.301" calcext:value-type="float">
            <text:p>3855.301</text:p>
          </table:table-cell>
          <table:table-cell table:formula="of:=[$raw.H144]" office:value-type="float" office:value="1645.884" calcext:value-type="float">
            <text:p>1645.884</text:p>
          </table:table-cell>
          <table:table-cell table:formula="of:=[$raw.I144]" office:value-type="float" office:value="2790.531" calcext:value-type="float">
            <text:p>2790.531</text:p>
          </table:table-cell>
          <table:table-cell table:formula="of:=[$raw.J144]" office:value-type="float" office:value="3857.639" calcext:value-type="float">
            <text:p>3857.639</text:p>
          </table:table-cell>
          <table:table-cell table:formula="of:=SUM([.G144:.J144])" office:value-type="float" office:value="12149.355" calcext:value-type="float">
            <text:p>12149.355</text:p>
          </table:table-cell>
        </table:table-row>
        <table:table-row table:style-name="ro1">
          <table:table-cell table:formula="of:=[$raw.A145]-[$raw.A$131]" office:value-type="float" office:value="193" calcext:value-type="float">
            <text:p>193</text:p>
          </table:table-cell>
          <table:table-cell table:formula="of:=[$raw.B145]" office:value-type="string" office:string-value="ondemand" calcext:value-type="string">
            <text:p>ondemand</text:p>
          </table:table-cell>
          <table:table-cell table:formula="of:=[$raw.C145]" office:value-type="float" office:value="169" calcext:value-type="float">
            <text:p>169</text:p>
          </table:table-cell>
          <table:table-cell table:formula="of:=[$raw.D145]" office:value-type="float" office:value="47.25" calcext:value-type="float">
            <text:p>47.25</text:p>
          </table:table-cell>
          <table:table-cell table:formula="of:=[$raw.E145]" office:value-type="float" office:value="0.99" calcext:value-type="float">
            <text:p>0.99</text:p>
          </table:table-cell>
          <table:table-cell table:formula="of:=[$raw.F145]" office:value-type="float" office:value="0" calcext:value-type="float">
            <text:p>0</text:p>
          </table:table-cell>
          <table:table-cell table:formula="of:=[$raw.G145]" office:value-type="float" office:value="3892.709" calcext:value-type="float">
            <text:p>3892.709</text:p>
          </table:table-cell>
          <table:table-cell table:formula="of:=[$raw.H145]" office:value-type="float" office:value="2783.229" calcext:value-type="float">
            <text:p>2783.229</text:p>
          </table:table-cell>
          <table:table-cell table:formula="of:=[$raw.I145]" office:value-type="float" office:value="1696.582" calcext:value-type="float">
            <text:p>1696.582</text:p>
          </table:table-cell>
          <table:table-cell table:formula="of:=[$raw.J145]" office:value-type="float" office:value="3892.71" calcext:value-type="float">
            <text:p>3892.71</text:p>
          </table:table-cell>
          <table:table-cell table:formula="of:=SUM([.G145:.J145])" office:value-type="float" office:value="12265.23" calcext:value-type="float">
            <text:p>12265.23</text:p>
          </table:table-cell>
        </table:table-row>
        <table:table-row table:style-name="ro1">
          <table:table-cell table:formula="of:=[$raw.A146]-[$raw.A$131]" office:value-type="float" office:value="199" calcext:value-type="float">
            <text:p>199</text:p>
          </table:table-cell>
          <table:table-cell table:formula="of:=[$raw.B146]" office:value-type="string" office:string-value="ondemand" calcext:value-type="string">
            <text:p>ondemand</text:p>
          </table:table-cell>
          <table:table-cell table:formula="of:=[$raw.C146]" office:value-type="float" office:value="169" calcext:value-type="float">
            <text:p>169</text:p>
          </table:table-cell>
          <table:table-cell table:formula="of:=[$raw.D146]" office:value-type="float" office:value="47.375" calcext:value-type="float">
            <text:p>47.375</text:p>
          </table:table-cell>
          <table:table-cell table:formula="of:=[$raw.E146]" office:value-type="float" office:value="1.07" calcext:value-type="float">
            <text:p>1.07</text:p>
          </table:table-cell>
          <table:table-cell table:formula="of:=[$raw.F146]" office:value-type="float" office:value="0" calcext:value-type="float">
            <text:p>0</text:p>
          </table:table-cell>
          <table:table-cell table:formula="of:=[$raw.G146]" office:value-type="float" office:value="3892.709" calcext:value-type="float">
            <text:p>3892.709</text:p>
          </table:table-cell>
          <table:table-cell table:formula="of:=[$raw.H146]" office:value-type="float" office:value="2850.598" calcext:value-type="float">
            <text:p>2850.598</text:p>
          </table:table-cell>
          <table:table-cell table:formula="of:=[$raw.I146]" office:value-type="float" office:value="1572.099" calcext:value-type="float">
            <text:p>1572.099</text:p>
          </table:table-cell>
          <table:table-cell table:formula="of:=[$raw.J146]" office:value-type="float" office:value="3892.708" calcext:value-type="float">
            <text:p>3892.708</text:p>
          </table:table-cell>
          <table:table-cell table:formula="of:=SUM([.G146:.J146])" office:value-type="float" office:value="12208.114" calcext:value-type="float">
            <text:p>12208.114</text:p>
          </table:table-cell>
        </table:table-row>
        <table:table-row table:style-name="ro1">
          <table:table-cell table:formula="of:=[$raw.A147]-[$raw.A$131]" office:value-type="float" office:value="205" calcext:value-type="float">
            <text:p>205</text:p>
          </table:table-cell>
          <table:table-cell table:formula="of:=[$raw.B147]" office:value-type="string" office:string-value="ondemand" calcext:value-type="string">
            <text:p>ondemand</text:p>
          </table:table-cell>
          <table:table-cell table:formula="of:=[$raw.C147]" office:value-type="float" office:value="169" calcext:value-type="float">
            <text:p>169</text:p>
          </table:table-cell>
          <table:table-cell table:formula="of:=[$raw.D147]" office:value-type="float" office:value="47.625" calcext:value-type="float">
            <text:p>47.625</text:p>
          </table:table-cell>
          <table:table-cell table:formula="of:=[$raw.E147]" office:value-type="float" office:value="1.14" calcext:value-type="float">
            <text:p>1.14</text:p>
          </table:table-cell>
          <table:table-cell table:formula="of:=[$raw.F147]" office:value-type="float" office:value="0" calcext:value-type="float">
            <text:p>0</text:p>
          </table:table-cell>
          <table:table-cell table:formula="of:=[$raw.G147]" office:value-type="float" office:value="3858.138" calcext:value-type="float">
            <text:p>3858.138</text:p>
          </table:table-cell>
          <table:table-cell table:formula="of:=[$raw.H147]" office:value-type="float" office:value="1652.446" calcext:value-type="float">
            <text:p>1652.446</text:p>
          </table:table-cell>
          <table:table-cell table:formula="of:=[$raw.I147]" office:value-type="float" office:value="2756.257" calcext:value-type="float">
            <text:p>2756.257</text:p>
          </table:table-cell>
          <table:table-cell table:formula="of:=[$raw.J147]" office:value-type="float" office:value="3858.548" calcext:value-type="float">
            <text:p>3858.548</text:p>
          </table:table-cell>
          <table:table-cell table:formula="of:=SUM([.G147:.J147])" office:value-type="float" office:value="12125.389" calcext:value-type="float">
            <text:p>12125.389</text:p>
          </table:table-cell>
        </table:table-row>
        <table:table-row table:style-name="ro1">
          <table:table-cell table:formula="of:=[$raw.A148]-[$raw.A$131]" office:value-type="float" office:value="211" calcext:value-type="float">
            <text:p>211</text:p>
          </table:table-cell>
          <table:table-cell table:formula="of:=[$raw.B148]" office:value-type="string" office:string-value="ondemand" calcext:value-type="string">
            <text:p>ondemand</text:p>
          </table:table-cell>
          <table:table-cell table:formula="of:=[$raw.C148]" office:value-type="float" office:value="169" calcext:value-type="float">
            <text:p>169</text:p>
          </table:table-cell>
          <table:table-cell table:formula="of:=[$raw.D148]" office:value-type="float" office:value="47.75" calcext:value-type="float">
            <text:p>47.75</text:p>
          </table:table-cell>
          <table:table-cell table:formula="of:=[$raw.E148]" office:value-type="float" office:value="1.21" calcext:value-type="float">
            <text:p>1.21</text:p>
          </table:table-cell>
          <table:table-cell table:formula="of:=[$raw.F148]" office:value-type="float" office:value="0" calcext:value-type="float">
            <text:p>0</text:p>
          </table:table-cell>
          <table:table-cell table:formula="of:=[$raw.G148]" office:value-type="float" office:value="3892.71" calcext:value-type="float">
            <text:p>3892.71</text:p>
          </table:table-cell>
          <table:table-cell table:formula="of:=[$raw.H148]" office:value-type="float" office:value="2789.81" calcext:value-type="float">
            <text:p>2789.81</text:p>
          </table:table-cell>
          <table:table-cell table:formula="of:=[$raw.I148]" office:value-type="float" office:value="1576.01" calcext:value-type="float">
            <text:p>1576.01</text:p>
          </table:table-cell>
          <table:table-cell table:formula="of:=[$raw.J148]" office:value-type="float" office:value="3892.709" calcext:value-type="float">
            <text:p>3892.709</text:p>
          </table:table-cell>
          <table:table-cell table:formula="of:=SUM([.G148:.J148])" office:value-type="float" office:value="12151.239" calcext:value-type="float">
            <text:p>12151.239</text:p>
          </table:table-cell>
        </table:table-row>
        <table:table-row table:style-name="ro1">
          <table:table-cell table:formula="of:=[$raw.A149]-[$raw.A$131]" office:value-type="float" office:value="217" calcext:value-type="float">
            <text:p>217</text:p>
          </table:table-cell>
          <table:table-cell table:formula="of:=[$raw.B149]" office:value-type="string" office:string-value="ondemand" calcext:value-type="string">
            <text:p>ondemand</text:p>
          </table:table-cell>
          <table:table-cell table:formula="of:=[$raw.C149]" office:value-type="float" office:value="169" calcext:value-type="float">
            <text:p>169</text:p>
          </table:table-cell>
          <table:table-cell table:formula="of:=[$raw.D149]" office:value-type="float" office:value="47.75" calcext:value-type="float">
            <text:p>47.75</text:p>
          </table:table-cell>
          <table:table-cell table:formula="of:=[$raw.E149]" office:value-type="float" office:value="1.33" calcext:value-type="float">
            <text:p>1.33</text:p>
          </table:table-cell>
          <table:table-cell table:formula="of:=[$raw.F149]" office:value-type="float" office:value="0" calcext:value-type="float">
            <text:p>0</text:p>
          </table:table-cell>
          <table:table-cell table:formula="of:=[$raw.G149]" office:value-type="float" office:value="3892.709" calcext:value-type="float">
            <text:p>3892.709</text:p>
          </table:table-cell>
          <table:table-cell table:formula="of:=[$raw.H149]" office:value-type="float" office:value="2819.515" calcext:value-type="float">
            <text:p>2819.515</text:p>
          </table:table-cell>
          <table:table-cell table:formula="of:=[$raw.I149]" office:value-type="float" office:value="1642.863" calcext:value-type="float">
            <text:p>1642.863</text:p>
          </table:table-cell>
          <table:table-cell table:formula="of:=[$raw.J149]" office:value-type="float" office:value="3892.708" calcext:value-type="float">
            <text:p>3892.708</text:p>
          </table:table-cell>
          <table:table-cell table:formula="of:=SUM([.G149:.J149])" office:value-type="float" office:value="12247.795" calcext:value-type="float">
            <text:p>12247.795</text:p>
          </table:table-cell>
        </table:table-row>
        <table:table-row table:style-name="ro1">
          <table:table-cell table:formula="of:=[$raw.A150]-[$raw.A$131]" office:value-type="float" office:value="223" calcext:value-type="float">
            <text:p>223</text:p>
          </table:table-cell>
          <table:table-cell table:formula="of:=[$raw.B150]" office:value-type="string" office:string-value="ondemand" calcext:value-type="string">
            <text:p>ondemand</text:p>
          </table:table-cell>
          <table:table-cell table:formula="of:=[$raw.C150]" office:value-type="float" office:value="169" calcext:value-type="float">
            <text:p>169</text:p>
          </table:table-cell>
          <table:table-cell table:formula="of:=[$raw.D150]" office:value-type="float" office:value="47.75" calcext:value-type="float">
            <text:p>47.75</text:p>
          </table:table-cell>
          <table:table-cell table:formula="of:=[$raw.E150]" office:value-type="float" office:value="1.39" calcext:value-type="float">
            <text:p>1.39</text:p>
          </table:table-cell>
          <table:table-cell table:formula="of:=[$raw.F150]" office:value-type="float" office:value="0" calcext:value-type="float">
            <text:p>0</text:p>
          </table:table-cell>
          <table:table-cell table:formula="of:=[$raw.G150]" office:value-type="float" office:value="3892.709" calcext:value-type="float">
            <text:p>3892.709</text:p>
          </table:table-cell>
          <table:table-cell table:formula="of:=[$raw.H150]" office:value-type="float" office:value="2916.497" calcext:value-type="float">
            <text:p>2916.497</text:p>
          </table:table-cell>
          <table:table-cell table:formula="of:=[$raw.I150]" office:value-type="float" office:value="1654.787" calcext:value-type="float">
            <text:p>1654.787</text:p>
          </table:table-cell>
          <table:table-cell table:formula="of:=[$raw.J150]" office:value-type="float" office:value="3892.709" calcext:value-type="float">
            <text:p>3892.709</text:p>
          </table:table-cell>
          <table:table-cell table:formula="of:=SUM([.G150:.J150])" office:value-type="float" office:value="12356.702" calcext:value-type="float">
            <text:p>12356.702</text:p>
          </table:table-cell>
        </table:table-row>
        <table:table-row table:style-name="ro1">
          <table:table-cell table:formula="of:=[$raw.A151]-[$raw.A$131]" office:value-type="float" office:value="229" calcext:value-type="float">
            <text:p>229</text:p>
          </table:table-cell>
          <table:table-cell table:formula="of:=[$raw.B151]" office:value-type="string" office:string-value="ondemand" calcext:value-type="string">
            <text:p>ondemand</text:p>
          </table:table-cell>
          <table:table-cell table:formula="of:=[$raw.C151]" office:value-type="float" office:value="169" calcext:value-type="float">
            <text:p>169</text:p>
          </table:table-cell>
          <table:table-cell table:formula="of:=[$raw.D151]" office:value-type="float" office:value="47.75" calcext:value-type="float">
            <text:p>47.75</text:p>
          </table:table-cell>
          <table:table-cell table:formula="of:=[$raw.E151]" office:value-type="float" office:value="1.44" calcext:value-type="float">
            <text:p>1.44</text:p>
          </table:table-cell>
          <table:table-cell table:formula="of:=[$raw.F151]" office:value-type="float" office:value="0" calcext:value-type="float">
            <text:p>0</text:p>
          </table:table-cell>
          <table:table-cell table:formula="of:=[$raw.G151]" office:value-type="float" office:value="3856.716" calcext:value-type="float">
            <text:p>3856.716</text:p>
          </table:table-cell>
          <table:table-cell table:formula="of:=[$raw.H151]" office:value-type="float" office:value="1609.484" calcext:value-type="float">
            <text:p>1609.484</text:p>
          </table:table-cell>
          <table:table-cell table:formula="of:=[$raw.I151]" office:value-type="float" office:value="2740.52" calcext:value-type="float">
            <text:p>2740.52</text:p>
          </table:table-cell>
          <table:table-cell table:formula="of:=[$raw.J151]" office:value-type="float" office:value="3857.211" calcext:value-type="float">
            <text:p>3857.211</text:p>
          </table:table-cell>
          <table:table-cell table:formula="of:=SUM([.G151:.J151])" office:value-type="float" office:value="12063.931" calcext:value-type="float">
            <text:p>12063.931</text:p>
          </table:table-cell>
        </table:table-row>
        <table:table-row table:style-name="ro1">
          <table:table-cell table:formula="of:=[$raw.A152]-[$raw.A$131]" office:value-type="float" office:value="235" calcext:value-type="float">
            <text:p>235</text:p>
          </table:table-cell>
          <table:table-cell table:formula="of:=[$raw.B152]" office:value-type="string" office:string-value="ondemand" calcext:value-type="string">
            <text:p>ondemand</text:p>
          </table:table-cell>
          <table:table-cell table:formula="of:=[$raw.C152]" office:value-type="float" office:value="169" calcext:value-type="float">
            <text:p>169</text:p>
          </table:table-cell>
          <table:table-cell table:formula="of:=[$raw.D152]" office:value-type="float" office:value="47.875" calcext:value-type="float">
            <text:p>47.875</text:p>
          </table:table-cell>
          <table:table-cell table:formula="of:=[$raw.E152]" office:value-type="float" office:value="1.48" calcext:value-type="float">
            <text:p>1.48</text:p>
          </table:table-cell>
          <table:table-cell table:formula="of:=[$raw.F152]" office:value-type="float" office:value="0" calcext:value-type="float">
            <text:p>0</text:p>
          </table:table-cell>
          <table:table-cell table:formula="of:=[$raw.G152]" office:value-type="float" office:value="3892.709" calcext:value-type="float">
            <text:p>3892.709</text:p>
          </table:table-cell>
          <table:table-cell table:formula="of:=[$raw.H152]" office:value-type="float" office:value="2945.396" calcext:value-type="float">
            <text:p>2945.396</text:p>
          </table:table-cell>
          <table:table-cell table:formula="of:=[$raw.I152]" office:value-type="float" office:value="1653.958" calcext:value-type="float">
            <text:p>1653.958</text:p>
          </table:table-cell>
          <table:table-cell table:formula="of:=[$raw.J152]" office:value-type="float" office:value="3892.709" calcext:value-type="float">
            <text:p>3892.709</text:p>
          </table:table-cell>
          <table:table-cell table:formula="of:=SUM([.G152:.J152])" office:value-type="float" office:value="12384.772" calcext:value-type="float">
            <text:p>12384.772</text:p>
          </table:table-cell>
        </table:table-row>
        <table:table-row table:style-name="ro1">
          <table:table-cell table:formula="of:=[$raw.A153]-[$raw.A$131]" office:value-type="float" office:value="242" calcext:value-type="float">
            <text:p>242</text:p>
          </table:table-cell>
          <table:table-cell table:formula="of:=[$raw.B153]" office:value-type="string" office:string-value="ondemand" calcext:value-type="string">
            <text:p>ondemand</text:p>
          </table:table-cell>
          <table:table-cell table:formula="of:=[$raw.C153]" office:value-type="float" office:value="169" calcext:value-type="float">
            <text:p>169</text:p>
          </table:table-cell>
          <table:table-cell table:formula="of:=[$raw.D153]" office:value-type="float" office:value="47.875" calcext:value-type="float">
            <text:p>47.875</text:p>
          </table:table-cell>
          <table:table-cell table:formula="of:=[$raw.E153]" office:value-type="float" office:value="1.56" calcext:value-type="float">
            <text:p>1.56</text:p>
          </table:table-cell>
          <table:table-cell table:formula="of:=[$raw.F153]" office:value-type="float" office:value="0" calcext:value-type="float">
            <text:p>0</text:p>
          </table:table-cell>
          <table:table-cell table:formula="of:=[$raw.G153]" office:value-type="float" office:value="3891.956" calcext:value-type="float">
            <text:p>3891.956</text:p>
          </table:table-cell>
          <table:table-cell table:formula="of:=[$raw.H153]" office:value-type="float" office:value="2894.343" calcext:value-type="float">
            <text:p>2894.343</text:p>
          </table:table-cell>
          <table:table-cell table:formula="of:=[$raw.I153]" office:value-type="float" office:value="1655.789" calcext:value-type="float">
            <text:p>1655.789</text:p>
          </table:table-cell>
          <table:table-cell table:formula="of:=[$raw.J153]" office:value-type="float" office:value="3892.707" calcext:value-type="float">
            <text:p>3892.707</text:p>
          </table:table-cell>
          <table:table-cell table:formula="of:=SUM([.G153:.J153])" office:value-type="float" office:value="12334.795" calcext:value-type="float">
            <text:p>12334.795</text:p>
          </table:table-cell>
        </table:table-row>
        <table:table-row table:style-name="ro1">
          <table:table-cell table:formula="of:=[$raw.A154]-[$raw.A$131]" office:value-type="float" office:value="248" calcext:value-type="float">
            <text:p>248</text:p>
          </table:table-cell>
          <table:table-cell table:formula="of:=[$raw.B154]" office:value-type="string" office:string-value="ondemand" calcext:value-type="string">
            <text:p>ondemand</text:p>
          </table:table-cell>
          <table:table-cell table:formula="of:=[$raw.C154]" office:value-type="float" office:value="170" calcext:value-type="float">
            <text:p>170</text:p>
          </table:table-cell>
          <table:table-cell table:formula="of:=[$raw.D154]" office:value-type="float" office:value="51.25" calcext:value-type="float">
            <text:p>51.25</text:p>
          </table:table-cell>
          <table:table-cell table:formula="of:=[$raw.E154]" office:value-type="float" office:value="1.68" calcext:value-type="float">
            <text:p>1.68</text:p>
          </table:table-cell>
          <table:table-cell table:formula="of:=[$raw.F154]" office:value-type="float" office:value="0" calcext:value-type="float">
            <text:p>0</text:p>
          </table:table-cell>
          <table:table-cell table:formula="of:=[$raw.G154]" office:value-type="float" office:value="3828.83" calcext:value-type="float">
            <text:p>3828.83</text:p>
          </table:table-cell>
          <table:table-cell table:formula="of:=[$raw.H154]" office:value-type="float" office:value="2728.298" calcext:value-type="float">
            <text:p>2728.298</text:p>
          </table:table-cell>
          <table:table-cell table:formula="of:=[$raw.I154]" office:value-type="float" office:value="3829.785" calcext:value-type="float">
            <text:p>3829.785</text:p>
          </table:table-cell>
          <table:table-cell table:formula="of:=[$raw.J154]" office:value-type="float" office:value="3829.95" calcext:value-type="float">
            <text:p>3829.95</text:p>
          </table:table-cell>
          <table:table-cell table:formula="of:=SUM([.G154:.J154])" office:value-type="float" office:value="14216.863" calcext:value-type="float">
            <text:p>14216.863</text:p>
          </table:table-cell>
        </table:table-row>
        <table:table-row table:style-name="ro1">
          <table:table-cell table:formula="of:=[$raw.A155]-[$raw.A$131]" office:value-type="float" office:value="254" calcext:value-type="float">
            <text:p>254</text:p>
          </table:table-cell>
          <table:table-cell table:formula="of:=[$raw.B155]" office:value-type="string" office:string-value="ondemand" calcext:value-type="string">
            <text:p>ondemand</text:p>
          </table:table-cell>
          <table:table-cell table:formula="of:=[$raw.C155]" office:value-type="float" office:value="170" calcext:value-type="float">
            <text:p>170</text:p>
          </table:table-cell>
          <table:table-cell table:formula="of:=[$raw.D155]" office:value-type="float" office:value="51.375" calcext:value-type="float">
            <text:p>51.375</text:p>
          </table:table-cell>
          <table:table-cell table:formula="of:=[$raw.E155]" office:value-type="float" office:value="1.78" calcext:value-type="float">
            <text:p>1.78</text:p>
          </table:table-cell>
          <table:table-cell table:formula="of:=[$raw.F155]" office:value-type="float" office:value="0" calcext:value-type="float">
            <text:p>0</text:p>
          </table:table-cell>
          <table:table-cell table:formula="of:=[$raw.G155]" office:value-type="float" office:value="3830.636" calcext:value-type="float">
            <text:p>3830.636</text:p>
          </table:table-cell>
          <table:table-cell table:formula="of:=[$raw.H155]" office:value-type="float" office:value="2811.727" calcext:value-type="float">
            <text:p>2811.727</text:p>
          </table:table-cell>
          <table:table-cell table:formula="of:=[$raw.I155]" office:value-type="float" office:value="3831.463" calcext:value-type="float">
            <text:p>3831.463</text:p>
          </table:table-cell>
          <table:table-cell table:formula="of:=[$raw.J155]" office:value-type="float" office:value="3831.401" calcext:value-type="float">
            <text:p>3831.401</text:p>
          </table:table-cell>
          <table:table-cell table:formula="of:=SUM([.G155:.J155])" office:value-type="float" office:value="14305.227" calcext:value-type="float">
            <text:p>14305.227</text:p>
          </table:table-cell>
        </table:table-row>
        <table:table-row table:style-name="ro1">
          <table:table-cell table:formula="of:=[$raw.A156]-[$raw.A$131]" office:value-type="float" office:value="260" calcext:value-type="float">
            <text:p>260</text:p>
          </table:table-cell>
          <table:table-cell table:formula="of:=[$raw.B156]" office:value-type="string" office:string-value="ondemand" calcext:value-type="string">
            <text:p>ondemand</text:p>
          </table:table-cell>
          <table:table-cell table:formula="of:=[$raw.C156]" office:value-type="float" office:value="170" calcext:value-type="float">
            <text:p>170</text:p>
          </table:table-cell>
          <table:table-cell table:formula="of:=[$raw.D156]" office:value-type="float" office:value="51.5" calcext:value-type="float">
            <text:p>51.5</text:p>
          </table:table-cell>
          <table:table-cell table:formula="of:=[$raw.E156]" office:value-type="float" office:value="1.88" calcext:value-type="float">
            <text:p>1.88</text:p>
          </table:table-cell>
          <table:table-cell table:formula="of:=[$raw.F156]" office:value-type="float" office:value="0" calcext:value-type="float">
            <text:p>0</text:p>
          </table:table-cell>
          <table:table-cell table:formula="of:=[$raw.G156]" office:value-type="float" office:value="3825.279" calcext:value-type="float">
            <text:p>3825.279</text:p>
          </table:table-cell>
          <table:table-cell table:formula="of:=[$raw.H156]" office:value-type="float" office:value="2755.56" calcext:value-type="float">
            <text:p>2755.56</text:p>
          </table:table-cell>
          <table:table-cell table:formula="of:=[$raw.I156]" office:value-type="float" office:value="3826.56" calcext:value-type="float">
            <text:p>3826.56</text:p>
          </table:table-cell>
          <table:table-cell table:formula="of:=[$raw.J156]" office:value-type="float" office:value="3826.648" calcext:value-type="float">
            <text:p>3826.648</text:p>
          </table:table-cell>
          <table:table-cell table:formula="of:=SUM([.G156:.J156])" office:value-type="float" office:value="14234.047" calcext:value-type="float">
            <text:p>14234.047</text:p>
          </table:table-cell>
        </table:table-row>
        <table:table-row table:style-name="ro1">
          <table:table-cell table:formula="of:=[$raw.A157]-[$raw.A$131]" office:value-type="float" office:value="266" calcext:value-type="float">
            <text:p>266</text:p>
          </table:table-cell>
          <table:table-cell table:formula="of:=[$raw.B157]" office:value-type="string" office:string-value="ondemand" calcext:value-type="string">
            <text:p>ondemand</text:p>
          </table:table-cell>
          <table:table-cell table:formula="of:=[$raw.C157]" office:value-type="float" office:value="170" calcext:value-type="float">
            <text:p>170</text:p>
          </table:table-cell>
          <table:table-cell table:formula="of:=[$raw.D157]" office:value-type="float" office:value="51.5" calcext:value-type="float">
            <text:p>51.5</text:p>
          </table:table-cell>
          <table:table-cell table:formula="of:=[$raw.E157]" office:value-type="float" office:value="1.97" calcext:value-type="float">
            <text:p>1.97</text:p>
          </table:table-cell>
          <table:table-cell table:formula="of:=[$raw.F157]" office:value-type="float" office:value="0" calcext:value-type="float">
            <text:p>0</text:p>
          </table:table-cell>
          <table:table-cell table:formula="of:=[$raw.G157]" office:value-type="float" office:value="3824.349" calcext:value-type="float">
            <text:p>3824.349</text:p>
          </table:table-cell>
          <table:table-cell table:formula="of:=[$raw.H157]" office:value-type="float" office:value="2743.825" calcext:value-type="float">
            <text:p>2743.825</text:p>
          </table:table-cell>
          <table:table-cell table:formula="of:=[$raw.I157]" office:value-type="float" office:value="3825.506" calcext:value-type="float">
            <text:p>3825.506</text:p>
          </table:table-cell>
          <table:table-cell table:formula="of:=[$raw.J157]" office:value-type="float" office:value="3826.121" calcext:value-type="float">
            <text:p>3826.121</text:p>
          </table:table-cell>
          <table:table-cell table:formula="of:=SUM([.G157:.J157])" office:value-type="float" office:value="14219.801" calcext:value-type="float">
            <text:p>14219.801</text:p>
          </table:table-cell>
        </table:table-row>
        <table:table-row table:style-name="ro1">
          <table:table-cell table:formula="of:=[$raw.A158]-[$raw.A$131]" office:value-type="float" office:value="272" calcext:value-type="float">
            <text:p>272</text:p>
          </table:table-cell>
          <table:table-cell table:formula="of:=[$raw.B158]" office:value-type="string" office:string-value="ondemand" calcext:value-type="string">
            <text:p>ondemand</text:p>
          </table:table-cell>
          <table:table-cell table:formula="of:=[$raw.C158]" office:value-type="float" office:value="170" calcext:value-type="float">
            <text:p>170</text:p>
          </table:table-cell>
          <table:table-cell table:formula="of:=[$raw.D158]" office:value-type="float" office:value="51.75" calcext:value-type="float">
            <text:p>51.75</text:p>
          </table:table-cell>
          <table:table-cell table:formula="of:=[$raw.E158]" office:value-type="float" office:value="2.13" calcext:value-type="float">
            <text:p>2.13</text:p>
          </table:table-cell>
          <table:table-cell table:formula="of:=[$raw.F158]" office:value-type="float" office:value="0" calcext:value-type="float">
            <text:p>0</text:p>
          </table:table-cell>
          <table:table-cell table:formula="of:=[$raw.G158]" office:value-type="float" office:value="3825.747" calcext:value-type="float">
            <text:p>3825.747</text:p>
          </table:table-cell>
          <table:table-cell table:formula="of:=[$raw.H158]" office:value-type="float" office:value="2805.286" calcext:value-type="float">
            <text:p>2805.286</text:p>
          </table:table-cell>
          <table:table-cell table:formula="of:=[$raw.I158]" office:value-type="float" office:value="3826.363" calcext:value-type="float">
            <text:p>3826.363</text:p>
          </table:table-cell>
          <table:table-cell table:formula="of:=[$raw.J158]" office:value-type="float" office:value="3826.722" calcext:value-type="float">
            <text:p>3826.722</text:p>
          </table:table-cell>
          <table:table-cell table:formula="of:=SUM([.G158:.J158])" office:value-type="float" office:value="14284.118" calcext:value-type="float">
            <text:p>14284.118</text:p>
          </table:table-cell>
        </table:table-row>
        <table:table-row table:style-name="ro1">
          <table:table-cell table:formula="of:=[$raw.A159]-[$raw.A$131]" office:value-type="float" office:value="278" calcext:value-type="float">
            <text:p>278</text:p>
          </table:table-cell>
          <table:table-cell table:formula="of:=[$raw.B159]" office:value-type="string" office:string-value="ondemand" calcext:value-type="string">
            <text:p>ondemand</text:p>
          </table:table-cell>
          <table:table-cell table:formula="of:=[$raw.C159]" office:value-type="float" office:value="170" calcext:value-type="float">
            <text:p>170</text:p>
          </table:table-cell>
          <table:table-cell table:formula="of:=[$raw.D159]" office:value-type="float" office:value="52" calcext:value-type="float">
            <text:p>52</text:p>
          </table:table-cell>
          <table:table-cell table:formula="of:=[$raw.E159]" office:value-type="float" office:value="2.2" calcext:value-type="float">
            <text:p>2.2</text:p>
          </table:table-cell>
          <table:table-cell table:formula="of:=[$raw.F159]" office:value-type="float" office:value="0" calcext:value-type="float">
            <text:p>0</text:p>
          </table:table-cell>
          <table:table-cell table:formula="of:=[$raw.G159]" office:value-type="float" office:value="3821.206" calcext:value-type="float">
            <text:p>3821.206</text:p>
          </table:table-cell>
          <table:table-cell table:formula="of:=[$raw.H159]" office:value-type="float" office:value="2744.385" calcext:value-type="float">
            <text:p>2744.385</text:p>
          </table:table-cell>
          <table:table-cell table:formula="of:=[$raw.I159]" office:value-type="float" office:value="3822.217" calcext:value-type="float">
            <text:p>3822.217</text:p>
          </table:table-cell>
          <table:table-cell table:formula="of:=[$raw.J159]" office:value-type="float" office:value="3822.37" calcext:value-type="float">
            <text:p>3822.37</text:p>
          </table:table-cell>
          <table:table-cell table:formula="of:=SUM([.G159:.J159])" office:value-type="float" office:value="14210.178" calcext:value-type="float">
            <text:p>14210.178</text:p>
          </table:table-cell>
        </table:table-row>
        <table:table-row table:style-name="ro1">
          <table:table-cell table:formula="of:=[$raw.A160]-[$raw.A$131]" office:value-type="float" office:value="284" calcext:value-type="float">
            <text:p>284</text:p>
          </table:table-cell>
          <table:table-cell table:formula="of:=[$raw.B160]" office:value-type="string" office:string-value="ondemand" calcext:value-type="string">
            <text:p>ondemand</text:p>
          </table:table-cell>
          <table:table-cell table:formula="of:=[$raw.C160]" office:value-type="float" office:value="170" calcext:value-type="float">
            <text:p>170</text:p>
          </table:table-cell>
          <table:table-cell table:formula="of:=[$raw.D160]" office:value-type="float" office:value="52" calcext:value-type="float">
            <text:p>52</text:p>
          </table:table-cell>
          <table:table-cell table:formula="of:=[$raw.E160]" office:value-type="float" office:value="2.26" calcext:value-type="float">
            <text:p>2.26</text:p>
          </table:table-cell>
          <table:table-cell table:formula="of:=[$raw.F160]" office:value-type="float" office:value="0" calcext:value-type="float">
            <text:p>0</text:p>
          </table:table-cell>
          <table:table-cell table:formula="of:=[$raw.G160]" office:value-type="float" office:value="3828.649" calcext:value-type="float">
            <text:p>3828.649</text:p>
          </table:table-cell>
          <table:table-cell table:formula="of:=[$raw.H160]" office:value-type="float" office:value="2807.077" calcext:value-type="float">
            <text:p>2807.077</text:p>
          </table:table-cell>
          <table:table-cell table:formula="of:=[$raw.I160]" office:value-type="float" office:value="3829.966" calcext:value-type="float">
            <text:p>3829.966</text:p>
          </table:table-cell>
          <table:table-cell table:formula="of:=[$raw.J160]" office:value-type="float" office:value="3830.05" calcext:value-type="float">
            <text:p>3830.05</text:p>
          </table:table-cell>
          <table:table-cell table:formula="of:=SUM([.G160:.J160])" office:value-type="float" office:value="14295.742" calcext:value-type="float">
            <text:p>14295.742</text:p>
          </table:table-cell>
        </table:table-row>
        <table:table-row table:style-name="ro1">
          <table:table-cell table:formula="of:=[$raw.A161]-[$raw.A$131]" office:value-type="float" office:value="290" calcext:value-type="float">
            <text:p>290</text:p>
          </table:table-cell>
          <table:table-cell table:formula="of:=[$raw.B161]" office:value-type="string" office:string-value="ondemand" calcext:value-type="string">
            <text:p>ondemand</text:p>
          </table:table-cell>
          <table:table-cell table:formula="of:=[$raw.C161]" office:value-type="float" office:value="170" calcext:value-type="float">
            <text:p>170</text:p>
          </table:table-cell>
          <table:table-cell table:formula="of:=[$raw.D161]" office:value-type="float" office:value="52" calcext:value-type="float">
            <text:p>52</text:p>
          </table:table-cell>
          <table:table-cell table:formula="of:=[$raw.E161]" office:value-type="float" office:value="2.32" calcext:value-type="float">
            <text:p>2.32</text:p>
          </table:table-cell>
          <table:table-cell table:formula="of:=[$raw.F161]" office:value-type="float" office:value="0" calcext:value-type="float">
            <text:p>0</text:p>
          </table:table-cell>
          <table:table-cell table:formula="of:=[$raw.G161]" office:value-type="float" office:value="3823.086" calcext:value-type="float">
            <text:p>3823.086</text:p>
          </table:table-cell>
          <table:table-cell table:formula="of:=[$raw.H161]" office:value-type="float" office:value="2767.981" calcext:value-type="float">
            <text:p>2767.981</text:p>
          </table:table-cell>
          <table:table-cell table:formula="of:=[$raw.I161]" office:value-type="float" office:value="3825.271" calcext:value-type="float">
            <text:p>3825.271</text:p>
          </table:table-cell>
          <table:table-cell table:formula="of:=[$raw.J161]" office:value-type="float" office:value="3825.46" calcext:value-type="float">
            <text:p>3825.46</text:p>
          </table:table-cell>
          <table:table-cell table:formula="of:=SUM([.G161:.J161])" office:value-type="float" office:value="14241.798" calcext:value-type="float">
            <text:p>14241.798</text:p>
          </table:table-cell>
        </table:table-row>
        <table:table-row table:style-name="ro1">
          <table:table-cell table:formula="of:=[$raw.A162]-[$raw.A$131]" office:value-type="float" office:value="296" calcext:value-type="float">
            <text:p>296</text:p>
          </table:table-cell>
          <table:table-cell table:formula="of:=[$raw.B162]" office:value-type="string" office:string-value="ondemand" calcext:value-type="string">
            <text:p>ondemand</text:p>
          </table:table-cell>
          <table:table-cell table:formula="of:=[$raw.C162]" office:value-type="float" office:value="170" calcext:value-type="float">
            <text:p>170</text:p>
          </table:table-cell>
          <table:table-cell table:formula="of:=[$raw.D162]" office:value-type="float" office:value="52.25" calcext:value-type="float">
            <text:p>52.25</text:p>
          </table:table-cell>
          <table:table-cell table:formula="of:=[$raw.E162]" office:value-type="float" office:value="2.38" calcext:value-type="float">
            <text:p>2.38</text:p>
          </table:table-cell>
          <table:table-cell table:formula="of:=[$raw.F162]" office:value-type="float" office:value="0" calcext:value-type="float">
            <text:p>0</text:p>
          </table:table-cell>
          <table:table-cell table:formula="of:=[$raw.G162]" office:value-type="float" office:value="3822.457" calcext:value-type="float">
            <text:p>3822.457</text:p>
          </table:table-cell>
          <table:table-cell table:formula="of:=[$raw.H162]" office:value-type="float" office:value="3074.332" calcext:value-type="float">
            <text:p>3074.332</text:p>
          </table:table-cell>
          <table:table-cell table:formula="of:=[$raw.I162]" office:value-type="float" office:value="3823.634" calcext:value-type="float">
            <text:p>3823.634</text:p>
          </table:table-cell>
          <table:table-cell table:formula="of:=[$raw.J162]" office:value-type="float" office:value="3823.603" calcext:value-type="float">
            <text:p>3823.603</text:p>
          </table:table-cell>
          <table:table-cell table:formula="of:=SUM([.G162:.J162])" office:value-type="float" office:value="14544.026" calcext:value-type="float">
            <text:p>14544.026</text:p>
          </table:table-cell>
        </table:table-row>
        <table:table-row table:style-name="ro1">
          <table:table-cell table:formula="of:=[$raw.A163]-[$raw.A$131]" office:value-type="float" office:value="302" calcext:value-type="float">
            <text:p>302</text:p>
          </table:table-cell>
          <table:table-cell table:formula="of:=[$raw.B163]" office:value-type="string" office:string-value="ondemand" calcext:value-type="string">
            <text:p>ondemand</text:p>
          </table:table-cell>
          <table:table-cell table:formula="of:=[$raw.C163]" office:value-type="float" office:value="170" calcext:value-type="float">
            <text:p>170</text:p>
          </table:table-cell>
          <table:table-cell table:formula="of:=[$raw.D163]" office:value-type="float" office:value="52.25" calcext:value-type="float">
            <text:p>52.25</text:p>
          </table:table-cell>
          <table:table-cell table:formula="of:=[$raw.E163]" office:value-type="float" office:value="2.47" calcext:value-type="float">
            <text:p>2.47</text:p>
          </table:table-cell>
          <table:table-cell table:formula="of:=[$raw.F163]" office:value-type="float" office:value="0" calcext:value-type="float">
            <text:p>0</text:p>
          </table:table-cell>
          <table:table-cell table:formula="of:=[$raw.G163]" office:value-type="float" office:value="3823.745" calcext:value-type="float">
            <text:p>3823.745</text:p>
          </table:table-cell>
          <table:table-cell table:formula="of:=[$raw.H163]" office:value-type="float" office:value="2769.482" calcext:value-type="float">
            <text:p>2769.482</text:p>
          </table:table-cell>
          <table:table-cell table:formula="of:=[$raw.I163]" office:value-type="float" office:value="3825.515" calcext:value-type="float">
            <text:p>3825.515</text:p>
          </table:table-cell>
          <table:table-cell table:formula="of:=[$raw.J163]" office:value-type="float" office:value="3825.614" calcext:value-type="float">
            <text:p>3825.614</text:p>
          </table:table-cell>
          <table:table-cell table:formula="of:=SUM([.G163:.J163])" office:value-type="float" office:value="14244.356" calcext:value-type="float">
            <text:p>14244.356</text:p>
          </table:table-cell>
        </table:table-row>
        <table:table-row table:style-name="ro1">
          <table:table-cell table:formula="of:=[$raw.A164]-[$raw.A$131]" office:value-type="float" office:value="308" calcext:value-type="float">
            <text:p>308</text:p>
          </table:table-cell>
          <table:table-cell table:formula="of:=[$raw.B164]" office:value-type="string" office:string-value="ondemand" calcext:value-type="string">
            <text:p>ondemand</text:p>
          </table:table-cell>
          <table:table-cell table:formula="of:=[$raw.C164]" office:value-type="float" office:value="171" calcext:value-type="float">
            <text:p>171</text:p>
          </table:table-cell>
          <table:table-cell table:formula="of:=[$raw.D164]" office:value-type="float" office:value="53.625" calcext:value-type="float">
            <text:p>53.625</text:p>
          </table:table-cell>
          <table:table-cell table:formula="of:=[$raw.E164]" office:value-type="float" office:value="2.6" calcext:value-type="float">
            <text:p>2.6</text:p>
          </table:table-cell>
          <table:table-cell table:formula="of:=[$raw.F164]" office:value-type="float" office:value="0" calcext:value-type="float">
            <text:p>0</text:p>
          </table:table-cell>
          <table:table-cell table:formula="of:=[$raw.G164]" office:value-type="float" office:value="3819.715" calcext:value-type="float">
            <text:p>3819.715</text:p>
          </table:table-cell>
          <table:table-cell table:formula="of:=[$raw.H164]" office:value-type="float" office:value="3821.27" calcext:value-type="float">
            <text:p>3821.27</text:p>
          </table:table-cell>
          <table:table-cell table:formula="of:=[$raw.I164]" office:value-type="float" office:value="3821.044" calcext:value-type="float">
            <text:p>3821.044</text:p>
          </table:table-cell>
          <table:table-cell table:formula="of:=[$raw.J164]" office:value-type="float" office:value="3821.303" calcext:value-type="float">
            <text:p>3821.303</text:p>
          </table:table-cell>
          <table:table-cell table:formula="of:=SUM([.G164:.J164])" office:value-type="float" office:value="15283.332" calcext:value-type="float">
            <text:p>15283.332</text:p>
          </table:table-cell>
        </table:table-row>
        <table:table-row table:style-name="ro1">
          <table:table-cell table:formula="of:=[$raw.A165]-[$raw.A$131]" office:value-type="float" office:value="314" calcext:value-type="float">
            <text:p>314</text:p>
          </table:table-cell>
          <table:table-cell table:formula="of:=[$raw.B165]" office:value-type="string" office:string-value="ondemand" calcext:value-type="string">
            <text:p>ondemand</text:p>
          </table:table-cell>
          <table:table-cell table:formula="of:=[$raw.C165]" office:value-type="float" office:value="171" calcext:value-type="float">
            <text:p>171</text:p>
          </table:table-cell>
          <table:table-cell table:formula="of:=[$raw.D165]" office:value-type="float" office:value="54.25" calcext:value-type="float">
            <text:p>54.25</text:p>
          </table:table-cell>
          <table:table-cell table:formula="of:=[$raw.E165]" office:value-type="float" office:value="2.71" calcext:value-type="float">
            <text:p>2.71</text:p>
          </table:table-cell>
          <table:table-cell table:formula="of:=[$raw.F165]" office:value-type="float" office:value="0" calcext:value-type="float">
            <text:p>0</text:p>
          </table:table-cell>
          <table:table-cell table:formula="of:=[$raw.G165]" office:value-type="float" office:value="3819.356" calcext:value-type="float">
            <text:p>3819.356</text:p>
          </table:table-cell>
          <table:table-cell table:formula="of:=[$raw.H165]" office:value-type="float" office:value="3820.573" calcext:value-type="float">
            <text:p>3820.573</text:p>
          </table:table-cell>
          <table:table-cell table:formula="of:=[$raw.I165]" office:value-type="float" office:value="3820.014" calcext:value-type="float">
            <text:p>3820.014</text:p>
          </table:table-cell>
          <table:table-cell table:formula="of:=[$raw.J165]" office:value-type="float" office:value="3820.537" calcext:value-type="float">
            <text:p>3820.537</text:p>
          </table:table-cell>
          <table:table-cell table:formula="of:=SUM([.G165:.J165])" office:value-type="float" office:value="15280.48" calcext:value-type="float">
            <text:p>15280.48</text:p>
          </table:table-cell>
        </table:table-row>
        <table:table-row table:style-name="ro1">
          <table:table-cell table:formula="of:=[$raw.A166]-[$raw.A$131]" office:value-type="float" office:value="321" calcext:value-type="float">
            <text:p>321</text:p>
          </table:table-cell>
          <table:table-cell table:formula="of:=[$raw.B166]" office:value-type="string" office:string-value="ondemand" calcext:value-type="string">
            <text:p>ondemand</text:p>
          </table:table-cell>
          <table:table-cell table:formula="of:=[$raw.C166]" office:value-type="float" office:value="171" calcext:value-type="float">
            <text:p>171</text:p>
          </table:table-cell>
          <table:table-cell table:formula="of:=[$raw.D166]" office:value-type="float" office:value="54.25" calcext:value-type="float">
            <text:p>54.25</text:p>
          </table:table-cell>
          <table:table-cell table:formula="of:=[$raw.E166]" office:value-type="float" office:value="2.81" calcext:value-type="float">
            <text:p>2.81</text:p>
          </table:table-cell>
          <table:table-cell table:formula="of:=[$raw.F166]" office:value-type="float" office:value="0" calcext:value-type="float">
            <text:p>0</text:p>
          </table:table-cell>
          <table:table-cell table:formula="of:=[$raw.G166]" office:value-type="float" office:value="3819.238" calcext:value-type="float">
            <text:p>3819.238</text:p>
          </table:table-cell>
          <table:table-cell table:formula="of:=[$raw.H166]" office:value-type="float" office:value="3820.59" calcext:value-type="float">
            <text:p>3820.59</text:p>
          </table:table-cell>
          <table:table-cell table:formula="of:=[$raw.I166]" office:value-type="float" office:value="3820.756" calcext:value-type="float">
            <text:p>3820.756</text:p>
          </table:table-cell>
          <table:table-cell table:formula="of:=[$raw.J166]" office:value-type="float" office:value="3820.931" calcext:value-type="float">
            <text:p>3820.931</text:p>
          </table:table-cell>
          <table:table-cell table:formula="of:=SUM([.G166:.J166])" office:value-type="float" office:value="15281.515" calcext:value-type="float">
            <text:p>15281.515</text:p>
          </table:table-cell>
        </table:table-row>
        <table:table-row table:style-name="ro1">
          <table:table-cell table:formula="of:=[$raw.A167]-[$raw.A$131]" office:value-type="float" office:value="327" calcext:value-type="float">
            <text:p>327</text:p>
          </table:table-cell>
          <table:table-cell table:formula="of:=[$raw.B167]" office:value-type="string" office:string-value="ondemand" calcext:value-type="string">
            <text:p>ondemand</text:p>
          </table:table-cell>
          <table:table-cell table:formula="of:=[$raw.C167]" office:value-type="float" office:value="171" calcext:value-type="float">
            <text:p>171</text:p>
          </table:table-cell>
          <table:table-cell table:formula="of:=[$raw.D167]" office:value-type="float" office:value="54.625" calcext:value-type="float">
            <text:p>54.625</text:p>
          </table:table-cell>
          <table:table-cell table:formula="of:=[$raw.E167]" office:value-type="float" office:value="3" calcext:value-type="float">
            <text:p>3</text:p>
          </table:table-cell>
          <table:table-cell table:formula="of:=[$raw.F167]" office:value-type="float" office:value="0" calcext:value-type="float">
            <text:p>0</text:p>
          </table:table-cell>
          <table:table-cell table:formula="of:=[$raw.G167]" office:value-type="float" office:value="3818.605" calcext:value-type="float">
            <text:p>3818.605</text:p>
          </table:table-cell>
          <table:table-cell table:formula="of:=[$raw.H167]" office:value-type="float" office:value="3819.877" calcext:value-type="float">
            <text:p>3819.877</text:p>
          </table:table-cell>
          <table:table-cell table:formula="of:=[$raw.I167]" office:value-type="float" office:value="3819.596" calcext:value-type="float">
            <text:p>3819.596</text:p>
          </table:table-cell>
          <table:table-cell table:formula="of:=[$raw.J167]" office:value-type="float" office:value="3819.863" calcext:value-type="float">
            <text:p>3819.863</text:p>
          </table:table-cell>
          <table:table-cell table:formula="of:=SUM([.G167:.J167])" office:value-type="float" office:value="15277.941" calcext:value-type="float">
            <text:p>15277.941</text:p>
          </table:table-cell>
        </table:table-row>
        <table:table-row table:style-name="ro1">
          <table:table-cell table:formula="of:=[$raw.A168]-[$raw.A$131]" office:value-type="float" office:value="333" calcext:value-type="float">
            <text:p>333</text:p>
          </table:table-cell>
          <table:table-cell table:formula="of:=[$raw.B168]" office:value-type="string" office:string-value="ondemand" calcext:value-type="string">
            <text:p>ondemand</text:p>
          </table:table-cell>
          <table:table-cell table:formula="of:=[$raw.C168]" office:value-type="float" office:value="171" calcext:value-type="float">
            <text:p>171</text:p>
          </table:table-cell>
          <table:table-cell table:formula="of:=[$raw.D168]" office:value-type="float" office:value="54.875" calcext:value-type="float">
            <text:p>54.875</text:p>
          </table:table-cell>
          <table:table-cell table:formula="of:=[$raw.E168]" office:value-type="float" office:value="3.08" calcext:value-type="float">
            <text:p>3.08</text:p>
          </table:table-cell>
          <table:table-cell table:formula="of:=[$raw.F168]" office:value-type="float" office:value="0" calcext:value-type="float">
            <text:p>0</text:p>
          </table:table-cell>
          <table:table-cell table:formula="of:=[$raw.G168]" office:value-type="float" office:value="3819.067" calcext:value-type="float">
            <text:p>3819.067</text:p>
          </table:table-cell>
          <table:table-cell table:formula="of:=[$raw.H168]" office:value-type="float" office:value="3819.875" calcext:value-type="float">
            <text:p>3819.875</text:p>
          </table:table-cell>
          <table:table-cell table:formula="of:=[$raw.I168]" office:value-type="float" office:value="3819.838" calcext:value-type="float">
            <text:p>3819.838</text:p>
          </table:table-cell>
          <table:table-cell table:formula="of:=[$raw.J168]" office:value-type="float" office:value="3819.871" calcext:value-type="float">
            <text:p>3819.871</text:p>
          </table:table-cell>
          <table:table-cell table:formula="of:=SUM([.G168:.J168])" office:value-type="float" office:value="15278.651" calcext:value-type="float">
            <text:p>15278.651</text:p>
          </table:table-cell>
        </table:table-row>
        <table:table-row table:style-name="ro1">
          <table:table-cell table:formula="of:=[$raw.A169]-[$raw.A$131]" office:value-type="float" office:value="339" calcext:value-type="float">
            <text:p>339</text:p>
          </table:table-cell>
          <table:table-cell table:formula="of:=[$raw.B169]" office:value-type="string" office:string-value="ondemand" calcext:value-type="string">
            <text:p>ondemand</text:p>
          </table:table-cell>
          <table:table-cell table:formula="of:=[$raw.C169]" office:value-type="float" office:value="171" calcext:value-type="float">
            <text:p>171</text:p>
          </table:table-cell>
          <table:table-cell table:formula="of:=[$raw.D169]" office:value-type="float" office:value="54.875" calcext:value-type="float">
            <text:p>54.875</text:p>
          </table:table-cell>
          <table:table-cell table:formula="of:=[$raw.E169]" office:value-type="float" office:value="3.15" calcext:value-type="float">
            <text:p>3.15</text:p>
          </table:table-cell>
          <table:table-cell table:formula="of:=[$raw.F169]" office:value-type="float" office:value="0" calcext:value-type="float">
            <text:p>0</text:p>
          </table:table-cell>
          <table:table-cell table:formula="of:=[$raw.G169]" office:value-type="float" office:value="3818.503" calcext:value-type="float">
            <text:p>3818.503</text:p>
          </table:table-cell>
          <table:table-cell table:formula="of:=[$raw.H169]" office:value-type="float" office:value="3819.607" calcext:value-type="float">
            <text:p>3819.607</text:p>
          </table:table-cell>
          <table:table-cell table:formula="of:=[$raw.I169]" office:value-type="float" office:value="3819.021" calcext:value-type="float">
            <text:p>3819.021</text:p>
          </table:table-cell>
          <table:table-cell table:formula="of:=[$raw.J169]" office:value-type="float" office:value="3819.414" calcext:value-type="float">
            <text:p>3819.414</text:p>
          </table:table-cell>
          <table:table-cell table:formula="of:=SUM([.G169:.J169])" office:value-type="float" office:value="15276.545" calcext:value-type="float">
            <text:p>15276.545</text:p>
          </table:table-cell>
        </table:table-row>
        <table:table-row table:style-name="ro1">
          <table:table-cell table:formula="of:=[$raw.A170]-[$raw.A$131]" office:value-type="float" office:value="345" calcext:value-type="float">
            <text:p>345</text:p>
          </table:table-cell>
          <table:table-cell table:formula="of:=[$raw.B170]" office:value-type="string" office:string-value="ondemand" calcext:value-type="string">
            <text:p>ondemand</text:p>
          </table:table-cell>
          <table:table-cell table:formula="of:=[$raw.C170]" office:value-type="float" office:value="171" calcext:value-type="float">
            <text:p>171</text:p>
          </table:table-cell>
          <table:table-cell table:formula="of:=[$raw.D170]" office:value-type="float" office:value="55" calcext:value-type="float">
            <text:p>55</text:p>
          </table:table-cell>
          <table:table-cell table:formula="of:=[$raw.E170]" office:value-type="float" office:value="3.22" calcext:value-type="float">
            <text:p>3.22</text:p>
          </table:table-cell>
          <table:table-cell table:formula="of:=[$raw.F170]" office:value-type="float" office:value="0" calcext:value-type="float">
            <text:p>0</text:p>
          </table:table-cell>
          <table:table-cell table:formula="of:=[$raw.G170]" office:value-type="float" office:value="3818.033" calcext:value-type="float">
            <text:p>3818.033</text:p>
          </table:table-cell>
          <table:table-cell table:formula="of:=[$raw.H170]" office:value-type="float" office:value="3818.692" calcext:value-type="float">
            <text:p>3818.692</text:p>
          </table:table-cell>
          <table:table-cell table:formula="of:=[$raw.I170]" office:value-type="float" office:value="3818.691" calcext:value-type="float">
            <text:p>3818.691</text:p>
          </table:table-cell>
          <table:table-cell table:formula="of:=[$raw.J170]" office:value-type="float" office:value="3818.689" calcext:value-type="float">
            <text:p>3818.689</text:p>
          </table:table-cell>
          <table:table-cell table:formula="of:=SUM([.G170:.J170])" office:value-type="float" office:value="15274.105" calcext:value-type="float">
            <text:p>15274.105</text:p>
          </table:table-cell>
        </table:table-row>
        <table:table-row table:style-name="ro1">
          <table:table-cell table:formula="of:=[$raw.A171]-[$raw.A$131]" office:value-type="float" office:value="351" calcext:value-type="float">
            <text:p>351</text:p>
          </table:table-cell>
          <table:table-cell table:formula="of:=[$raw.B171]" office:value-type="string" office:string-value="ondemand" calcext:value-type="string">
            <text:p>ondemand</text:p>
          </table:table-cell>
          <table:table-cell table:formula="of:=[$raw.C171]" office:value-type="float" office:value="171" calcext:value-type="float">
            <text:p>171</text:p>
          </table:table-cell>
          <table:table-cell table:formula="of:=[$raw.D171]" office:value-type="float" office:value="55" calcext:value-type="float">
            <text:p>55</text:p>
          </table:table-cell>
          <table:table-cell table:formula="of:=[$raw.E171]" office:value-type="float" office:value="3.28" calcext:value-type="float">
            <text:p>3.28</text:p>
          </table:table-cell>
          <table:table-cell table:formula="of:=[$raw.F171]" office:value-type="float" office:value="0" calcext:value-type="float">
            <text:p>0</text:p>
          </table:table-cell>
          <table:table-cell table:formula="of:=[$raw.G171]" office:value-type="float" office:value="3819.389" calcext:value-type="float">
            <text:p>3819.389</text:p>
          </table:table-cell>
          <table:table-cell table:formula="of:=[$raw.H171]" office:value-type="float" office:value="3819.659" calcext:value-type="float">
            <text:p>3819.659</text:p>
          </table:table-cell>
          <table:table-cell table:formula="of:=[$raw.I171]" office:value-type="float" office:value="3819.697" calcext:value-type="float">
            <text:p>3819.697</text:p>
          </table:table-cell>
          <table:table-cell table:formula="of:=[$raw.J171]" office:value-type="float" office:value="3819.687" calcext:value-type="float">
            <text:p>3819.687</text:p>
          </table:table-cell>
          <table:table-cell table:formula="of:=SUM([.G171:.J171])" office:value-type="float" office:value="15278.432" calcext:value-type="float">
            <text:p>15278.432</text:p>
          </table:table-cell>
        </table:table-row>
        <table:table-row table:style-name="ro1">
          <table:table-cell table:formula="of:=[$raw.A172]-[$raw.A$131]" office:value-type="float" office:value="357" calcext:value-type="float">
            <text:p>357</text:p>
          </table:table-cell>
          <table:table-cell table:formula="of:=[$raw.B172]" office:value-type="string" office:string-value="ondemand" calcext:value-type="string">
            <text:p>ondemand</text:p>
          </table:table-cell>
          <table:table-cell table:formula="of:=[$raw.C172]" office:value-type="float" office:value="171" calcext:value-type="float">
            <text:p>171</text:p>
          </table:table-cell>
          <table:table-cell table:formula="of:=[$raw.D172]" office:value-type="float" office:value="55.125" calcext:value-type="float">
            <text:p>55.125</text:p>
          </table:table-cell>
          <table:table-cell table:formula="of:=[$raw.E172]" office:value-type="float" office:value="3.47" calcext:value-type="float">
            <text:p>3.47</text:p>
          </table:table-cell>
          <table:table-cell table:formula="of:=[$raw.F172]" office:value-type="float" office:value="0" calcext:value-type="float">
            <text:p>0</text:p>
          </table:table-cell>
          <table:table-cell table:formula="of:=[$raw.G172]" office:value-type="float" office:value="3818.683" calcext:value-type="float">
            <text:p>3818.683</text:p>
          </table:table-cell>
          <table:table-cell table:formula="of:=[$raw.H172]" office:value-type="float" office:value="3819.266" calcext:value-type="float">
            <text:p>3819.266</text:p>
          </table:table-cell>
          <table:table-cell table:formula="of:=[$raw.I172]" office:value-type="float" office:value="3819.248" calcext:value-type="float">
            <text:p>3819.248</text:p>
          </table:table-cell>
          <table:table-cell table:formula="of:=[$raw.J172]" office:value-type="float" office:value="3819.473" calcext:value-type="float">
            <text:p>3819.473</text:p>
          </table:table-cell>
          <table:table-cell table:formula="of:=SUM([.G172:.J172])" office:value-type="float" office:value="15276.67" calcext:value-type="float">
            <text:p>15276.67</text:p>
          </table:table-cell>
        </table:table-row>
        <table:table-row table:style-name="ro1">
          <table:table-cell table:formula="of:=[$raw.A173]-[$raw.A$131]" office:value-type="float" office:value="364" calcext:value-type="float">
            <text:p>364</text:p>
          </table:table-cell>
          <table:table-cell table:formula="of:=[$raw.B173]" office:value-type="string" office:string-value="ondemand" calcext:value-type="string">
            <text:p>ondemand</text:p>
          </table:table-cell>
          <table:table-cell table:formula="of:=[$raw.C173]" office:value-type="float" office:value="171" calcext:value-type="float">
            <text:p>171</text:p>
          </table:table-cell>
          <table:table-cell table:formula="of:=[$raw.D173]" office:value-type="float" office:value="55.25" calcext:value-type="float">
            <text:p>55.25</text:p>
          </table:table-cell>
          <table:table-cell table:formula="of:=[$raw.E173]" office:value-type="float" office:value="3.51" calcext:value-type="float">
            <text:p>3.51</text:p>
          </table:table-cell>
          <table:table-cell table:formula="of:=[$raw.F173]" office:value-type="float" office:value="0" calcext:value-type="float">
            <text:p>0</text:p>
          </table:table-cell>
          <table:table-cell table:formula="of:=[$raw.G173]" office:value-type="float" office:value="3818.422" calcext:value-type="float">
            <text:p>3818.422</text:p>
          </table:table-cell>
          <table:table-cell table:formula="of:=[$raw.H173]" office:value-type="float" office:value="3818.624" calcext:value-type="float">
            <text:p>3818.624</text:p>
          </table:table-cell>
          <table:table-cell table:formula="of:=[$raw.I173]" office:value-type="float" office:value="3818.641" calcext:value-type="float">
            <text:p>3818.641</text:p>
          </table:table-cell>
          <table:table-cell table:formula="of:=[$raw.J173]" office:value-type="float" office:value="3818.812" calcext:value-type="float">
            <text:p>3818.812</text:p>
          </table:table-cell>
          <table:table-cell table:formula="of:=SUM([.G173:.J173])" office:value-type="float" office:value="15274.499" calcext:value-type="float">
            <text:p>15274.499</text:p>
          </table:table-cell>
        </table:table-row>
        <table:table-row table:style-name="ro1">
          <table:table-cell table:formula="of:=[$raw.A174]-[$raw.A$174]" office:value-type="float" office:value="0" calcext:value-type="float">
            <text:p>0</text:p>
          </table:table-cell>
          <table:table-cell table:formula="of:=[$raw.B174]" office:value-type="string" office:string-value="performance" calcext:value-type="string">
            <text:p>performance</text:p>
          </table:table-cell>
          <table:table-cell table:formula="of:=[$raw.C174]" office:value-type="float" office:value="167" calcext:value-type="float">
            <text:p>167</text:p>
          </table:table-cell>
          <table:table-cell table:formula="of:=[$raw.D174]" office:value-type="float" office:value="36.5" calcext:value-type="float">
            <text:p>36.5</text:p>
          </table:table-cell>
          <table:table-cell table:formula="of:=[$raw.E174]" office:value-type="float" office:value="1.29" calcext:value-type="float">
            <text:p>1.29</text:p>
          </table:table-cell>
          <table:table-cell table:formula="of:=[$raw.F174]" office:value-type="float" office:value="0" calcext:value-type="float">
            <text:p>0</text:p>
          </table:table-cell>
          <table:table-cell table:formula="of:=[$raw.G174]" office:value-type="float" office:value="1379.54" calcext:value-type="float">
            <text:p>1379.54</text:p>
          </table:table-cell>
          <table:table-cell table:formula="of:=[$raw.H174]" office:value-type="float" office:value="1361.444" calcext:value-type="float">
            <text:p>1361.444</text:p>
          </table:table-cell>
          <table:table-cell table:formula="of:=[$raw.I174]" office:value-type="float" office:value="3001.846" calcext:value-type="float">
            <text:p>3001.846</text:p>
          </table:table-cell>
          <table:table-cell table:formula="of:=[$raw.J174]" office:value-type="float" office:value="1420.406" calcext:value-type="float">
            <text:p>1420.406</text:p>
          </table:table-cell>
          <table:table-cell table:formula="of:=SUM([.G174:.J174])" office:value-type="float" office:value="7163.236" calcext:value-type="float">
            <text:p>7163.236</text:p>
          </table:table-cell>
        </table:table-row>
        <table:table-row table:style-name="ro1">
          <table:table-cell table:formula="of:=[$raw.A175]-[$raw.A$174]" office:value-type="float" office:value="60" calcext:value-type="float">
            <text:p>60</text:p>
          </table:table-cell>
          <table:table-cell table:formula="of:=[$raw.B175]" office:value-type="string" office:string-value="performance" calcext:value-type="string">
            <text:p>performance</text:p>
          </table:table-cell>
          <table:table-cell table:formula="of:=[$raw.C175]" office:value-type="float" office:value="167" calcext:value-type="float">
            <text:p>167</text:p>
          </table:table-cell>
          <table:table-cell table:formula="of:=[$raw.D175]" office:value-type="float" office:value="35.5" calcext:value-type="float">
            <text:p>35.5</text:p>
          </table:table-cell>
          <table:table-cell table:formula="of:=[$raw.E175]" office:value-type="float" office:value="0.47" calcext:value-type="float">
            <text:p>0.47</text:p>
          </table:table-cell>
          <table:table-cell table:formula="of:=[$raw.F175]" office:value-type="float" office:value="0" calcext:value-type="float">
            <text:p>0</text:p>
          </table:table-cell>
          <table:table-cell table:formula="of:=[$raw.G175]" office:value-type="float" office:value="1614.801" calcext:value-type="float">
            <text:p>1614.801</text:p>
          </table:table-cell>
          <table:table-cell table:formula="of:=[$raw.H175]" office:value-type="float" office:value="1359.432" calcext:value-type="float">
            <text:p>1359.432</text:p>
          </table:table-cell>
          <table:table-cell table:formula="of:=[$raw.I175]" office:value-type="float" office:value="1401.08" calcext:value-type="float">
            <text:p>1401.08</text:p>
          </table:table-cell>
          <table:table-cell table:formula="of:=[$raw.J175]" office:value-type="float" office:value="3112.019" calcext:value-type="float">
            <text:p>3112.019</text:p>
          </table:table-cell>
          <table:table-cell table:formula="of:=SUM([.G175:.J175])" office:value-type="float" office:value="7487.332" calcext:value-type="float">
            <text:p>7487.332</text:p>
          </table:table-cell>
        </table:table-row>
        <table:table-row table:style-name="ro1">
          <table:table-cell table:formula="of:=[$raw.A176]-[$raw.A$174]" office:value-type="float" office:value="120" calcext:value-type="float">
            <text:p>120</text:p>
          </table:table-cell>
          <table:table-cell table:formula="of:=[$raw.B176]" office:value-type="string" office:string-value="performance" calcext:value-type="string">
            <text:p>performance</text:p>
          </table:table-cell>
          <table:table-cell table:formula="of:=[$raw.C176]" office:value-type="float" office:value="167" calcext:value-type="float">
            <text:p>167</text:p>
          </table:table-cell>
          <table:table-cell table:formula="of:=[$raw.D176]" office:value-type="float" office:value="35" calcext:value-type="float">
            <text:p>35</text:p>
          </table:table-cell>
          <table:table-cell table:formula="of:=[$raw.E176]" office:value-type="float" office:value="0.17" calcext:value-type="float">
            <text:p>0.17</text:p>
          </table:table-cell>
          <table:table-cell table:formula="of:=[$raw.F176]" office:value-type="float" office:value="0" calcext:value-type="float">
            <text:p>0</text:p>
          </table:table-cell>
          <table:table-cell table:formula="of:=[$raw.G176]" office:value-type="float" office:value="2349.107" calcext:value-type="float">
            <text:p>2349.107</text:p>
          </table:table-cell>
          <table:table-cell table:formula="of:=[$raw.H176]" office:value-type="float" office:value="1345.677" calcext:value-type="float">
            <text:p>1345.677</text:p>
          </table:table-cell>
          <table:table-cell table:formula="of:=[$raw.I176]" office:value-type="float" office:value="1306.445" calcext:value-type="float">
            <text:p>1306.445</text:p>
          </table:table-cell>
          <table:table-cell table:formula="of:=[$raw.J176]" office:value-type="float" office:value="1317.926" calcext:value-type="float">
            <text:p>1317.926</text:p>
          </table:table-cell>
          <table:table-cell table:formula="of:=SUM([.G176:.J176])" office:value-type="float" office:value="6319.155" calcext:value-type="float">
            <text:p>6319.155</text:p>
          </table:table-cell>
        </table:table-row>
        <table:table-row table:style-name="ro1">
          <table:table-cell table:formula="of:=[$raw.A177]-[$raw.A$174]" office:value-type="float" office:value="126" calcext:value-type="float">
            <text:p>126</text:p>
          </table:table-cell>
          <table:table-cell table:formula="of:=[$raw.B177]" office:value-type="string" office:string-value="performance" calcext:value-type="string">
            <text:p>performance</text:p>
          </table:table-cell>
          <table:table-cell table:formula="of:=[$raw.C177]" office:value-type="float" office:value="168" calcext:value-type="float">
            <text:p>168</text:p>
          </table:table-cell>
          <table:table-cell table:formula="of:=[$raw.D177]" office:value-type="float" office:value="46.25" calcext:value-type="float">
            <text:p>46.25</text:p>
          </table:table-cell>
          <table:table-cell table:formula="of:=[$raw.E177]" office:value-type="float" office:value="0.24" calcext:value-type="float">
            <text:p>0.24</text:p>
          </table:table-cell>
          <table:table-cell table:formula="of:=[$raw.F177]" office:value-type="float" office:value="0" calcext:value-type="float">
            <text:p>0</text:p>
          </table:table-cell>
          <table:table-cell table:formula="of:=[$raw.G177]" office:value-type="float" office:value="1763.114" calcext:value-type="float">
            <text:p>1763.114</text:p>
          </table:table-cell>
          <table:table-cell table:formula="of:=[$raw.H177]" office:value-type="float" office:value="2786.767" calcext:value-type="float">
            <text:p>2786.767</text:p>
          </table:table-cell>
          <table:table-cell table:formula="of:=[$raw.I177]" office:value-type="float" office:value="3868.768" calcext:value-type="float">
            <text:p>3868.768</text:p>
          </table:table-cell>
          <table:table-cell table:formula="of:=[$raw.J177]" office:value-type="float" office:value="1560.357" calcext:value-type="float">
            <text:p>1560.357</text:p>
          </table:table-cell>
          <table:table-cell table:formula="of:=SUM([.G177:.J177])" office:value-type="float" office:value="9979.006" calcext:value-type="float">
            <text:p>9979.006</text:p>
          </table:table-cell>
        </table:table-row>
        <table:table-row table:style-name="ro1">
          <table:table-cell table:formula="of:=[$raw.A178]-[$raw.A$174]" office:value-type="float" office:value="132" calcext:value-type="float">
            <text:p>132</text:p>
          </table:table-cell>
          <table:table-cell table:formula="of:=[$raw.B178]" office:value-type="string" office:string-value="performance" calcext:value-type="string">
            <text:p>performance</text:p>
          </table:table-cell>
          <table:table-cell table:formula="of:=[$raw.C178]" office:value-type="float" office:value="168" calcext:value-type="float">
            <text:p>168</text:p>
          </table:table-cell>
          <table:table-cell table:formula="of:=[$raw.D178]" office:value-type="float" office:value="46.5" calcext:value-type="float">
            <text:p>46.5</text:p>
          </table:table-cell>
          <table:table-cell table:formula="of:=[$raw.E178]" office:value-type="float" office:value="0.3" calcext:value-type="float">
            <text:p>0.3</text:p>
          </table:table-cell>
          <table:table-cell table:formula="of:=[$raw.F178]" office:value-type="float" office:value="0" calcext:value-type="float">
            <text:p>0</text:p>
          </table:table-cell>
          <table:table-cell table:formula="of:=[$raw.G178]" office:value-type="float" office:value="1794.036" calcext:value-type="float">
            <text:p>1794.036</text:p>
          </table:table-cell>
          <table:table-cell table:formula="of:=[$raw.H178]" office:value-type="float" office:value="2656.06" calcext:value-type="float">
            <text:p>2656.06</text:p>
          </table:table-cell>
          <table:table-cell table:formula="of:=[$raw.I178]" office:value-type="float" office:value="3870.883" calcext:value-type="float">
            <text:p>3870.883</text:p>
          </table:table-cell>
          <table:table-cell table:formula="of:=[$raw.J178]" office:value-type="float" office:value="1560.693" calcext:value-type="float">
            <text:p>1560.693</text:p>
          </table:table-cell>
          <table:table-cell table:formula="of:=SUM([.G178:.J178])" office:value-type="float" office:value="9881.672" calcext:value-type="float">
            <text:p>9881.672</text:p>
          </table:table-cell>
        </table:table-row>
        <table:table-row table:style-name="ro1">
          <table:table-cell table:formula="of:=[$raw.A179]-[$raw.A$174]" office:value-type="float" office:value="138" calcext:value-type="float">
            <text:p>138</text:p>
          </table:table-cell>
          <table:table-cell table:formula="of:=[$raw.B179]" office:value-type="string" office:string-value="performance" calcext:value-type="string">
            <text:p>performance</text:p>
          </table:table-cell>
          <table:table-cell table:formula="of:=[$raw.C179]" office:value-type="float" office:value="168" calcext:value-type="float">
            <text:p>168</text:p>
          </table:table-cell>
          <table:table-cell table:formula="of:=[$raw.D179]" office:value-type="float" office:value="46.625" calcext:value-type="float">
            <text:p>46.625</text:p>
          </table:table-cell>
          <table:table-cell table:formula="of:=[$raw.E179]" office:value-type="float" office:value="0.41" calcext:value-type="float">
            <text:p>0.41</text:p>
          </table:table-cell>
          <table:table-cell table:formula="of:=[$raw.F179]" office:value-type="float" office:value="0" calcext:value-type="float">
            <text:p>0</text:p>
          </table:table-cell>
          <table:table-cell table:formula="of:=[$raw.G179]" office:value-type="float" office:value="2629.498" calcext:value-type="float">
            <text:p>2629.498</text:p>
          </table:table-cell>
          <table:table-cell table:formula="of:=[$raw.H179]" office:value-type="float" office:value="1608.772" calcext:value-type="float">
            <text:p>1608.772</text:p>
          </table:table-cell>
          <table:table-cell table:formula="of:=[$raw.I179]" office:value-type="float" office:value="3869.079" calcext:value-type="float">
            <text:p>3869.079</text:p>
          </table:table-cell>
          <table:table-cell table:formula="of:=[$raw.J179]" office:value-type="float" office:value="1615.157" calcext:value-type="float">
            <text:p>1615.157</text:p>
          </table:table-cell>
          <table:table-cell table:formula="of:=SUM([.G179:.J179])" office:value-type="float" office:value="9722.506" calcext:value-type="float">
            <text:p>9722.506</text:p>
          </table:table-cell>
        </table:table-row>
        <table:table-row table:style-name="ro1">
          <table:table-cell table:formula="of:=[$raw.A180]-[$raw.A$174]" office:value-type="float" office:value="144" calcext:value-type="float">
            <text:p>144</text:p>
          </table:table-cell>
          <table:table-cell table:formula="of:=[$raw.B180]" office:value-type="string" office:string-value="performance" calcext:value-type="string">
            <text:p>performance</text:p>
          </table:table-cell>
          <table:table-cell table:formula="of:=[$raw.C180]" office:value-type="float" office:value="168" calcext:value-type="float">
            <text:p>168</text:p>
          </table:table-cell>
          <table:table-cell table:formula="of:=[$raw.D180]" office:value-type="float" office:value="46.75" calcext:value-type="float">
            <text:p>46.75</text:p>
          </table:table-cell>
          <table:table-cell table:formula="of:=[$raw.E180]" office:value-type="float" office:value="0.45" calcext:value-type="float">
            <text:p>0.45</text:p>
          </table:table-cell>
          <table:table-cell table:formula="of:=[$raw.F180]" office:value-type="float" office:value="0" calcext:value-type="float">
            <text:p>0</text:p>
          </table:table-cell>
          <table:table-cell table:formula="of:=[$raw.G180]" office:value-type="float" office:value="2104.606" calcext:value-type="float">
            <text:p>2104.606</text:p>
          </table:table-cell>
          <table:table-cell table:formula="of:=[$raw.H180]" office:value-type="float" office:value="2712.991" calcext:value-type="float">
            <text:p>2712.991</text:p>
          </table:table-cell>
          <table:table-cell table:formula="of:=[$raw.I180]" office:value-type="float" office:value="3868.349" calcext:value-type="float">
            <text:p>3868.349</text:p>
          </table:table-cell>
          <table:table-cell table:formula="of:=[$raw.J180]" office:value-type="float" office:value="1631.142" calcext:value-type="float">
            <text:p>1631.142</text:p>
          </table:table-cell>
          <table:table-cell table:formula="of:=SUM([.G180:.J180])" office:value-type="float" office:value="10317.088" calcext:value-type="float">
            <text:p>10317.088</text:p>
          </table:table-cell>
        </table:table-row>
        <table:table-row table:style-name="ro1">
          <table:table-cell table:formula="of:=[$raw.A181]-[$raw.A$174]" office:value-type="float" office:value="150" calcext:value-type="float">
            <text:p>150</text:p>
          </table:table-cell>
          <table:table-cell table:formula="of:=[$raw.B181]" office:value-type="string" office:string-value="performance" calcext:value-type="string">
            <text:p>performance</text:p>
          </table:table-cell>
          <table:table-cell table:formula="of:=[$raw.C181]" office:value-type="float" office:value="168" calcext:value-type="float">
            <text:p>168</text:p>
          </table:table-cell>
          <table:table-cell table:formula="of:=[$raw.D181]" office:value-type="float" office:value="46.875" calcext:value-type="float">
            <text:p>46.875</text:p>
          </table:table-cell>
          <table:table-cell table:formula="of:=[$raw.E181]" office:value-type="float" office:value="0.5" calcext:value-type="float">
            <text:p>0.5</text:p>
          </table:table-cell>
          <table:table-cell table:formula="of:=[$raw.F181]" office:value-type="float" office:value="0" calcext:value-type="float">
            <text:p>0</text:p>
          </table:table-cell>
          <table:table-cell table:formula="of:=[$raw.G181]" office:value-type="float" office:value="2092.599" calcext:value-type="float">
            <text:p>2092.599</text:p>
          </table:table-cell>
          <table:table-cell table:formula="of:=[$raw.H181]" office:value-type="float" office:value="1560.554" calcext:value-type="float">
            <text:p>1560.554</text:p>
          </table:table-cell>
          <table:table-cell table:formula="of:=[$raw.I181]" office:value-type="float" office:value="3869.705" calcext:value-type="float">
            <text:p>3869.705</text:p>
          </table:table-cell>
          <table:table-cell table:formula="of:=[$raw.J181]" office:value-type="float" office:value="1559.301" calcext:value-type="float">
            <text:p>1559.301</text:p>
          </table:table-cell>
          <table:table-cell table:formula="of:=SUM([.G181:.J181])" office:value-type="float" office:value="9082.159" calcext:value-type="float">
            <text:p>9082.159</text:p>
          </table:table-cell>
        </table:table-row>
        <table:table-row table:style-name="ro1">
          <table:table-cell table:formula="of:=[$raw.A182]-[$raw.A$174]" office:value-type="float" office:value="156" calcext:value-type="float">
            <text:p>156</text:p>
          </table:table-cell>
          <table:table-cell table:formula="of:=[$raw.B182]" office:value-type="string" office:string-value="performance" calcext:value-type="string">
            <text:p>performance</text:p>
          </table:table-cell>
          <table:table-cell table:formula="of:=[$raw.C182]" office:value-type="float" office:value="168" calcext:value-type="float">
            <text:p>168</text:p>
          </table:table-cell>
          <table:table-cell table:formula="of:=[$raw.D182]" office:value-type="float" office:value="47" calcext:value-type="float">
            <text:p>47</text:p>
          </table:table-cell>
          <table:table-cell table:formula="of:=[$raw.E182]" office:value-type="float" office:value="0.54" calcext:value-type="float">
            <text:p>0.54</text:p>
          </table:table-cell>
          <table:table-cell table:formula="of:=[$raw.F182]" office:value-type="float" office:value="0" calcext:value-type="float">
            <text:p>0</text:p>
          </table:table-cell>
          <table:table-cell table:formula="of:=[$raw.G182]" office:value-type="float" office:value="2310.219" calcext:value-type="float">
            <text:p>2310.219</text:p>
          </table:table-cell>
          <table:table-cell table:formula="of:=[$raw.H182]" office:value-type="float" office:value="1607.638" calcext:value-type="float">
            <text:p>1607.638</text:p>
          </table:table-cell>
          <table:table-cell table:formula="of:=[$raw.I182]" office:value-type="float" office:value="3873.236" calcext:value-type="float">
            <text:p>3873.236</text:p>
          </table:table-cell>
          <table:table-cell table:formula="of:=[$raw.J182]" office:value-type="float" office:value="1602.39" calcext:value-type="float">
            <text:p>1602.39</text:p>
          </table:table-cell>
          <table:table-cell table:formula="of:=SUM([.G182:.J182])" office:value-type="float" office:value="9393.483" calcext:value-type="float">
            <text:p>9393.483</text:p>
          </table:table-cell>
        </table:table-row>
        <table:table-row table:style-name="ro1">
          <table:table-cell table:formula="of:=[$raw.A183]-[$raw.A$174]" office:value-type="float" office:value="162" calcext:value-type="float">
            <text:p>162</text:p>
          </table:table-cell>
          <table:table-cell table:formula="of:=[$raw.B183]" office:value-type="string" office:string-value="performance" calcext:value-type="string">
            <text:p>performance</text:p>
          </table:table-cell>
          <table:table-cell table:formula="of:=[$raw.C183]" office:value-type="float" office:value="168" calcext:value-type="float">
            <text:p>168</text:p>
          </table:table-cell>
          <table:table-cell table:formula="of:=[$raw.D183]" office:value-type="float" office:value="47" calcext:value-type="float">
            <text:p>47</text:p>
          </table:table-cell>
          <table:table-cell table:formula="of:=[$raw.E183]" office:value-type="float" office:value="0.58" calcext:value-type="float">
            <text:p>0.58</text:p>
          </table:table-cell>
          <table:table-cell table:formula="of:=[$raw.F183]" office:value-type="float" office:value="0" calcext:value-type="float">
            <text:p>0</text:p>
          </table:table-cell>
          <table:table-cell table:formula="of:=[$raw.G183]" office:value-type="float" office:value="1727.285" calcext:value-type="float">
            <text:p>1727.285</text:p>
          </table:table-cell>
          <table:table-cell table:formula="of:=[$raw.H183]" office:value-type="float" office:value="2726.987" calcext:value-type="float">
            <text:p>2726.987</text:p>
          </table:table-cell>
          <table:table-cell table:formula="of:=[$raw.I183]" office:value-type="float" office:value="3868.792" calcext:value-type="float">
            <text:p>3868.792</text:p>
          </table:table-cell>
          <table:table-cell table:formula="of:=[$raw.J183]" office:value-type="float" office:value="1590.866" calcext:value-type="float">
            <text:p>1590.866</text:p>
          </table:table-cell>
          <table:table-cell table:formula="of:=SUM([.G183:.J183])" office:value-type="float" office:value="9913.93" calcext:value-type="float">
            <text:p>9913.93</text:p>
          </table:table-cell>
        </table:table-row>
        <table:table-row table:style-name="ro1">
          <table:table-cell table:formula="of:=[$raw.A184]-[$raw.A$174]" office:value-type="float" office:value="168" calcext:value-type="float">
            <text:p>168</text:p>
          </table:table-cell>
          <table:table-cell table:formula="of:=[$raw.B184]" office:value-type="string" office:string-value="performance" calcext:value-type="string">
            <text:p>performance</text:p>
          </table:table-cell>
          <table:table-cell table:formula="of:=[$raw.C184]" office:value-type="float" office:value="168" calcext:value-type="float">
            <text:p>168</text:p>
          </table:table-cell>
          <table:table-cell table:formula="of:=[$raw.D184]" office:value-type="float" office:value="47" calcext:value-type="float">
            <text:p>47</text:p>
          </table:table-cell>
          <table:table-cell table:formula="of:=[$raw.E184]" office:value-type="float" office:value="0.64" calcext:value-type="float">
            <text:p>0.64</text:p>
          </table:table-cell>
          <table:table-cell table:formula="of:=[$raw.F184]" office:value-type="float" office:value="0" calcext:value-type="float">
            <text:p>0</text:p>
          </table:table-cell>
          <table:table-cell table:formula="of:=[$raw.G184]" office:value-type="float" office:value="1809.716" calcext:value-type="float">
            <text:p>1809.716</text:p>
          </table:table-cell>
          <table:table-cell table:formula="of:=[$raw.H184]" office:value-type="float" office:value="1666.515" calcext:value-type="float">
            <text:p>1666.515</text:p>
          </table:table-cell>
          <table:table-cell table:formula="of:=[$raw.I184]" office:value-type="float" office:value="3868.394" calcext:value-type="float">
            <text:p>3868.394</text:p>
          </table:table-cell>
          <table:table-cell table:formula="of:=[$raw.J184]" office:value-type="float" office:value="1588.462" calcext:value-type="float">
            <text:p>1588.462</text:p>
          </table:table-cell>
          <table:table-cell table:formula="of:=SUM([.G184:.J184])" office:value-type="float" office:value="8933.087" calcext:value-type="float">
            <text:p>8933.087</text:p>
          </table:table-cell>
        </table:table-row>
        <table:table-row table:style-name="ro1">
          <table:table-cell table:formula="of:=[$raw.A185]-[$raw.A$174]" office:value-type="float" office:value="174" calcext:value-type="float">
            <text:p>174</text:p>
          </table:table-cell>
          <table:table-cell table:formula="of:=[$raw.B185]" office:value-type="string" office:string-value="performance" calcext:value-type="string">
            <text:p>performance</text:p>
          </table:table-cell>
          <table:table-cell table:formula="of:=[$raw.C185]" office:value-type="float" office:value="168" calcext:value-type="float">
            <text:p>168</text:p>
          </table:table-cell>
          <table:table-cell table:formula="of:=[$raw.D185]" office:value-type="float" office:value="47" calcext:value-type="float">
            <text:p>47</text:p>
          </table:table-cell>
          <table:table-cell table:formula="of:=[$raw.E185]" office:value-type="float" office:value="0.67" calcext:value-type="float">
            <text:p>0.67</text:p>
          </table:table-cell>
          <table:table-cell table:formula="of:=[$raw.F185]" office:value-type="float" office:value="0" calcext:value-type="float">
            <text:p>0</text:p>
          </table:table-cell>
          <table:table-cell table:formula="of:=[$raw.G185]" office:value-type="float" office:value="1732.604" calcext:value-type="float">
            <text:p>1732.604</text:p>
          </table:table-cell>
          <table:table-cell table:formula="of:=[$raw.H185]" office:value-type="float" office:value="1560.778" calcext:value-type="float">
            <text:p>1560.778</text:p>
          </table:table-cell>
          <table:table-cell table:formula="of:=[$raw.I185]" office:value-type="float" office:value="3871.027" calcext:value-type="float">
            <text:p>3871.027</text:p>
          </table:table-cell>
          <table:table-cell table:formula="of:=[$raw.J185]" office:value-type="float" office:value="1618.047" calcext:value-type="float">
            <text:p>1618.047</text:p>
          </table:table-cell>
          <table:table-cell table:formula="of:=SUM([.G185:.J185])" office:value-type="float" office:value="8782.456" calcext:value-type="float">
            <text:p>8782.456</text:p>
          </table:table-cell>
        </table:table-row>
        <table:table-row table:style-name="ro1">
          <table:table-cell table:formula="of:=[$raw.A186]-[$raw.A$174]" office:value-type="float" office:value="181" calcext:value-type="float">
            <text:p>181</text:p>
          </table:table-cell>
          <table:table-cell table:formula="of:=[$raw.B186]" office:value-type="string" office:string-value="performance" calcext:value-type="string">
            <text:p>performance</text:p>
          </table:table-cell>
          <table:table-cell table:formula="of:=[$raw.C186]" office:value-type="float" office:value="168" calcext:value-type="float">
            <text:p>168</text:p>
          </table:table-cell>
          <table:table-cell table:formula="of:=[$raw.D186]" office:value-type="float" office:value="47" calcext:value-type="float">
            <text:p>47</text:p>
          </table:table-cell>
          <table:table-cell table:formula="of:=[$raw.E186]" office:value-type="float" office:value="0.7" calcext:value-type="float">
            <text:p>0.7</text:p>
          </table:table-cell>
          <table:table-cell table:formula="of:=[$raw.F186]" office:value-type="float" office:value="0" calcext:value-type="float">
            <text:p>0</text:p>
          </table:table-cell>
          <table:table-cell table:formula="of:=[$raw.G186]" office:value-type="float" office:value="1718.797" calcext:value-type="float">
            <text:p>1718.797</text:p>
          </table:table-cell>
          <table:table-cell table:formula="of:=[$raw.H186]" office:value-type="float" office:value="1670.47" calcext:value-type="float">
            <text:p>1670.47</text:p>
          </table:table-cell>
          <table:table-cell table:formula="of:=[$raw.I186]" office:value-type="float" office:value="3863.9" calcext:value-type="float">
            <text:p>3863.9</text:p>
          </table:table-cell>
          <table:table-cell table:formula="of:=[$raw.J186]" office:value-type="float" office:value="2717.35" calcext:value-type="float">
            <text:p>2717.35</text:p>
          </table:table-cell>
          <table:table-cell table:formula="of:=SUM([.G186:.J186])" office:value-type="float" office:value="9970.517" calcext:value-type="float">
            <text:p>9970.517</text:p>
          </table:table-cell>
        </table:table-row>
        <table:table-row table:style-name="ro1">
          <table:table-cell table:formula="of:=[$raw.A187]-[$raw.A$174]" office:value-type="float" office:value="187" calcext:value-type="float">
            <text:p>187</text:p>
          </table:table-cell>
          <table:table-cell table:formula="of:=[$raw.B187]" office:value-type="string" office:string-value="performance" calcext:value-type="string">
            <text:p>performance</text:p>
          </table:table-cell>
          <table:table-cell table:formula="of:=[$raw.C187]" office:value-type="float" office:value="169" calcext:value-type="float">
            <text:p>169</text:p>
          </table:table-cell>
          <table:table-cell table:formula="of:=[$raw.D187]" office:value-type="float" office:value="49.375" calcext:value-type="float">
            <text:p>49.375</text:p>
          </table:table-cell>
          <table:table-cell table:formula="of:=[$raw.E187]" office:value-type="float" office:value="0.8" calcext:value-type="float">
            <text:p>0.8</text:p>
          </table:table-cell>
          <table:table-cell table:formula="of:=[$raw.F187]" office:value-type="float" office:value="0" calcext:value-type="float">
            <text:p>0</text:p>
          </table:table-cell>
          <table:table-cell table:formula="of:=[$raw.G187]" office:value-type="float" office:value="1783.705" calcext:value-type="float">
            <text:p>1783.705</text:p>
          </table:table-cell>
          <table:table-cell table:formula="of:=[$raw.H187]" office:value-type="float" office:value="1643.351" calcext:value-type="float">
            <text:p>1643.351</text:p>
          </table:table-cell>
          <table:table-cell table:formula="of:=[$raw.I187]" office:value-type="float" office:value="3844.986" calcext:value-type="float">
            <text:p>3844.986</text:p>
          </table:table-cell>
          <table:table-cell table:formula="of:=[$raw.J187]" office:value-type="float" office:value="3845.794" calcext:value-type="float">
            <text:p>3845.794</text:p>
          </table:table-cell>
          <table:table-cell table:formula="of:=SUM([.G187:.J187])" office:value-type="float" office:value="11117.836" calcext:value-type="float">
            <text:p>11117.836</text:p>
          </table:table-cell>
        </table:table-row>
        <table:table-row table:style-name="ro1">
          <table:table-cell table:formula="of:=[$raw.A188]-[$raw.A$174]" office:value-type="float" office:value="193" calcext:value-type="float">
            <text:p>193</text:p>
          </table:table-cell>
          <table:table-cell table:formula="of:=[$raw.B188]" office:value-type="string" office:string-value="performance" calcext:value-type="string">
            <text:p>performance</text:p>
          </table:table-cell>
          <table:table-cell table:formula="of:=[$raw.C188]" office:value-type="float" office:value="169" calcext:value-type="float">
            <text:p>169</text:p>
          </table:table-cell>
          <table:table-cell table:formula="of:=[$raw.D188]" office:value-type="float" office:value="49.5" calcext:value-type="float">
            <text:p>49.5</text:p>
          </table:table-cell>
          <table:table-cell table:formula="of:=[$raw.E188]" office:value-type="float" office:value="0.9" calcext:value-type="float">
            <text:p>0.9</text:p>
          </table:table-cell>
          <table:table-cell table:formula="of:=[$raw.F188]" office:value-type="float" office:value="0" calcext:value-type="float">
            <text:p>0</text:p>
          </table:table-cell>
          <table:table-cell table:formula="of:=[$raw.G188]" office:value-type="float" office:value="2465.91" calcext:value-type="float">
            <text:p>2465.91</text:p>
          </table:table-cell>
          <table:table-cell table:formula="of:=[$raw.H188]" office:value-type="float" office:value="1668.551" calcext:value-type="float">
            <text:p>1668.551</text:p>
          </table:table-cell>
          <table:table-cell table:formula="of:=[$raw.I188]" office:value-type="float" office:value="3844.858" calcext:value-type="float">
            <text:p>3844.858</text:p>
          </table:table-cell>
          <table:table-cell table:formula="of:=[$raw.J188]" office:value-type="float" office:value="3845.424" calcext:value-type="float">
            <text:p>3845.424</text:p>
          </table:table-cell>
          <table:table-cell table:formula="of:=SUM([.G188:.J188])" office:value-type="float" office:value="11824.743" calcext:value-type="float">
            <text:p>11824.743</text:p>
          </table:table-cell>
        </table:table-row>
        <table:table-row table:style-name="ro1">
          <table:table-cell table:formula="of:=[$raw.A189]-[$raw.A$174]" office:value-type="float" office:value="199" calcext:value-type="float">
            <text:p>199</text:p>
          </table:table-cell>
          <table:table-cell table:formula="of:=[$raw.B189]" office:value-type="string" office:string-value="performance" calcext:value-type="string">
            <text:p>performance</text:p>
          </table:table-cell>
          <table:table-cell table:formula="of:=[$raw.C189]" office:value-type="float" office:value="169" calcext:value-type="float">
            <text:p>169</text:p>
          </table:table-cell>
          <table:table-cell table:formula="of:=[$raw.D189]" office:value-type="float" office:value="49.75" calcext:value-type="float">
            <text:p>49.75</text:p>
          </table:table-cell>
          <table:table-cell table:formula="of:=[$raw.E189]" office:value-type="float" office:value="1.14" calcext:value-type="float">
            <text:p>1.14</text:p>
          </table:table-cell>
          <table:table-cell table:formula="of:=[$raw.F189]" office:value-type="float" office:value="0" calcext:value-type="float">
            <text:p>0</text:p>
          </table:table-cell>
          <table:table-cell table:formula="of:=[$raw.G189]" office:value-type="float" office:value="1624.284" calcext:value-type="float">
            <text:p>1624.284</text:p>
          </table:table-cell>
          <table:table-cell table:formula="of:=[$raw.H189]" office:value-type="float" office:value="2857.904" calcext:value-type="float">
            <text:p>2857.904</text:p>
          </table:table-cell>
          <table:table-cell table:formula="of:=[$raw.I189]" office:value-type="float" office:value="3842.801" calcext:value-type="float">
            <text:p>3842.801</text:p>
          </table:table-cell>
          <table:table-cell table:formula="of:=[$raw.J189]" office:value-type="float" office:value="3842.801" calcext:value-type="float">
            <text:p>3842.801</text:p>
          </table:table-cell>
          <table:table-cell table:formula="of:=SUM([.G189:.J189])" office:value-type="float" office:value="12167.79" calcext:value-type="float">
            <text:p>12167.79</text:p>
          </table:table-cell>
        </table:table-row>
        <table:table-row table:style-name="ro1">
          <table:table-cell table:formula="of:=[$raw.A190]-[$raw.A$174]" office:value-type="float" office:value="205" calcext:value-type="float">
            <text:p>205</text:p>
          </table:table-cell>
          <table:table-cell table:formula="of:=[$raw.B190]" office:value-type="string" office:string-value="performance" calcext:value-type="string">
            <text:p>performance</text:p>
          </table:table-cell>
          <table:table-cell table:formula="of:=[$raw.C190]" office:value-type="float" office:value="169" calcext:value-type="float">
            <text:p>169</text:p>
          </table:table-cell>
          <table:table-cell table:formula="of:=[$raw.D190]" office:value-type="float" office:value="49.75" calcext:value-type="float">
            <text:p>49.75</text:p>
          </table:table-cell>
          <table:table-cell table:formula="of:=[$raw.E190]" office:value-type="float" office:value="1.21" calcext:value-type="float">
            <text:p>1.21</text:p>
          </table:table-cell>
          <table:table-cell table:formula="of:=[$raw.F190]" office:value-type="float" office:value="0" calcext:value-type="float">
            <text:p>0</text:p>
          </table:table-cell>
          <table:table-cell table:formula="of:=[$raw.G190]" office:value-type="float" office:value="1584.32" calcext:value-type="float">
            <text:p>1584.32</text:p>
          </table:table-cell>
          <table:table-cell table:formula="of:=[$raw.H190]" office:value-type="float" office:value="2780.811" calcext:value-type="float">
            <text:p>2780.811</text:p>
          </table:table-cell>
          <table:table-cell table:formula="of:=[$raw.I190]" office:value-type="float" office:value="3844.314" calcext:value-type="float">
            <text:p>3844.314</text:p>
          </table:table-cell>
          <table:table-cell table:formula="of:=[$raw.J190]" office:value-type="float" office:value="3844.217" calcext:value-type="float">
            <text:p>3844.217</text:p>
          </table:table-cell>
          <table:table-cell table:formula="of:=SUM([.G190:.J190])" office:value-type="float" office:value="12053.662" calcext:value-type="float">
            <text:p>12053.662</text:p>
          </table:table-cell>
        </table:table-row>
        <table:table-row table:style-name="ro1">
          <table:table-cell table:formula="of:=[$raw.A191]-[$raw.A$174]" office:value-type="float" office:value="211" calcext:value-type="float">
            <text:p>211</text:p>
          </table:table-cell>
          <table:table-cell table:formula="of:=[$raw.B191]" office:value-type="string" office:string-value="performance" calcext:value-type="string">
            <text:p>performance</text:p>
          </table:table-cell>
          <table:table-cell table:formula="of:=[$raw.C191]" office:value-type="float" office:value="169" calcext:value-type="float">
            <text:p>169</text:p>
          </table:table-cell>
          <table:table-cell table:formula="of:=[$raw.D191]" office:value-type="float" office:value="50" calcext:value-type="float">
            <text:p>50</text:p>
          </table:table-cell>
          <table:table-cell table:formula="of:=[$raw.E191]" office:value-type="float" office:value="1.27" calcext:value-type="float">
            <text:p>1.27</text:p>
          </table:table-cell>
          <table:table-cell table:formula="of:=[$raw.F191]" office:value-type="float" office:value="0" calcext:value-type="float">
            <text:p>0</text:p>
          </table:table-cell>
          <table:table-cell table:formula="of:=[$raw.G191]" office:value-type="float" office:value="1625.239" calcext:value-type="float">
            <text:p>1625.239</text:p>
          </table:table-cell>
          <table:table-cell table:formula="of:=[$raw.H191]" office:value-type="float" office:value="2861.406" calcext:value-type="float">
            <text:p>2861.406</text:p>
          </table:table-cell>
          <table:table-cell table:formula="of:=[$raw.I191]" office:value-type="float" office:value="3844.923" calcext:value-type="float">
            <text:p>3844.923</text:p>
          </table:table-cell>
          <table:table-cell table:formula="of:=[$raw.J191]" office:value-type="float" office:value="3845.378" calcext:value-type="float">
            <text:p>3845.378</text:p>
          </table:table-cell>
          <table:table-cell table:formula="of:=SUM([.G191:.J191])" office:value-type="float" office:value="12176.946" calcext:value-type="float">
            <text:p>12176.946</text:p>
          </table:table-cell>
        </table:table-row>
        <table:table-row table:style-name="ro1">
          <table:table-cell table:formula="of:=[$raw.A192]-[$raw.A$174]" office:value-type="float" office:value="217" calcext:value-type="float">
            <text:p>217</text:p>
          </table:table-cell>
          <table:table-cell table:formula="of:=[$raw.B192]" office:value-type="string" office:string-value="performance" calcext:value-type="string">
            <text:p>performance</text:p>
          </table:table-cell>
          <table:table-cell table:formula="of:=[$raw.C192]" office:value-type="float" office:value="169" calcext:value-type="float">
            <text:p>169</text:p>
          </table:table-cell>
          <table:table-cell table:formula="of:=[$raw.D192]" office:value-type="float" office:value="50" calcext:value-type="float">
            <text:p>50</text:p>
          </table:table-cell>
          <table:table-cell table:formula="of:=[$raw.E192]" office:value-type="float" office:value="1.33" calcext:value-type="float">
            <text:p>1.33</text:p>
          </table:table-cell>
          <table:table-cell table:formula="of:=[$raw.F192]" office:value-type="float" office:value="0" calcext:value-type="float">
            <text:p>0</text:p>
          </table:table-cell>
          <table:table-cell table:formula="of:=[$raw.G192]" office:value-type="float" office:value="1777.198" calcext:value-type="float">
            <text:p>1777.198</text:p>
          </table:table-cell>
          <table:table-cell table:formula="of:=[$raw.H192]" office:value-type="float" office:value="2708.325" calcext:value-type="float">
            <text:p>2708.325</text:p>
          </table:table-cell>
          <table:table-cell table:formula="of:=[$raw.I192]" office:value-type="float" office:value="3844.217" calcext:value-type="float">
            <text:p>3844.217</text:p>
          </table:table-cell>
          <table:table-cell table:formula="of:=[$raw.J192]" office:value-type="float" office:value="3844.431" calcext:value-type="float">
            <text:p>3844.431</text:p>
          </table:table-cell>
          <table:table-cell table:formula="of:=SUM([.G192:.J192])" office:value-type="float" office:value="12174.171" calcext:value-type="float">
            <text:p>12174.171</text:p>
          </table:table-cell>
        </table:table-row>
        <table:table-row table:style-name="ro1">
          <table:table-cell table:formula="of:=[$raw.A193]-[$raw.A$174]" office:value-type="float" office:value="223" calcext:value-type="float">
            <text:p>223</text:p>
          </table:table-cell>
          <table:table-cell table:formula="of:=[$raw.B193]" office:value-type="string" office:string-value="performance" calcext:value-type="string">
            <text:p>performance</text:p>
          </table:table-cell>
          <table:table-cell table:formula="of:=[$raw.C193]" office:value-type="float" office:value="169" calcext:value-type="float">
            <text:p>169</text:p>
          </table:table-cell>
          <table:table-cell table:formula="of:=[$raw.D193]" office:value-type="float" office:value="50" calcext:value-type="float">
            <text:p>50</text:p>
          </table:table-cell>
          <table:table-cell table:formula="of:=[$raw.E193]" office:value-type="float" office:value="1.44" calcext:value-type="float">
            <text:p>1.44</text:p>
          </table:table-cell>
          <table:table-cell table:formula="of:=[$raw.F193]" office:value-type="float" office:value="0" calcext:value-type="float">
            <text:p>0</text:p>
          </table:table-cell>
          <table:table-cell table:formula="of:=[$raw.G193]" office:value-type="float" office:value="2088.382" calcext:value-type="float">
            <text:p>2088.382</text:p>
          </table:table-cell>
          <table:table-cell table:formula="of:=[$raw.H193]" office:value-type="float" office:value="1616.55" calcext:value-type="float">
            <text:p>1616.55</text:p>
          </table:table-cell>
          <table:table-cell table:formula="of:=[$raw.I193]" office:value-type="float" office:value="3843.054" calcext:value-type="float">
            <text:p>3843.054</text:p>
          </table:table-cell>
          <table:table-cell table:formula="of:=[$raw.J193]" office:value-type="float" office:value="3843.926" calcext:value-type="float">
            <text:p>3843.926</text:p>
          </table:table-cell>
          <table:table-cell table:formula="of:=SUM([.G193:.J193])" office:value-type="float" office:value="11391.912" calcext:value-type="float">
            <text:p>11391.912</text:p>
          </table:table-cell>
        </table:table-row>
        <table:table-row table:style-name="ro1">
          <table:table-cell table:formula="of:=[$raw.A194]-[$raw.A$174]" office:value-type="float" office:value="229" calcext:value-type="float">
            <text:p>229</text:p>
          </table:table-cell>
          <table:table-cell table:formula="of:=[$raw.B194]" office:value-type="string" office:string-value="performance" calcext:value-type="string">
            <text:p>performance</text:p>
          </table:table-cell>
          <table:table-cell table:formula="of:=[$raw.C194]" office:value-type="float" office:value="169" calcext:value-type="float">
            <text:p>169</text:p>
          </table:table-cell>
          <table:table-cell table:formula="of:=[$raw.D194]" office:value-type="float" office:value="50.25" calcext:value-type="float">
            <text:p>50.25</text:p>
          </table:table-cell>
          <table:table-cell table:formula="of:=[$raw.E194]" office:value-type="float" office:value="1.48" calcext:value-type="float">
            <text:p>1.48</text:p>
          </table:table-cell>
          <table:table-cell table:formula="of:=[$raw.F194]" office:value-type="float" office:value="0" calcext:value-type="float">
            <text:p>0</text:p>
          </table:table-cell>
          <table:table-cell table:formula="of:=[$raw.G194]" office:value-type="float" office:value="1863.577" calcext:value-type="float">
            <text:p>1863.577</text:p>
          </table:table-cell>
          <table:table-cell table:formula="of:=[$raw.H194]" office:value-type="float" office:value="1547.115" calcext:value-type="float">
            <text:p>1547.115</text:p>
          </table:table-cell>
          <table:table-cell table:formula="of:=[$raw.I194]" office:value-type="float" office:value="3843.856" calcext:value-type="float">
            <text:p>3843.856</text:p>
          </table:table-cell>
          <table:table-cell table:formula="of:=[$raw.J194]" office:value-type="float" office:value="3844.664" calcext:value-type="float">
            <text:p>3844.664</text:p>
          </table:table-cell>
          <table:table-cell table:formula="of:=SUM([.G194:.J194])" office:value-type="float" office:value="11099.212" calcext:value-type="float">
            <text:p>11099.212</text:p>
          </table:table-cell>
        </table:table-row>
        <table:table-row table:style-name="ro1">
          <table:table-cell table:formula="of:=[$raw.A195]-[$raw.A$174]" office:value-type="float" office:value="235" calcext:value-type="float">
            <text:p>235</text:p>
          </table:table-cell>
          <table:table-cell table:formula="of:=[$raw.B195]" office:value-type="string" office:string-value="performance" calcext:value-type="string">
            <text:p>performance</text:p>
          </table:table-cell>
          <table:table-cell table:formula="of:=[$raw.C195]" office:value-type="float" office:value="169" calcext:value-type="float">
            <text:p>169</text:p>
          </table:table-cell>
          <table:table-cell table:formula="of:=[$raw.D195]" office:value-type="float" office:value="50.25" calcext:value-type="float">
            <text:p>50.25</text:p>
          </table:table-cell>
          <table:table-cell table:formula="of:=[$raw.E195]" office:value-type="float" office:value="1.52" calcext:value-type="float">
            <text:p>1.52</text:p>
          </table:table-cell>
          <table:table-cell table:formula="of:=[$raw.F195]" office:value-type="float" office:value="0" calcext:value-type="float">
            <text:p>0</text:p>
          </table:table-cell>
          <table:table-cell table:formula="of:=[$raw.G195]" office:value-type="float" office:value="1769.312" calcext:value-type="float">
            <text:p>1769.312</text:p>
          </table:table-cell>
          <table:table-cell table:formula="of:=[$raw.H195]" office:value-type="float" office:value="2792.584" calcext:value-type="float">
            <text:p>2792.584</text:p>
          </table:table-cell>
          <table:table-cell table:formula="of:=[$raw.I195]" office:value-type="float" office:value="3843.59" calcext:value-type="float">
            <text:p>3843.59</text:p>
          </table:table-cell>
          <table:table-cell table:formula="of:=[$raw.J195]" office:value-type="float" office:value="3843.463" calcext:value-type="float">
            <text:p>3843.463</text:p>
          </table:table-cell>
          <table:table-cell table:formula="of:=SUM([.G195:.J195])" office:value-type="float" office:value="12248.949" calcext:value-type="float">
            <text:p>12248.949</text:p>
          </table:table-cell>
        </table:table-row>
        <table:table-row table:style-name="ro1">
          <table:table-cell table:formula="of:=[$raw.A196]-[$raw.A$174]" office:value-type="float" office:value="241" calcext:value-type="float">
            <text:p>241</text:p>
          </table:table-cell>
          <table:table-cell table:formula="of:=[$raw.B196]" office:value-type="string" office:string-value="performance" calcext:value-type="string">
            <text:p>performance</text:p>
          </table:table-cell>
          <table:table-cell table:formula="of:=[$raw.C196]" office:value-type="float" office:value="169" calcext:value-type="float">
            <text:p>169</text:p>
          </table:table-cell>
          <table:table-cell table:formula="of:=[$raw.D196]" office:value-type="float" office:value="50.25" calcext:value-type="float">
            <text:p>50.25</text:p>
          </table:table-cell>
          <table:table-cell table:formula="of:=[$raw.E196]" office:value-type="float" office:value="1.56" calcext:value-type="float">
            <text:p>1.56</text:p>
          </table:table-cell>
          <table:table-cell table:formula="of:=[$raw.F196]" office:value-type="float" office:value="0" calcext:value-type="float">
            <text:p>0</text:p>
          </table:table-cell>
          <table:table-cell table:formula="of:=[$raw.G196]" office:value-type="float" office:value="1797.973" calcext:value-type="float">
            <text:p>1797.973</text:p>
          </table:table-cell>
          <table:table-cell table:formula="of:=[$raw.H196]" office:value-type="float" office:value="1628.692" calcext:value-type="float">
            <text:p>1628.692</text:p>
          </table:table-cell>
          <table:table-cell table:formula="of:=[$raw.I196]" office:value-type="float" office:value="3842.801" calcext:value-type="float">
            <text:p>3842.801</text:p>
          </table:table-cell>
          <table:table-cell table:formula="of:=[$raw.J196]" office:value-type="float" office:value="3842.803" calcext:value-type="float">
            <text:p>3842.803</text:p>
          </table:table-cell>
          <table:table-cell table:formula="of:=SUM([.G196:.J196])" office:value-type="float" office:value="11112.269" calcext:value-type="float">
            <text:p>11112.269</text:p>
          </table:table-cell>
        </table:table-row>
        <table:table-row table:style-name="ro1">
          <table:table-cell table:formula="of:=[$raw.A197]-[$raw.A$174]" office:value-type="float" office:value="247" calcext:value-type="float">
            <text:p>247</text:p>
          </table:table-cell>
          <table:table-cell table:formula="of:=[$raw.B197]" office:value-type="string" office:string-value="performance" calcext:value-type="string">
            <text:p>performance</text:p>
          </table:table-cell>
          <table:table-cell table:formula="of:=[$raw.C197]" office:value-type="float" office:value="170" calcext:value-type="float">
            <text:p>170</text:p>
          </table:table-cell>
          <table:table-cell table:formula="of:=[$raw.D197]" office:value-type="float" office:value="51.125" calcext:value-type="float">
            <text:p>51.125</text:p>
          </table:table-cell>
          <table:table-cell table:formula="of:=[$raw.E197]" office:value-type="float" office:value="1.68" calcext:value-type="float">
            <text:p>1.68</text:p>
          </table:table-cell>
          <table:table-cell table:formula="of:=[$raw.F197]" office:value-type="float" office:value="0" calcext:value-type="float">
            <text:p>0</text:p>
          </table:table-cell>
          <table:table-cell table:formula="of:=[$raw.G197]" office:value-type="float" office:value="3826.014" calcext:value-type="float">
            <text:p>3826.014</text:p>
          </table:table-cell>
          <table:table-cell table:formula="of:=[$raw.H197]" office:value-type="float" office:value="2748.433" calcext:value-type="float">
            <text:p>2748.433</text:p>
          </table:table-cell>
          <table:table-cell table:formula="of:=[$raw.I197]" office:value-type="float" office:value="3827.01" calcext:value-type="float">
            <text:p>3827.01</text:p>
          </table:table-cell>
          <table:table-cell table:formula="of:=[$raw.J197]" office:value-type="float" office:value="3826.707" calcext:value-type="float">
            <text:p>3826.707</text:p>
          </table:table-cell>
          <table:table-cell table:formula="of:=SUM([.G197:.J197])" office:value-type="float" office:value="14228.164" calcext:value-type="float">
            <text:p>14228.164</text:p>
          </table:table-cell>
        </table:table-row>
        <table:table-row table:style-name="ro1">
          <table:table-cell table:formula="of:=[$raw.A198]-[$raw.A$174]" office:value-type="float" office:value="253" calcext:value-type="float">
            <text:p>253</text:p>
          </table:table-cell>
          <table:table-cell table:formula="of:=[$raw.B198]" office:value-type="string" office:string-value="performance" calcext:value-type="string">
            <text:p>performance</text:p>
          </table:table-cell>
          <table:table-cell table:formula="of:=[$raw.C198]" office:value-type="float" office:value="170" calcext:value-type="float">
            <text:p>170</text:p>
          </table:table-cell>
          <table:table-cell table:formula="of:=[$raw.D198]" office:value-type="float" office:value="51.5" calcext:value-type="float">
            <text:p>51.5</text:p>
          </table:table-cell>
          <table:table-cell table:formula="of:=[$raw.E198]" office:value-type="float" office:value="1.88" calcext:value-type="float">
            <text:p>1.88</text:p>
          </table:table-cell>
          <table:table-cell table:formula="of:=[$raw.F198]" office:value-type="float" office:value="0" calcext:value-type="float">
            <text:p>0</text:p>
          </table:table-cell>
          <table:table-cell table:formula="of:=[$raw.G198]" office:value-type="float" office:value="3832.036" calcext:value-type="float">
            <text:p>3832.036</text:p>
          </table:table-cell>
          <table:table-cell table:formula="of:=[$raw.H198]" office:value-type="float" office:value="2787.843" calcext:value-type="float">
            <text:p>2787.843</text:p>
          </table:table-cell>
          <table:table-cell table:formula="of:=[$raw.I198]" office:value-type="float" office:value="3832.482" calcext:value-type="float">
            <text:p>3832.482</text:p>
          </table:table-cell>
          <table:table-cell table:formula="of:=[$raw.J198]" office:value-type="float" office:value="3832.686" calcext:value-type="float">
            <text:p>3832.686</text:p>
          </table:table-cell>
          <table:table-cell table:formula="of:=SUM([.G198:.J198])" office:value-type="float" office:value="14285.047" calcext:value-type="float">
            <text:p>14285.047</text:p>
          </table:table-cell>
        </table:table-row>
        <table:table-row table:style-name="ro1">
          <table:table-cell table:formula="of:=[$raw.A199]-[$raw.A$174]" office:value-type="float" office:value="259" calcext:value-type="float">
            <text:p>259</text:p>
          </table:table-cell>
          <table:table-cell table:formula="of:=[$raw.B199]" office:value-type="string" office:string-value="performance" calcext:value-type="string">
            <text:p>performance</text:p>
          </table:table-cell>
          <table:table-cell table:formula="of:=[$raw.C199]" office:value-type="float" office:value="170" calcext:value-type="float">
            <text:p>170</text:p>
          </table:table-cell>
          <table:table-cell table:formula="of:=[$raw.D199]" office:value-type="float" office:value="51.625" calcext:value-type="float">
            <text:p>51.625</text:p>
          </table:table-cell>
          <table:table-cell table:formula="of:=[$raw.E199]" office:value-type="float" office:value="1.97" calcext:value-type="float">
            <text:p>1.97</text:p>
          </table:table-cell>
          <table:table-cell table:formula="of:=[$raw.F199]" office:value-type="float" office:value="0" calcext:value-type="float">
            <text:p>0</text:p>
          </table:table-cell>
          <table:table-cell table:formula="of:=[$raw.G199]" office:value-type="float" office:value="3827.727" calcext:value-type="float">
            <text:p>3827.727</text:p>
          </table:table-cell>
          <table:table-cell table:formula="of:=[$raw.H199]" office:value-type="float" office:value="2778.134" calcext:value-type="float">
            <text:p>2778.134</text:p>
          </table:table-cell>
          <table:table-cell table:formula="of:=[$raw.I199]" office:value-type="float" office:value="3828.484" calcext:value-type="float">
            <text:p>3828.484</text:p>
          </table:table-cell>
          <table:table-cell table:formula="of:=[$raw.J199]" office:value-type="float" office:value="3828.539" calcext:value-type="float">
            <text:p>3828.539</text:p>
          </table:table-cell>
          <table:table-cell table:formula="of:=SUM([.G199:.J199])" office:value-type="float" office:value="14262.884" calcext:value-type="float">
            <text:p>14262.884</text:p>
          </table:table-cell>
        </table:table-row>
        <table:table-row table:style-name="ro1">
          <table:table-cell table:formula="of:=[$raw.A200]-[$raw.A$174]" office:value-type="float" office:value="265" calcext:value-type="float">
            <text:p>265</text:p>
          </table:table-cell>
          <table:table-cell table:formula="of:=[$raw.B200]" office:value-type="string" office:string-value="performance" calcext:value-type="string">
            <text:p>performance</text:p>
          </table:table-cell>
          <table:table-cell table:formula="of:=[$raw.C200]" office:value-type="float" office:value="170" calcext:value-type="float">
            <text:p>170</text:p>
          </table:table-cell>
          <table:table-cell table:formula="of:=[$raw.D200]" office:value-type="float" office:value="51.75" calcext:value-type="float">
            <text:p>51.75</text:p>
          </table:table-cell>
          <table:table-cell table:formula="of:=[$raw.E200]" office:value-type="float" office:value="2.05" calcext:value-type="float">
            <text:p>2.05</text:p>
          </table:table-cell>
          <table:table-cell table:formula="of:=[$raw.F200]" office:value-type="float" office:value="0" calcext:value-type="float">
            <text:p>0</text:p>
          </table:table-cell>
          <table:table-cell table:formula="of:=[$raw.G200]" office:value-type="float" office:value="3824.036" calcext:value-type="float">
            <text:p>3824.036</text:p>
          </table:table-cell>
          <table:table-cell table:formula="of:=[$raw.H200]" office:value-type="float" office:value="2794.513" calcext:value-type="float">
            <text:p>2794.513</text:p>
          </table:table-cell>
          <table:table-cell table:formula="of:=[$raw.I200]" office:value-type="float" office:value="3824.495" calcext:value-type="float">
            <text:p>3824.495</text:p>
          </table:table-cell>
          <table:table-cell table:formula="of:=[$raw.J200]" office:value-type="float" office:value="3824.955" calcext:value-type="float">
            <text:p>3824.955</text:p>
          </table:table-cell>
          <table:table-cell table:formula="of:=SUM([.G200:.J200])" office:value-type="float" office:value="14267.999" calcext:value-type="float">
            <text:p>14267.999</text:p>
          </table:table-cell>
        </table:table-row>
        <table:table-row table:style-name="ro1">
          <table:table-cell table:formula="of:=[$raw.A201]-[$raw.A$174]" office:value-type="float" office:value="271" calcext:value-type="float">
            <text:p>271</text:p>
          </table:table-cell>
          <table:table-cell table:formula="of:=[$raw.B201]" office:value-type="string" office:string-value="performance" calcext:value-type="string">
            <text:p>performance</text:p>
          </table:table-cell>
          <table:table-cell table:formula="of:=[$raw.C201]" office:value-type="float" office:value="170" calcext:value-type="float">
            <text:p>170</text:p>
          </table:table-cell>
          <table:table-cell table:formula="of:=[$raw.D201]" office:value-type="float" office:value="51.875" calcext:value-type="float">
            <text:p>51.875</text:p>
          </table:table-cell>
          <table:table-cell table:formula="of:=[$raw.E201]" office:value-type="float" office:value="2.13" calcext:value-type="float">
            <text:p>2.13</text:p>
          </table:table-cell>
          <table:table-cell table:formula="of:=[$raw.F201]" office:value-type="float" office:value="0" calcext:value-type="float">
            <text:p>0</text:p>
          </table:table-cell>
          <table:table-cell table:formula="of:=[$raw.G201]" office:value-type="float" office:value="3821.738" calcext:value-type="float">
            <text:p>3821.738</text:p>
          </table:table-cell>
          <table:table-cell table:formula="of:=[$raw.H201]" office:value-type="float" office:value="2886.283" calcext:value-type="float">
            <text:p>2886.283</text:p>
          </table:table-cell>
          <table:table-cell table:formula="of:=[$raw.I201]" office:value-type="float" office:value="3822.275" calcext:value-type="float">
            <text:p>3822.275</text:p>
          </table:table-cell>
          <table:table-cell table:formula="of:=[$raw.J201]" office:value-type="float" office:value="3822.788" calcext:value-type="float">
            <text:p>3822.788</text:p>
          </table:table-cell>
          <table:table-cell table:formula="of:=SUM([.G201:.J201])" office:value-type="float" office:value="14353.084" calcext:value-type="float">
            <text:p>14353.084</text:p>
          </table:table-cell>
        </table:table-row>
        <table:table-row table:style-name="ro1">
          <table:table-cell table:formula="of:=[$raw.A202]-[$raw.A$174]" office:value-type="float" office:value="277" calcext:value-type="float">
            <text:p>277</text:p>
          </table:table-cell>
          <table:table-cell table:formula="of:=[$raw.B202]" office:value-type="string" office:string-value="performance" calcext:value-type="string">
            <text:p>performance</text:p>
          </table:table-cell>
          <table:table-cell table:formula="of:=[$raw.C202]" office:value-type="float" office:value="170" calcext:value-type="float">
            <text:p>170</text:p>
          </table:table-cell>
          <table:table-cell table:formula="of:=[$raw.D202]" office:value-type="float" office:value="52.125" calcext:value-type="float">
            <text:p>52.125</text:p>
          </table:table-cell>
          <table:table-cell table:formula="of:=[$raw.E202]" office:value-type="float" office:value="2.2" calcext:value-type="float">
            <text:p>2.2</text:p>
          </table:table-cell>
          <table:table-cell table:formula="of:=[$raw.F202]" office:value-type="float" office:value="0" calcext:value-type="float">
            <text:p>0</text:p>
          </table:table-cell>
          <table:table-cell table:formula="of:=[$raw.G202]" office:value-type="float" office:value="3823.008" calcext:value-type="float">
            <text:p>3823.008</text:p>
          </table:table-cell>
          <table:table-cell table:formula="of:=[$raw.H202]" office:value-type="float" office:value="2744.168" calcext:value-type="float">
            <text:p>2744.168</text:p>
          </table:table-cell>
          <table:table-cell table:formula="of:=[$raw.I202]" office:value-type="float" office:value="3824.47" calcext:value-type="float">
            <text:p>3824.47</text:p>
          </table:table-cell>
          <table:table-cell table:formula="of:=[$raw.J202]" office:value-type="float" office:value="3824.568" calcext:value-type="float">
            <text:p>3824.568</text:p>
          </table:table-cell>
          <table:table-cell table:formula="of:=SUM([.G202:.J202])" office:value-type="float" office:value="14216.214" calcext:value-type="float">
            <text:p>14216.214</text:p>
          </table:table-cell>
        </table:table-row>
        <table:table-row table:style-name="ro1">
          <table:table-cell table:formula="of:=[$raw.A203]-[$raw.A$174]" office:value-type="float" office:value="284" calcext:value-type="float">
            <text:p>284</text:p>
          </table:table-cell>
          <table:table-cell table:formula="of:=[$raw.B203]" office:value-type="string" office:string-value="performance" calcext:value-type="string">
            <text:p>performance</text:p>
          </table:table-cell>
          <table:table-cell table:formula="of:=[$raw.C203]" office:value-type="float" office:value="170" calcext:value-type="float">
            <text:p>170</text:p>
          </table:table-cell>
          <table:table-cell table:formula="of:=[$raw.D203]" office:value-type="float" office:value="52.25" calcext:value-type="float">
            <text:p>52.25</text:p>
          </table:table-cell>
          <table:table-cell table:formula="of:=[$raw.E203]" office:value-type="float" office:value="2.32" calcext:value-type="float">
            <text:p>2.32</text:p>
          </table:table-cell>
          <table:table-cell table:formula="of:=[$raw.F203]" office:value-type="float" office:value="0" calcext:value-type="float">
            <text:p>0</text:p>
          </table:table-cell>
          <table:table-cell table:formula="of:=[$raw.G203]" office:value-type="float" office:value="3828.568" calcext:value-type="float">
            <text:p>3828.568</text:p>
          </table:table-cell>
          <table:table-cell table:formula="of:=[$raw.H203]" office:value-type="float" office:value="2767.05" calcext:value-type="float">
            <text:p>2767.05</text:p>
          </table:table-cell>
          <table:table-cell table:formula="of:=[$raw.I203]" office:value-type="float" office:value="3828.622" calcext:value-type="float">
            <text:p>3828.622</text:p>
          </table:table-cell>
          <table:table-cell table:formula="of:=[$raw.J203]" office:value-type="float" office:value="3829.761" calcext:value-type="float">
            <text:p>3829.761</text:p>
          </table:table-cell>
          <table:table-cell table:formula="of:=SUM([.G203:.J203])" office:value-type="float" office:value="14254.001" calcext:value-type="float">
            <text:p>14254.001</text:p>
          </table:table-cell>
        </table:table-row>
        <table:table-row table:style-name="ro1">
          <table:table-cell table:formula="of:=[$raw.A204]-[$raw.A$174]" office:value-type="float" office:value="290" calcext:value-type="float">
            <text:p>290</text:p>
          </table:table-cell>
          <table:table-cell table:formula="of:=[$raw.B204]" office:value-type="string" office:string-value="performance" calcext:value-type="string">
            <text:p>performance</text:p>
          </table:table-cell>
          <table:table-cell table:formula="of:=[$raw.C204]" office:value-type="float" office:value="170" calcext:value-type="float">
            <text:p>170</text:p>
          </table:table-cell>
          <table:table-cell table:formula="of:=[$raw.D204]" office:value-type="float" office:value="52.25" calcext:value-type="float">
            <text:p>52.25</text:p>
          </table:table-cell>
          <table:table-cell table:formula="of:=[$raw.E204]" office:value-type="float" office:value="2.38" calcext:value-type="float">
            <text:p>2.38</text:p>
          </table:table-cell>
          <table:table-cell table:formula="of:=[$raw.F204]" office:value-type="float" office:value="0" calcext:value-type="float">
            <text:p>0</text:p>
          </table:table-cell>
          <table:table-cell table:formula="of:=[$raw.G204]" office:value-type="float" office:value="3819.836" calcext:value-type="float">
            <text:p>3819.836</text:p>
          </table:table-cell>
          <table:table-cell table:formula="of:=[$raw.H204]" office:value-type="float" office:value="2823.076" calcext:value-type="float">
            <text:p>2823.076</text:p>
          </table:table-cell>
          <table:table-cell table:formula="of:=[$raw.I204]" office:value-type="float" office:value="3821.96" calcext:value-type="float">
            <text:p>3821.96</text:p>
          </table:table-cell>
          <table:table-cell table:formula="of:=[$raw.J204]" office:value-type="float" office:value="3822.344" calcext:value-type="float">
            <text:p>3822.344</text:p>
          </table:table-cell>
          <table:table-cell table:formula="of:=SUM([.G204:.J204])" office:value-type="float" office:value="14287.216" calcext:value-type="float">
            <text:p>14287.216</text:p>
          </table:table-cell>
        </table:table-row>
        <table:table-row table:style-name="ro1">
          <table:table-cell table:formula="of:=[$raw.A205]-[$raw.A$174]" office:value-type="float" office:value="296" calcext:value-type="float">
            <text:p>296</text:p>
          </table:table-cell>
          <table:table-cell table:formula="of:=[$raw.B205]" office:value-type="string" office:string-value="performance" calcext:value-type="string">
            <text:p>performance</text:p>
          </table:table-cell>
          <table:table-cell table:formula="of:=[$raw.C205]" office:value-type="float" office:value="170" calcext:value-type="float">
            <text:p>170</text:p>
          </table:table-cell>
          <table:table-cell table:formula="of:=[$raw.D205]" office:value-type="float" office:value="52.25" calcext:value-type="float">
            <text:p>52.25</text:p>
          </table:table-cell>
          <table:table-cell table:formula="of:=[$raw.E205]" office:value-type="float" office:value="2.43" calcext:value-type="float">
            <text:p>2.43</text:p>
          </table:table-cell>
          <table:table-cell table:formula="of:=[$raw.F205]" office:value-type="float" office:value="0" calcext:value-type="float">
            <text:p>0</text:p>
          </table:table-cell>
          <table:table-cell table:formula="of:=[$raw.G205]" office:value-type="float" office:value="3821.17" calcext:value-type="float">
            <text:p>3821.17</text:p>
          </table:table-cell>
          <table:table-cell table:formula="of:=[$raw.H205]" office:value-type="float" office:value="2727.129" calcext:value-type="float">
            <text:p>2727.129</text:p>
          </table:table-cell>
          <table:table-cell table:formula="of:=[$raw.I205]" office:value-type="float" office:value="3822.798" calcext:value-type="float">
            <text:p>3822.798</text:p>
          </table:table-cell>
          <table:table-cell table:formula="of:=[$raw.J205]" office:value-type="float" office:value="3822.569" calcext:value-type="float">
            <text:p>3822.569</text:p>
          </table:table-cell>
          <table:table-cell table:formula="of:=SUM([.G205:.J205])" office:value-type="float" office:value="14193.666" calcext:value-type="float">
            <text:p>14193.666</text:p>
          </table:table-cell>
        </table:table-row>
        <table:table-row table:style-name="ro1">
          <table:table-cell table:formula="of:=[$raw.A206]-[$raw.A$174]" office:value-type="float" office:value="302" calcext:value-type="float">
            <text:p>302</text:p>
          </table:table-cell>
          <table:table-cell table:formula="of:=[$raw.B206]" office:value-type="string" office:string-value="performance" calcext:value-type="string">
            <text:p>performance</text:p>
          </table:table-cell>
          <table:table-cell table:formula="of:=[$raw.C206]" office:value-type="float" office:value="170" calcext:value-type="float">
            <text:p>170</text:p>
          </table:table-cell>
          <table:table-cell table:formula="of:=[$raw.D206]" office:value-type="float" office:value="52.25" calcext:value-type="float">
            <text:p>52.25</text:p>
          </table:table-cell>
          <table:table-cell table:formula="of:=[$raw.E206]" office:value-type="float" office:value="2.47" calcext:value-type="float">
            <text:p>2.47</text:p>
          </table:table-cell>
          <table:table-cell table:formula="of:=[$raw.F206]" office:value-type="float" office:value="0" calcext:value-type="float">
            <text:p>0</text:p>
          </table:table-cell>
          <table:table-cell table:formula="of:=[$raw.G206]" office:value-type="float" office:value="3826.573" calcext:value-type="float">
            <text:p>3826.573</text:p>
          </table:table-cell>
          <table:table-cell table:formula="of:=[$raw.H206]" office:value-type="float" office:value="2793.115" calcext:value-type="float">
            <text:p>2793.115</text:p>
          </table:table-cell>
          <table:table-cell table:formula="of:=[$raw.I206]" office:value-type="float" office:value="3827.738" calcext:value-type="float">
            <text:p>3827.738</text:p>
          </table:table-cell>
          <table:table-cell table:formula="of:=[$raw.J206]" office:value-type="float" office:value="3827.719" calcext:value-type="float">
            <text:p>3827.719</text:p>
          </table:table-cell>
          <table:table-cell table:formula="of:=SUM([.G206:.J206])" office:value-type="float" office:value="14275.145" calcext:value-type="float">
            <text:p>14275.145</text:p>
          </table:table-cell>
        </table:table-row>
        <table:table-row table:style-name="ro1">
          <table:table-cell table:formula="of:=[$raw.A207]-[$raw.A$174]" office:value-type="float" office:value="308" calcext:value-type="float">
            <text:p>308</text:p>
          </table:table-cell>
          <table:table-cell table:formula="of:=[$raw.B207]" office:value-type="string" office:string-value="performance" calcext:value-type="string">
            <text:p>performance</text:p>
          </table:table-cell>
          <table:table-cell table:formula="of:=[$raw.C207]" office:value-type="float" office:value="171" calcext:value-type="float">
            <text:p>171</text:p>
          </table:table-cell>
          <table:table-cell table:formula="of:=[$raw.D207]" office:value-type="float" office:value="53.875" calcext:value-type="float">
            <text:p>53.875</text:p>
          </table:table-cell>
          <table:table-cell table:formula="of:=[$raw.E207]" office:value-type="float" office:value="2.71" calcext:value-type="float">
            <text:p>2.71</text:p>
          </table:table-cell>
          <table:table-cell table:formula="of:=[$raw.F207]" office:value-type="float" office:value="0" calcext:value-type="float">
            <text:p>0</text:p>
          </table:table-cell>
          <table:table-cell table:formula="of:=[$raw.G207]" office:value-type="float" office:value="3820.2" calcext:value-type="float">
            <text:p>3820.2</text:p>
          </table:table-cell>
          <table:table-cell table:formula="of:=[$raw.H207]" office:value-type="float" office:value="3822.915" calcext:value-type="float">
            <text:p>3822.915</text:p>
          </table:table-cell>
          <table:table-cell table:formula="of:=[$raw.I207]" office:value-type="float" office:value="3821.918" calcext:value-type="float">
            <text:p>3821.918</text:p>
          </table:table-cell>
          <table:table-cell table:formula="of:=[$raw.J207]" office:value-type="float" office:value="3822.707" calcext:value-type="float">
            <text:p>3822.707</text:p>
          </table:table-cell>
          <table:table-cell table:formula="of:=SUM([.G207:.J207])" office:value-type="float" office:value="15287.74" calcext:value-type="float">
            <text:p>15287.74</text:p>
          </table:table-cell>
        </table:table-row>
        <table:table-row table:style-name="ro1">
          <table:table-cell table:formula="of:=[$raw.A208]-[$raw.A$174]" office:value-type="float" office:value="314" calcext:value-type="float">
            <text:p>314</text:p>
          </table:table-cell>
          <table:table-cell table:formula="of:=[$raw.B208]" office:value-type="string" office:string-value="performance" calcext:value-type="string">
            <text:p>performance</text:p>
          </table:table-cell>
          <table:table-cell table:formula="of:=[$raw.C208]" office:value-type="float" office:value="171" calcext:value-type="float">
            <text:p>171</text:p>
          </table:table-cell>
          <table:table-cell table:formula="of:=[$raw.D208]" office:value-type="float" office:value="54.25" calcext:value-type="float">
            <text:p>54.25</text:p>
          </table:table-cell>
          <table:table-cell table:formula="of:=[$raw.E208]" office:value-type="float" office:value="2.81" calcext:value-type="float">
            <text:p>2.81</text:p>
          </table:table-cell>
          <table:table-cell table:formula="of:=[$raw.F208]" office:value-type="float" office:value="0" calcext:value-type="float">
            <text:p>0</text:p>
          </table:table-cell>
          <table:table-cell table:formula="of:=[$raw.G208]" office:value-type="float" office:value="3818.698" calcext:value-type="float">
            <text:p>3818.698</text:p>
          </table:table-cell>
          <table:table-cell table:formula="of:=[$raw.H208]" office:value-type="float" office:value="3819.591" calcext:value-type="float">
            <text:p>3819.591</text:p>
          </table:table-cell>
          <table:table-cell table:formula="of:=[$raw.I208]" office:value-type="float" office:value="3818.82" calcext:value-type="float">
            <text:p>3818.82</text:p>
          </table:table-cell>
          <table:table-cell table:formula="of:=[$raw.J208]" office:value-type="float" office:value="3819.205" calcext:value-type="float">
            <text:p>3819.205</text:p>
          </table:table-cell>
          <table:table-cell table:formula="of:=SUM([.G208:.J208])" office:value-type="float" office:value="15276.314" calcext:value-type="float">
            <text:p>15276.314</text:p>
          </table:table-cell>
        </table:table-row>
        <table:table-row table:style-name="ro1">
          <table:table-cell table:formula="of:=[$raw.A209]-[$raw.A$174]" office:value-type="float" office:value="320" calcext:value-type="float">
            <text:p>320</text:p>
          </table:table-cell>
          <table:table-cell table:formula="of:=[$raw.B209]" office:value-type="string" office:string-value="performance" calcext:value-type="string">
            <text:p>performance</text:p>
          </table:table-cell>
          <table:table-cell table:formula="of:=[$raw.C209]" office:value-type="float" office:value="171" calcext:value-type="float">
            <text:p>171</text:p>
          </table:table-cell>
          <table:table-cell table:formula="of:=[$raw.D209]" office:value-type="float" office:value="54.375" calcext:value-type="float">
            <text:p>54.375</text:p>
          </table:table-cell>
          <table:table-cell table:formula="of:=[$raw.E209]" office:value-type="float" office:value="2.91" calcext:value-type="float">
            <text:p>2.91</text:p>
          </table:table-cell>
          <table:table-cell table:formula="of:=[$raw.F209]" office:value-type="float" office:value="0" calcext:value-type="float">
            <text:p>0</text:p>
          </table:table-cell>
          <table:table-cell table:formula="of:=[$raw.G209]" office:value-type="float" office:value="3818.514" calcext:value-type="float">
            <text:p>3818.514</text:p>
          </table:table-cell>
          <table:table-cell table:formula="of:=[$raw.H209]" office:value-type="float" office:value="3819.485" calcext:value-type="float">
            <text:p>3819.485</text:p>
          </table:table-cell>
          <table:table-cell table:formula="of:=[$raw.I209]" office:value-type="float" office:value="3819.22" calcext:value-type="float">
            <text:p>3819.22</text:p>
          </table:table-cell>
          <table:table-cell table:formula="of:=[$raw.J209]" office:value-type="float" office:value="3819.327" calcext:value-type="float">
            <text:p>3819.327</text:p>
          </table:table-cell>
          <table:table-cell table:formula="of:=SUM([.G209:.J209])" office:value-type="float" office:value="15276.546" calcext:value-type="float">
            <text:p>15276.546</text:p>
          </table:table-cell>
        </table:table-row>
        <table:table-row table:style-name="ro1">
          <table:table-cell table:formula="of:=[$raw.A210]-[$raw.A$174]" office:value-type="float" office:value="326" calcext:value-type="float">
            <text:p>326</text:p>
          </table:table-cell>
          <table:table-cell table:formula="of:=[$raw.B210]" office:value-type="string" office:string-value="performance" calcext:value-type="string">
            <text:p>performance</text:p>
          </table:table-cell>
          <table:table-cell table:formula="of:=[$raw.C210]" office:value-type="float" office:value="171" calcext:value-type="float">
            <text:p>171</text:p>
          </table:table-cell>
          <table:table-cell table:formula="of:=[$raw.D210]" office:value-type="float" office:value="54.5" calcext:value-type="float">
            <text:p>54.5</text:p>
          </table:table-cell>
          <table:table-cell table:formula="of:=[$raw.E210]" office:value-type="float" office:value="3" calcext:value-type="float">
            <text:p>3</text:p>
          </table:table-cell>
          <table:table-cell table:formula="of:=[$raw.F210]" office:value-type="float" office:value="0" calcext:value-type="float">
            <text:p>0</text:p>
          </table:table-cell>
          <table:table-cell table:formula="of:=[$raw.G210]" office:value-type="float" office:value="3818.79" calcext:value-type="float">
            <text:p>3818.79</text:p>
          </table:table-cell>
          <table:table-cell table:formula="of:=[$raw.H210]" office:value-type="float" office:value="3819.321" calcext:value-type="float">
            <text:p>3819.321</text:p>
          </table:table-cell>
          <table:table-cell table:formula="of:=[$raw.I210]" office:value-type="float" office:value="3819.127" calcext:value-type="float">
            <text:p>3819.127</text:p>
          </table:table-cell>
          <table:table-cell table:formula="of:=[$raw.J210]" office:value-type="float" office:value="3819.318" calcext:value-type="float">
            <text:p>3819.318</text:p>
          </table:table-cell>
          <table:table-cell table:formula="of:=SUM([.G210:.J210])" office:value-type="float" office:value="15276.556" calcext:value-type="float">
            <text:p>15276.556</text:p>
          </table:table-cell>
        </table:table-row>
        <table:table-row table:style-name="ro1">
          <table:table-cell table:formula="of:=[$raw.A211]-[$raw.A$174]" office:value-type="float" office:value="332" calcext:value-type="float">
            <text:p>332</text:p>
          </table:table-cell>
          <table:table-cell table:formula="of:=[$raw.B211]" office:value-type="string" office:string-value="performance" calcext:value-type="string">
            <text:p>performance</text:p>
          </table:table-cell>
          <table:table-cell table:formula="of:=[$raw.C211]" office:value-type="float" office:value="171" calcext:value-type="float">
            <text:p>171</text:p>
          </table:table-cell>
          <table:table-cell table:formula="of:=[$raw.D211]" office:value-type="float" office:value="54.875" calcext:value-type="float">
            <text:p>54.875</text:p>
          </table:table-cell>
          <table:table-cell table:formula="of:=[$raw.E211]" office:value-type="float" office:value="3.08" calcext:value-type="float">
            <text:p>3.08</text:p>
          </table:table-cell>
          <table:table-cell table:formula="of:=[$raw.F211]" office:value-type="float" office:value="0" calcext:value-type="float">
            <text:p>0</text:p>
          </table:table-cell>
          <table:table-cell table:formula="of:=[$raw.G211]" office:value-type="float" office:value="3818.98" calcext:value-type="float">
            <text:p>3818.98</text:p>
          </table:table-cell>
          <table:table-cell table:formula="of:=[$raw.H211]" office:value-type="float" office:value="3819.741" calcext:value-type="float">
            <text:p>3819.741</text:p>
          </table:table-cell>
          <table:table-cell table:formula="of:=[$raw.I211]" office:value-type="float" office:value="3818.978" calcext:value-type="float">
            <text:p>3818.978</text:p>
          </table:table-cell>
          <table:table-cell table:formula="of:=[$raw.J211]" office:value-type="float" office:value="3819.734" calcext:value-type="float">
            <text:p>3819.734</text:p>
          </table:table-cell>
          <table:table-cell table:formula="of:=SUM([.G211:.J211])" office:value-type="float" office:value="15277.433" calcext:value-type="float">
            <text:p>15277.433</text:p>
          </table:table-cell>
        </table:table-row>
        <table:table-row table:style-name="ro1">
          <table:table-cell table:formula="of:=[$raw.A212]-[$raw.A$174]" office:value-type="float" office:value="339" calcext:value-type="float">
            <text:p>339</text:p>
          </table:table-cell>
          <table:table-cell table:formula="of:=[$raw.B212]" office:value-type="string" office:string-value="performance" calcext:value-type="string">
            <text:p>performance</text:p>
          </table:table-cell>
          <table:table-cell table:formula="of:=[$raw.C212]" office:value-type="float" office:value="171" calcext:value-type="float">
            <text:p>171</text:p>
          </table:table-cell>
          <table:table-cell table:formula="of:=[$raw.D212]" office:value-type="float" office:value="55.125" calcext:value-type="float">
            <text:p>55.125</text:p>
          </table:table-cell>
          <table:table-cell table:formula="of:=[$raw.E212]" office:value-type="float" office:value="3.22" calcext:value-type="float">
            <text:p>3.22</text:p>
          </table:table-cell>
          <table:table-cell table:formula="of:=[$raw.F212]" office:value-type="float" office:value="0" calcext:value-type="float">
            <text:p>0</text:p>
          </table:table-cell>
          <table:table-cell table:formula="of:=[$raw.G212]" office:value-type="float" office:value="3819.203" calcext:value-type="float">
            <text:p>3819.203</text:p>
          </table:table-cell>
          <table:table-cell table:formula="of:=[$raw.H212]" office:value-type="float" office:value="3819.868" calcext:value-type="float">
            <text:p>3819.868</text:p>
          </table:table-cell>
          <table:table-cell table:formula="of:=[$raw.I212]" office:value-type="float" office:value="3819.813" calcext:value-type="float">
            <text:p>3819.813</text:p>
          </table:table-cell>
          <table:table-cell table:formula="of:=[$raw.J212]" office:value-type="float" office:value="3819.861" calcext:value-type="float">
            <text:p>3819.861</text:p>
          </table:table-cell>
          <table:table-cell table:formula="of:=SUM([.G212:.J212])" office:value-type="float" office:value="15278.745" calcext:value-type="float">
            <text:p>15278.745</text:p>
          </table:table-cell>
        </table:table-row>
        <table:table-row table:style-name="ro1">
          <table:table-cell table:formula="of:=[$raw.A213]-[$raw.A$174]" office:value-type="float" office:value="345" calcext:value-type="float">
            <text:p>345</text:p>
          </table:table-cell>
          <table:table-cell table:formula="of:=[$raw.B213]" office:value-type="string" office:string-value="performance" calcext:value-type="string">
            <text:p>performance</text:p>
          </table:table-cell>
          <table:table-cell table:formula="of:=[$raw.C213]" office:value-type="float" office:value="171" calcext:value-type="float">
            <text:p>171</text:p>
          </table:table-cell>
          <table:table-cell table:formula="of:=[$raw.D213]" office:value-type="float" office:value="55.125" calcext:value-type="float">
            <text:p>55.125</text:p>
          </table:table-cell>
          <table:table-cell table:formula="of:=[$raw.E213]" office:value-type="float" office:value="3.28" calcext:value-type="float">
            <text:p>3.28</text:p>
          </table:table-cell>
          <table:table-cell table:formula="of:=[$raw.F213]" office:value-type="float" office:value="0" calcext:value-type="float">
            <text:p>0</text:p>
          </table:table-cell>
          <table:table-cell table:formula="of:=[$raw.G213]" office:value-type="float" office:value="3817.934" calcext:value-type="float">
            <text:p>3817.934</text:p>
          </table:table-cell>
          <table:table-cell table:formula="of:=[$raw.H213]" office:value-type="float" office:value="3818.881" calcext:value-type="float">
            <text:p>3818.881</text:p>
          </table:table-cell>
          <table:table-cell table:formula="of:=[$raw.I213]" office:value-type="float" office:value="3818.478" calcext:value-type="float">
            <text:p>3818.478</text:p>
          </table:table-cell>
          <table:table-cell table:formula="of:=[$raw.J213]" office:value-type="float" office:value="3818.918" calcext:value-type="float">
            <text:p>3818.918</text:p>
          </table:table-cell>
          <table:table-cell table:formula="of:=SUM([.G213:.J213])" office:value-type="float" office:value="15274.211" calcext:value-type="float">
            <text:p>15274.211</text:p>
          </table:table-cell>
        </table:table-row>
        <table:table-row table:style-name="ro1">
          <table:table-cell table:formula="of:=[$raw.A214]-[$raw.A$174]" office:value-type="float" office:value="351" calcext:value-type="float">
            <text:p>351</text:p>
          </table:table-cell>
          <table:table-cell table:formula="of:=[$raw.B214]" office:value-type="string" office:string-value="performance" calcext:value-type="string">
            <text:p>performance</text:p>
          </table:table-cell>
          <table:table-cell table:formula="of:=[$raw.C214]" office:value-type="float" office:value="171" calcext:value-type="float">
            <text:p>171</text:p>
          </table:table-cell>
          <table:table-cell table:formula="of:=[$raw.D214]" office:value-type="float" office:value="55.25" calcext:value-type="float">
            <text:p>55.25</text:p>
          </table:table-cell>
          <table:table-cell table:formula="of:=[$raw.E214]" office:value-type="float" office:value="3.34" calcext:value-type="float">
            <text:p>3.34</text:p>
          </table:table-cell>
          <table:table-cell table:formula="of:=[$raw.F214]" office:value-type="float" office:value="0" calcext:value-type="float">
            <text:p>0</text:p>
          </table:table-cell>
          <table:table-cell table:formula="of:=[$raw.G214]" office:value-type="float" office:value="3818.259" calcext:value-type="float">
            <text:p>3818.259</text:p>
          </table:table-cell>
          <table:table-cell table:formula="of:=[$raw.H214]" office:value-type="float" office:value="3818.258" calcext:value-type="float">
            <text:p>3818.258</text:p>
          </table:table-cell>
          <table:table-cell table:formula="of:=[$raw.I214]" office:value-type="float" office:value="3818.258" calcext:value-type="float">
            <text:p>3818.258</text:p>
          </table:table-cell>
          <table:table-cell table:formula="of:=[$raw.J214]" office:value-type="float" office:value="3818.26" calcext:value-type="float">
            <text:p>3818.26</text:p>
          </table:table-cell>
          <table:table-cell table:formula="of:=SUM([.G214:.J214])" office:value-type="float" office:value="15273.035" calcext:value-type="float">
            <text:p>15273.035</text:p>
          </table:table-cell>
        </table:table-row>
        <table:table-row table:style-name="ro1">
          <table:table-cell table:formula="of:=[$raw.A215]-[$raw.A$174]" office:value-type="float" office:value="357" calcext:value-type="float">
            <text:p>357</text:p>
          </table:table-cell>
          <table:table-cell table:formula="of:=[$raw.B215]" office:value-type="string" office:string-value="performance" calcext:value-type="string">
            <text:p>performance</text:p>
          </table:table-cell>
          <table:table-cell table:formula="of:=[$raw.C215]" office:value-type="float" office:value="171" calcext:value-type="float">
            <text:p>171</text:p>
          </table:table-cell>
          <table:table-cell table:formula="of:=[$raw.D215]" office:value-type="float" office:value="55.25" calcext:value-type="float">
            <text:p>55.25</text:p>
          </table:table-cell>
          <table:table-cell table:formula="of:=[$raw.E215]" office:value-type="float" office:value="3.39" calcext:value-type="float">
            <text:p>3.39</text:p>
          </table:table-cell>
          <table:table-cell table:formula="of:=[$raw.F215]" office:value-type="float" office:value="0" calcext:value-type="float">
            <text:p>0</text:p>
          </table:table-cell>
          <table:table-cell table:formula="of:=[$raw.G215]" office:value-type="float" office:value="3819.831" calcext:value-type="float">
            <text:p>3819.831</text:p>
          </table:table-cell>
          <table:table-cell table:formula="of:=[$raw.H215]" office:value-type="float" office:value="3820.09" calcext:value-type="float">
            <text:p>3820.09</text:p>
          </table:table-cell>
          <table:table-cell table:formula="of:=[$raw.I215]" office:value-type="float" office:value="3820.08" calcext:value-type="float">
            <text:p>3820.08</text:p>
          </table:table-cell>
          <table:table-cell table:formula="of:=[$raw.J215]" office:value-type="float" office:value="3820.072" calcext:value-type="float">
            <text:p>3820.072</text:p>
          </table:table-cell>
          <table:table-cell table:formula="of:=SUM([.G215:.J215])" office:value-type="float" office:value="15280.073" calcext:value-type="float">
            <text:p>15280.073</text:p>
          </table:table-cell>
        </table:table-row>
        <table:table-row table:style-name="ro1">
          <table:table-cell table:formula="of:=[$raw.A216]-[$raw.A$174]" office:value-type="float" office:value="363" calcext:value-type="float">
            <text:p>363</text:p>
          </table:table-cell>
          <table:table-cell table:formula="of:=[$raw.B216]" office:value-type="string" office:string-value="performance" calcext:value-type="string">
            <text:p>performance</text:p>
          </table:table-cell>
          <table:table-cell table:formula="of:=[$raw.C216]" office:value-type="float" office:value="171" calcext:value-type="float">
            <text:p>171</text:p>
          </table:table-cell>
          <table:table-cell table:formula="of:=[$raw.D216]" office:value-type="float" office:value="55.5" calcext:value-type="float">
            <text:p>55.5</text:p>
          </table:table-cell>
          <table:table-cell table:formula="of:=[$raw.E216]" office:value-type="float" office:value="3.49" calcext:value-type="float">
            <text:p>3.49</text:p>
          </table:table-cell>
          <table:table-cell table:formula="of:=[$raw.F216]" office:value-type="float" office:value="0" calcext:value-type="float">
            <text:p>0</text:p>
          </table:table-cell>
          <table:table-cell table:formula="of:=[$raw.G216]" office:value-type="float" office:value="3818.258" calcext:value-type="float">
            <text:p>3818.258</text:p>
          </table:table-cell>
          <table:table-cell table:formula="of:=[$raw.H216]" office:value-type="float" office:value="3819.588" calcext:value-type="float">
            <text:p>3819.588</text:p>
          </table:table-cell>
          <table:table-cell table:formula="of:=[$raw.I216]" office:value-type="float" office:value="3819.554" calcext:value-type="float">
            <text:p>3819.554</text:p>
          </table:table-cell>
          <table:table-cell table:formula="of:=[$raw.J216]" office:value-type="float" office:value="3819.568" calcext:value-type="float">
            <text:p>3819.568</text:p>
          </table:table-cell>
          <table:table-cell table:formula="of:=SUM([.G216:.J216])" office:value-type="float" office:value="15276.968" calcext:value-type="float">
            <text:p>15276.968</text:p>
          </table:table-cell>
        </table:table-row>
        <table:table-row table:style-name="ro1">
          <table:table-cell table:formula="of:=[$raw.A217]-[$raw.A$217]" office:value-type="float" office:value="0" calcext:value-type="float">
            <text:p>0</text:p>
          </table:table-cell>
          <table:table-cell table:formula="of:=[$raw.B217]" office:value-type="string" office:string-value="schedutil" calcext:value-type="string">
            <text:p>schedutil</text:p>
          </table:table-cell>
          <table:table-cell table:formula="of:=[$raw.C217]" office:value-type="float" office:value="167" calcext:value-type="float">
            <text:p>167</text:p>
          </table:table-cell>
          <table:table-cell table:formula="of:=[$raw.D217]" office:value-type="float" office:value="36.75" calcext:value-type="float">
            <text:p>36.75</text:p>
          </table:table-cell>
          <table:table-cell table:formula="of:=[$raw.E217]" office:value-type="float" office:value="1.28" calcext:value-type="float">
            <text:p>1.28</text:p>
          </table:table-cell>
          <table:table-cell table:formula="of:=[$raw.F217]" office:value-type="float" office:value="0" calcext:value-type="float">
            <text:p>0</text:p>
          </table:table-cell>
          <table:table-cell table:formula="of:=[$raw.G217]" office:value-type="float" office:value="1636.178" calcext:value-type="float">
            <text:p>1636.178</text:p>
          </table:table-cell>
          <table:table-cell table:formula="of:=[$raw.H217]" office:value-type="float" office:value="1406.531" calcext:value-type="float">
            <text:p>1406.531</text:p>
          </table:table-cell>
          <table:table-cell table:formula="of:=[$raw.I217]" office:value-type="float" office:value="1343.271" calcext:value-type="float">
            <text:p>1343.271</text:p>
          </table:table-cell>
          <table:table-cell table:formula="of:=[$raw.J217]" office:value-type="float" office:value="3015.435" calcext:value-type="float">
            <text:p>3015.435</text:p>
          </table:table-cell>
          <table:table-cell table:formula="of:=SUM([.G217:.J217])" office:value-type="float" office:value="7401.415" calcext:value-type="float">
            <text:p>7401.415</text:p>
          </table:table-cell>
        </table:table-row>
        <table:table-row table:style-name="ro1">
          <table:table-cell table:formula="of:=[$raw.A218]-[$raw.A$217]" office:value-type="float" office:value="60" calcext:value-type="float">
            <text:p>60</text:p>
          </table:table-cell>
          <table:table-cell table:formula="of:=[$raw.B218]" office:value-type="string" office:string-value="schedutil" calcext:value-type="string">
            <text:p>schedutil</text:p>
          </table:table-cell>
          <table:table-cell table:formula="of:=[$raw.C218]" office:value-type="float" office:value="167" calcext:value-type="float">
            <text:p>167</text:p>
          </table:table-cell>
          <table:table-cell table:formula="of:=[$raw.D218]" office:value-type="float" office:value="35.75" calcext:value-type="float">
            <text:p>35.75</text:p>
          </table:table-cell>
          <table:table-cell table:formula="of:=[$raw.E218]" office:value-type="float" office:value="0.47" calcext:value-type="float">
            <text:p>0.47</text:p>
          </table:table-cell>
          <table:table-cell table:formula="of:=[$raw.F218]" office:value-type="float" office:value="0" calcext:value-type="float">
            <text:p>0</text:p>
          </table:table-cell>
          <table:table-cell table:formula="of:=[$raw.G218]" office:value-type="float" office:value="2021.619" calcext:value-type="float">
            <text:p>2021.619</text:p>
          </table:table-cell>
          <table:table-cell table:formula="of:=[$raw.H218]" office:value-type="float" office:value="1358.335" calcext:value-type="float">
            <text:p>1358.335</text:p>
          </table:table-cell>
          <table:table-cell table:formula="of:=[$raw.I218]" office:value-type="float" office:value="1364.381" calcext:value-type="float">
            <text:p>1364.381</text:p>
          </table:table-cell>
          <table:table-cell table:formula="of:=[$raw.J218]" office:value-type="float" office:value="1292.698" calcext:value-type="float">
            <text:p>1292.698</text:p>
          </table:table-cell>
          <table:table-cell table:formula="of:=SUM([.G218:.J218])" office:value-type="float" office:value="6037.033" calcext:value-type="float">
            <text:p>6037.033</text:p>
          </table:table-cell>
        </table:table-row>
        <table:table-row table:style-name="ro1">
          <table:table-cell table:formula="of:=[$raw.A219]-[$raw.A$217]" office:value-type="float" office:value="120" calcext:value-type="float">
            <text:p>120</text:p>
          </table:table-cell>
          <table:table-cell table:formula="of:=[$raw.B219]" office:value-type="string" office:string-value="schedutil" calcext:value-type="string">
            <text:p>schedutil</text:p>
          </table:table-cell>
          <table:table-cell table:formula="of:=[$raw.C219]" office:value-type="float" office:value="167" calcext:value-type="float">
            <text:p>167</text:p>
          </table:table-cell>
          <table:table-cell table:formula="of:=[$raw.D219]" office:value-type="float" office:value="35" calcext:value-type="float">
            <text:p>35</text:p>
          </table:table-cell>
          <table:table-cell table:formula="of:=[$raw.E219]" office:value-type="float" office:value="0.17" calcext:value-type="float">
            <text:p>0.17</text:p>
          </table:table-cell>
          <table:table-cell table:formula="of:=[$raw.F219]" office:value-type="float" office:value="0" calcext:value-type="float">
            <text:p>0</text:p>
          </table:table-cell>
          <table:table-cell table:formula="of:=[$raw.G219]" office:value-type="float" office:value="1621.728" calcext:value-type="float">
            <text:p>1621.728</text:p>
          </table:table-cell>
          <table:table-cell table:formula="of:=[$raw.H219]" office:value-type="float" office:value="3118.272" calcext:value-type="float">
            <text:p>3118.272</text:p>
          </table:table-cell>
          <table:table-cell table:formula="of:=[$raw.I219]" office:value-type="float" office:value="1308.248" calcext:value-type="float">
            <text:p>1308.248</text:p>
          </table:table-cell>
          <table:table-cell table:formula="of:=[$raw.J219]" office:value-type="float" office:value="1296.417" calcext:value-type="float">
            <text:p>1296.417</text:p>
          </table:table-cell>
          <table:table-cell table:formula="of:=SUM([.G219:.J219])" office:value-type="float" office:value="7344.665" calcext:value-type="float">
            <text:p>7344.665</text:p>
          </table:table-cell>
        </table:table-row>
        <table:table-row table:style-name="ro1">
          <table:table-cell table:formula="of:=[$raw.A220]-[$raw.A$217]" office:value-type="float" office:value="127" calcext:value-type="float">
            <text:p>127</text:p>
          </table:table-cell>
          <table:table-cell table:formula="of:=[$raw.B220]" office:value-type="string" office:string-value="schedutil" calcext:value-type="string">
            <text:p>schedutil</text:p>
          </table:table-cell>
          <table:table-cell table:formula="of:=[$raw.C220]" office:value-type="float" office:value="168" calcext:value-type="float">
            <text:p>168</text:p>
          </table:table-cell>
          <table:table-cell table:formula="of:=[$raw.D220]" office:value-type="float" office:value="44.75" calcext:value-type="float">
            <text:p>44.75</text:p>
          </table:table-cell>
          <table:table-cell table:formula="of:=[$raw.E220]" office:value-type="float" office:value="0.24" calcext:value-type="float">
            <text:p>0.24</text:p>
          </table:table-cell>
          <table:table-cell table:formula="of:=[$raw.F220]" office:value-type="float" office:value="0" calcext:value-type="float">
            <text:p>0</text:p>
          </table:table-cell>
          <table:table-cell table:formula="of:=[$raw.G220]" office:value-type="float" office:value="2167.125" calcext:value-type="float">
            <text:p>2167.125</text:p>
          </table:table-cell>
          <table:table-cell table:formula="of:=[$raw.H220]" office:value-type="float" office:value="1641.774" calcext:value-type="float">
            <text:p>1641.774</text:p>
          </table:table-cell>
          <table:table-cell table:formula="of:=[$raw.I220]" office:value-type="float" office:value="1617.693" calcext:value-type="float">
            <text:p>1617.693</text:p>
          </table:table-cell>
          <table:table-cell table:formula="of:=[$raw.J220]" office:value-type="float" office:value="3917.662" calcext:value-type="float">
            <text:p>3917.662</text:p>
          </table:table-cell>
          <table:table-cell table:formula="of:=SUM([.G220:.J220])" office:value-type="float" office:value="9344.254" calcext:value-type="float">
            <text:p>9344.254</text:p>
          </table:table-cell>
        </table:table-row>
        <table:table-row table:style-name="ro1">
          <table:table-cell table:formula="of:=[$raw.A221]-[$raw.A$217]" office:value-type="float" office:value="133" calcext:value-type="float">
            <text:p>133</text:p>
          </table:table-cell>
          <table:table-cell table:formula="of:=[$raw.B221]" office:value-type="string" office:string-value="schedutil" calcext:value-type="string">
            <text:p>schedutil</text:p>
          </table:table-cell>
          <table:table-cell table:formula="of:=[$raw.C221]" office:value-type="float" office:value="168" calcext:value-type="float">
            <text:p>168</text:p>
          </table:table-cell>
          <table:table-cell table:formula="of:=[$raw.D221]" office:value-type="float" office:value="45" calcext:value-type="float">
            <text:p>45</text:p>
          </table:table-cell>
          <table:table-cell table:formula="of:=[$raw.E221]" office:value-type="float" office:value="0.3" calcext:value-type="float">
            <text:p>0.3</text:p>
          </table:table-cell>
          <table:table-cell table:formula="of:=[$raw.F221]" office:value-type="float" office:value="0" calcext:value-type="float">
            <text:p>0</text:p>
          </table:table-cell>
          <table:table-cell table:formula="of:=[$raw.G221]" office:value-type="float" office:value="1664.463" calcext:value-type="float">
            <text:p>1664.463</text:p>
          </table:table-cell>
          <table:table-cell table:formula="of:=[$raw.H221]" office:value-type="float" office:value="1771.36" calcext:value-type="float">
            <text:p>1771.36</text:p>
          </table:table-cell>
          <table:table-cell table:formula="of:=[$raw.I221]" office:value-type="float" office:value="1598.953" calcext:value-type="float">
            <text:p>1598.953</text:p>
          </table:table-cell>
          <table:table-cell table:formula="of:=[$raw.J221]" office:value-type="float" office:value="3917.662" calcext:value-type="float">
            <text:p>3917.662</text:p>
          </table:table-cell>
          <table:table-cell table:formula="of:=SUM([.G221:.J221])" office:value-type="float" office:value="8952.438" calcext:value-type="float">
            <text:p>8952.438</text:p>
          </table:table-cell>
        </table:table-row>
        <table:table-row table:style-name="ro1">
          <table:table-cell table:formula="of:=[$raw.A222]-[$raw.A$217]" office:value-type="float" office:value="139" calcext:value-type="float">
            <text:p>139</text:p>
          </table:table-cell>
          <table:table-cell table:formula="of:=[$raw.B222]" office:value-type="string" office:string-value="schedutil" calcext:value-type="string">
            <text:p>schedutil</text:p>
          </table:table-cell>
          <table:table-cell table:formula="of:=[$raw.C222]" office:value-type="float" office:value="168" calcext:value-type="float">
            <text:p>168</text:p>
          </table:table-cell>
          <table:table-cell table:formula="of:=[$raw.D222]" office:value-type="float" office:value="45" calcext:value-type="float">
            <text:p>45</text:p>
          </table:table-cell>
          <table:table-cell table:formula="of:=[$raw.E222]" office:value-type="float" office:value="0.35" calcext:value-type="float">
            <text:p>0.35</text:p>
          </table:table-cell>
          <table:table-cell table:formula="of:=[$raw.F222]" office:value-type="float" office:value="0" calcext:value-type="float">
            <text:p>0</text:p>
          </table:table-cell>
          <table:table-cell table:formula="of:=[$raw.G222]" office:value-type="float" office:value="1563.707" calcext:value-type="float">
            <text:p>1563.707</text:p>
          </table:table-cell>
          <table:table-cell table:formula="of:=[$raw.H222]" office:value-type="float" office:value="1566.467" calcext:value-type="float">
            <text:p>1566.467</text:p>
          </table:table-cell>
          <table:table-cell table:formula="of:=[$raw.I222]" office:value-type="float" office:value="2660.877" calcext:value-type="float">
            <text:p>2660.877</text:p>
          </table:table-cell>
          <table:table-cell table:formula="of:=[$raw.J222]" office:value-type="float" office:value="3883.874" calcext:value-type="float">
            <text:p>3883.874</text:p>
          </table:table-cell>
          <table:table-cell table:formula="of:=SUM([.G222:.J222])" office:value-type="float" office:value="9674.925" calcext:value-type="float">
            <text:p>9674.925</text:p>
          </table:table-cell>
        </table:table-row>
        <table:table-row table:style-name="ro1">
          <table:table-cell table:formula="of:=[$raw.A223]-[$raw.A$217]" office:value-type="float" office:value="145" calcext:value-type="float">
            <text:p>145</text:p>
          </table:table-cell>
          <table:table-cell table:formula="of:=[$raw.B223]" office:value-type="string" office:string-value="schedutil" calcext:value-type="string">
            <text:p>schedutil</text:p>
          </table:table-cell>
          <table:table-cell table:formula="of:=[$raw.C223]" office:value-type="float" office:value="168" calcext:value-type="float">
            <text:p>168</text:p>
          </table:table-cell>
          <table:table-cell table:formula="of:=[$raw.D223]" office:value-type="float" office:value="45.25" calcext:value-type="float">
            <text:p>45.25</text:p>
          </table:table-cell>
          <table:table-cell table:formula="of:=[$raw.E223]" office:value-type="float" office:value="0.41" calcext:value-type="float">
            <text:p>0.41</text:p>
          </table:table-cell>
          <table:table-cell table:formula="of:=[$raw.F223]" office:value-type="float" office:value="0" calcext:value-type="float">
            <text:p>0</text:p>
          </table:table-cell>
          <table:table-cell table:formula="of:=[$raw.G223]" office:value-type="float" office:value="1750.275" calcext:value-type="float">
            <text:p>1750.275</text:p>
          </table:table-cell>
          <table:table-cell table:formula="of:=[$raw.H223]" office:value-type="float" office:value="1616.612" calcext:value-type="float">
            <text:p>1616.612</text:p>
          </table:table-cell>
          <table:table-cell table:formula="of:=[$raw.I223]" office:value-type="float" office:value="2903.808" calcext:value-type="float">
            <text:p>2903.808</text:p>
          </table:table-cell>
          <table:table-cell table:formula="of:=[$raw.J223]" office:value-type="float" office:value="3863.207" calcext:value-type="float">
            <text:p>3863.207</text:p>
          </table:table-cell>
          <table:table-cell table:formula="of:=SUM([.G223:.J223])" office:value-type="float" office:value="10133.902" calcext:value-type="float">
            <text:p>10133.902</text:p>
          </table:table-cell>
        </table:table-row>
        <table:table-row table:style-name="ro1">
          <table:table-cell table:formula="of:=[$raw.A224]-[$raw.A$217]" office:value-type="float" office:value="151" calcext:value-type="float">
            <text:p>151</text:p>
          </table:table-cell>
          <table:table-cell table:formula="of:=[$raw.B224]" office:value-type="string" office:string-value="schedutil" calcext:value-type="string">
            <text:p>schedutil</text:p>
          </table:table-cell>
          <table:table-cell table:formula="of:=[$raw.C224]" office:value-type="float" office:value="168" calcext:value-type="float">
            <text:p>168</text:p>
          </table:table-cell>
          <table:table-cell table:formula="of:=[$raw.D224]" office:value-type="float" office:value="45.25" calcext:value-type="float">
            <text:p>45.25</text:p>
          </table:table-cell>
          <table:table-cell table:formula="of:=[$raw.E224]" office:value-type="float" office:value="0.5" calcext:value-type="float">
            <text:p>0.5</text:p>
          </table:table-cell>
          <table:table-cell table:formula="of:=[$raw.F224]" office:value-type="float" office:value="0" calcext:value-type="float">
            <text:p>0</text:p>
          </table:table-cell>
          <table:table-cell table:formula="of:=[$raw.G224]" office:value-type="float" office:value="1649" calcext:value-type="float">
            <text:p>1649</text:p>
          </table:table-cell>
          <table:table-cell table:formula="of:=[$raw.H224]" office:value-type="float" office:value="1608.976" calcext:value-type="float">
            <text:p>1608.976</text:p>
          </table:table-cell>
          <table:table-cell table:formula="of:=[$raw.I224]" office:value-type="float" office:value="1696.814" calcext:value-type="float">
            <text:p>1696.814</text:p>
          </table:table-cell>
          <table:table-cell table:formula="of:=[$raw.J224]" office:value-type="float" office:value="3917.66" calcext:value-type="float">
            <text:p>3917.66</text:p>
          </table:table-cell>
          <table:table-cell table:formula="of:=SUM([.G224:.J224])" office:value-type="float" office:value="8872.45" calcext:value-type="float">
            <text:p>8872.45</text:p>
          </table:table-cell>
        </table:table-row>
        <table:table-row table:style-name="ro1">
          <table:table-cell table:formula="of:=[$raw.A225]-[$raw.A$217]" office:value-type="float" office:value="157" calcext:value-type="float">
            <text:p>157</text:p>
          </table:table-cell>
          <table:table-cell table:formula="of:=[$raw.B225]" office:value-type="string" office:string-value="schedutil" calcext:value-type="string">
            <text:p>schedutil</text:p>
          </table:table-cell>
          <table:table-cell table:formula="of:=[$raw.C225]" office:value-type="float" office:value="168" calcext:value-type="float">
            <text:p>168</text:p>
          </table:table-cell>
          <table:table-cell table:formula="of:=[$raw.D225]" office:value-type="float" office:value="45.25" calcext:value-type="float">
            <text:p>45.25</text:p>
          </table:table-cell>
          <table:table-cell table:formula="of:=[$raw.E225]" office:value-type="float" office:value="0.54" calcext:value-type="float">
            <text:p>0.54</text:p>
          </table:table-cell>
          <table:table-cell table:formula="of:=[$raw.F225]" office:value-type="float" office:value="0" calcext:value-type="float">
            <text:p>0</text:p>
          </table:table-cell>
          <table:table-cell table:formula="of:=[$raw.G225]" office:value-type="float" office:value="1741.879" calcext:value-type="float">
            <text:p>1741.879</text:p>
          </table:table-cell>
          <table:table-cell table:formula="of:=[$raw.H225]" office:value-type="float" office:value="1583.526" calcext:value-type="float">
            <text:p>1583.526</text:p>
          </table:table-cell>
          <table:table-cell table:formula="of:=[$raw.I225]" office:value-type="float" office:value="2927.083" calcext:value-type="float">
            <text:p>2927.083</text:p>
          </table:table-cell>
          <table:table-cell table:formula="of:=[$raw.J225]" office:value-type="float" office:value="3881.774" calcext:value-type="float">
            <text:p>3881.774</text:p>
          </table:table-cell>
          <table:table-cell table:formula="of:=SUM([.G225:.J225])" office:value-type="float" office:value="10134.262" calcext:value-type="float">
            <text:p>10134.262</text:p>
          </table:table-cell>
        </table:table-row>
        <table:table-row table:style-name="ro1">
          <table:table-cell table:formula="of:=[$raw.A226]-[$raw.A$217]" office:value-type="float" office:value="163" calcext:value-type="float">
            <text:p>163</text:p>
          </table:table-cell>
          <table:table-cell table:formula="of:=[$raw.B226]" office:value-type="string" office:string-value="schedutil" calcext:value-type="string">
            <text:p>schedutil</text:p>
          </table:table-cell>
          <table:table-cell table:formula="of:=[$raw.C226]" office:value-type="float" office:value="168" calcext:value-type="float">
            <text:p>168</text:p>
          </table:table-cell>
          <table:table-cell table:formula="of:=[$raw.D226]" office:value-type="float" office:value="45.5" calcext:value-type="float">
            <text:p>45.5</text:p>
          </table:table-cell>
          <table:table-cell table:formula="of:=[$raw.E226]" office:value-type="float" office:value="0.58" calcext:value-type="float">
            <text:p>0.58</text:p>
          </table:table-cell>
          <table:table-cell table:formula="of:=[$raw.F226]" office:value-type="float" office:value="0" calcext:value-type="float">
            <text:p>0</text:p>
          </table:table-cell>
          <table:table-cell table:formula="of:=[$raw.G226]" office:value-type="float" office:value="1563.547" calcext:value-type="float">
            <text:p>1563.547</text:p>
          </table:table-cell>
          <table:table-cell table:formula="of:=[$raw.H226]" office:value-type="float" office:value="1562.065" calcext:value-type="float">
            <text:p>1562.065</text:p>
          </table:table-cell>
          <table:table-cell table:formula="of:=[$raw.I226]" office:value-type="float" office:value="2675.149" calcext:value-type="float">
            <text:p>2675.149</text:p>
          </table:table-cell>
          <table:table-cell table:formula="of:=[$raw.J226]" office:value-type="float" office:value="3880.78" calcext:value-type="float">
            <text:p>3880.78</text:p>
          </table:table-cell>
          <table:table-cell table:formula="of:=SUM([.G226:.J226])" office:value-type="float" office:value="9681.541" calcext:value-type="float">
            <text:p>9681.541</text:p>
          </table:table-cell>
        </table:table-row>
        <table:table-row table:style-name="ro1">
          <table:table-cell table:formula="of:=[$raw.A227]-[$raw.A$217]" office:value-type="float" office:value="169" calcext:value-type="float">
            <text:p>169</text:p>
          </table:table-cell>
          <table:table-cell table:formula="of:=[$raw.B227]" office:value-type="string" office:string-value="schedutil" calcext:value-type="string">
            <text:p>schedutil</text:p>
          </table:table-cell>
          <table:table-cell table:formula="of:=[$raw.C227]" office:value-type="float" office:value="168" calcext:value-type="float">
            <text:p>168</text:p>
          </table:table-cell>
          <table:table-cell table:formula="of:=[$raw.D227]" office:value-type="float" office:value="45.5" calcext:value-type="float">
            <text:p>45.5</text:p>
          </table:table-cell>
          <table:table-cell table:formula="of:=[$raw.E227]" office:value-type="float" office:value="0.61" calcext:value-type="float">
            <text:p>0.61</text:p>
          </table:table-cell>
          <table:table-cell table:formula="of:=[$raw.F227]" office:value-type="float" office:value="0" calcext:value-type="float">
            <text:p>0</text:p>
          </table:table-cell>
          <table:table-cell table:formula="of:=[$raw.G227]" office:value-type="float" office:value="1764.087" calcext:value-type="float">
            <text:p>1764.087</text:p>
          </table:table-cell>
          <table:table-cell table:formula="of:=[$raw.H227]" office:value-type="float" office:value="2791.053" calcext:value-type="float">
            <text:p>2791.053</text:p>
          </table:table-cell>
          <table:table-cell table:formula="of:=[$raw.I227]" office:value-type="float" office:value="1742.848" calcext:value-type="float">
            <text:p>1742.848</text:p>
          </table:table-cell>
          <table:table-cell table:formula="of:=[$raw.J227]" office:value-type="float" office:value="3917.661" calcext:value-type="float">
            <text:p>3917.661</text:p>
          </table:table-cell>
          <table:table-cell table:formula="of:=SUM([.G227:.J227])" office:value-type="float" office:value="10215.649" calcext:value-type="float">
            <text:p>10215.649</text:p>
          </table:table-cell>
        </table:table-row>
        <table:table-row table:style-name="ro1">
          <table:table-cell table:formula="of:=[$raw.A228]-[$raw.A$217]" office:value-type="float" office:value="175" calcext:value-type="float">
            <text:p>175</text:p>
          </table:table-cell>
          <table:table-cell table:formula="of:=[$raw.B228]" office:value-type="string" office:string-value="schedutil" calcext:value-type="string">
            <text:p>schedutil</text:p>
          </table:table-cell>
          <table:table-cell table:formula="of:=[$raw.C228]" office:value-type="float" office:value="168" calcext:value-type="float">
            <text:p>168</text:p>
          </table:table-cell>
          <table:table-cell table:formula="of:=[$raw.D228]" office:value-type="float" office:value="45.5" calcext:value-type="float">
            <text:p>45.5</text:p>
          </table:table-cell>
          <table:table-cell table:formula="of:=[$raw.E228]" office:value-type="float" office:value="0.67" calcext:value-type="float">
            <text:p>0.67</text:p>
          </table:table-cell>
          <table:table-cell table:formula="of:=[$raw.F228]" office:value-type="float" office:value="0" calcext:value-type="float">
            <text:p>0</text:p>
          </table:table-cell>
          <table:table-cell table:formula="of:=[$raw.G228]" office:value-type="float" office:value="2347.679" calcext:value-type="float">
            <text:p>2347.679</text:p>
          </table:table-cell>
          <table:table-cell table:formula="of:=[$raw.H228]" office:value-type="float" office:value="1617.267" calcext:value-type="float">
            <text:p>1617.267</text:p>
          </table:table-cell>
          <table:table-cell table:formula="of:=[$raw.I228]" office:value-type="float" office:value="2829.979" calcext:value-type="float">
            <text:p>2829.979</text:p>
          </table:table-cell>
          <table:table-cell table:formula="of:=[$raw.J228]" office:value-type="float" office:value="3874.569" calcext:value-type="float">
            <text:p>3874.569</text:p>
          </table:table-cell>
          <table:table-cell table:formula="of:=SUM([.G228:.J228])" office:value-type="float" office:value="10669.494" calcext:value-type="float">
            <text:p>10669.494</text:p>
          </table:table-cell>
        </table:table-row>
        <table:table-row table:style-name="ro1">
          <table:table-cell table:formula="of:=[$raw.A229]-[$raw.A$217]" office:value-type="float" office:value="181" calcext:value-type="float">
            <text:p>181</text:p>
          </table:table-cell>
          <table:table-cell table:formula="of:=[$raw.B229]" office:value-type="string" office:string-value="schedutil" calcext:value-type="string">
            <text:p>schedutil</text:p>
          </table:table-cell>
          <table:table-cell table:formula="of:=[$raw.C229]" office:value-type="float" office:value="168" calcext:value-type="float">
            <text:p>168</text:p>
          </table:table-cell>
          <table:table-cell table:formula="of:=[$raw.D229]" office:value-type="float" office:value="45.625" calcext:value-type="float">
            <text:p>45.625</text:p>
          </table:table-cell>
          <table:table-cell table:formula="of:=[$raw.E229]" office:value-type="float" office:value="0.7" calcext:value-type="float">
            <text:p>0.7</text:p>
          </table:table-cell>
          <table:table-cell table:formula="of:=[$raw.F229]" office:value-type="float" office:value="0" calcext:value-type="float">
            <text:p>0</text:p>
          </table:table-cell>
          <table:table-cell table:formula="of:=[$raw.G229]" office:value-type="float" office:value="1659.412" calcext:value-type="float">
            <text:p>1659.412</text:p>
          </table:table-cell>
          <table:table-cell table:formula="of:=[$raw.H229]" office:value-type="float" office:value="2502.83" calcext:value-type="float">
            <text:p>2502.83</text:p>
          </table:table-cell>
          <table:table-cell table:formula="of:=[$raw.I229]" office:value-type="float" office:value="2724.462" calcext:value-type="float">
            <text:p>2724.462</text:p>
          </table:table-cell>
          <table:table-cell table:formula="of:=[$raw.J229]" office:value-type="float" office:value="3885.262" calcext:value-type="float">
            <text:p>3885.262</text:p>
          </table:table-cell>
          <table:table-cell table:formula="of:=SUM([.G229:.J229])" office:value-type="float" office:value="10771.966" calcext:value-type="float">
            <text:p>10771.966</text:p>
          </table:table-cell>
        </table:table-row>
        <table:table-row table:style-name="ro1">
          <table:table-cell table:formula="of:=[$raw.A230]-[$raw.A$217]" office:value-type="float" office:value="187" calcext:value-type="float">
            <text:p>187</text:p>
          </table:table-cell>
          <table:table-cell table:formula="of:=[$raw.B230]" office:value-type="string" office:string-value="schedutil" calcext:value-type="string">
            <text:p>schedutil</text:p>
          </table:table-cell>
          <table:table-cell table:formula="of:=[$raw.C230]" office:value-type="float" office:value="169" calcext:value-type="float">
            <text:p>169</text:p>
          </table:table-cell>
          <table:table-cell table:formula="of:=[$raw.D230]" office:value-type="float" office:value="49.5" calcext:value-type="float">
            <text:p>49.5</text:p>
          </table:table-cell>
          <table:table-cell table:formula="of:=[$raw.E230]" office:value-type="float" office:value="0.8" calcext:value-type="float">
            <text:p>0.8</text:p>
          </table:table-cell>
          <table:table-cell table:formula="of:=[$raw.F230]" office:value-type="float" office:value="0" calcext:value-type="float">
            <text:p>0</text:p>
          </table:table-cell>
          <table:table-cell table:formula="of:=[$raw.G230]" office:value-type="float" office:value="1706.959" calcext:value-type="float">
            <text:p>1706.959</text:p>
          </table:table-cell>
          <table:table-cell table:formula="of:=[$raw.H230]" office:value-type="float" office:value="2747.163" calcext:value-type="float">
            <text:p>2747.163</text:p>
          </table:table-cell>
          <table:table-cell table:formula="of:=[$raw.I230]" office:value-type="float" office:value="3844.038" calcext:value-type="float">
            <text:p>3844.038</text:p>
          </table:table-cell>
          <table:table-cell table:formula="of:=[$raw.J230]" office:value-type="float" office:value="3844.536" calcext:value-type="float">
            <text:p>3844.536</text:p>
          </table:table-cell>
          <table:table-cell table:formula="of:=SUM([.G230:.J230])" office:value-type="float" office:value="12142.696" calcext:value-type="float">
            <text:p>12142.696</text:p>
          </table:table-cell>
        </table:table-row>
        <table:table-row table:style-name="ro1">
          <table:table-cell table:formula="of:=[$raw.A231]-[$raw.A$217]" office:value-type="float" office:value="193" calcext:value-type="float">
            <text:p>193</text:p>
          </table:table-cell>
          <table:table-cell table:formula="of:=[$raw.B231]" office:value-type="string" office:string-value="schedutil" calcext:value-type="string">
            <text:p>schedutil</text:p>
          </table:table-cell>
          <table:table-cell table:formula="of:=[$raw.C231]" office:value-type="float" office:value="169" calcext:value-type="float">
            <text:p>169</text:p>
          </table:table-cell>
          <table:table-cell table:formula="of:=[$raw.D231]" office:value-type="float" office:value="49.75" calcext:value-type="float">
            <text:p>49.75</text:p>
          </table:table-cell>
          <table:table-cell table:formula="of:=[$raw.E231]" office:value-type="float" office:value="0.9" calcext:value-type="float">
            <text:p>0.9</text:p>
          </table:table-cell>
          <table:table-cell table:formula="of:=[$raw.F231]" office:value-type="float" office:value="0" calcext:value-type="float">
            <text:p>0</text:p>
          </table:table-cell>
          <table:table-cell table:formula="of:=[$raw.G231]" office:value-type="float" office:value="1648.926" calcext:value-type="float">
            <text:p>1648.926</text:p>
          </table:table-cell>
          <table:table-cell table:formula="of:=[$raw.H231]" office:value-type="float" office:value="2770.894" calcext:value-type="float">
            <text:p>2770.894</text:p>
          </table:table-cell>
          <table:table-cell table:formula="of:=[$raw.I231]" office:value-type="float" office:value="3844.537" calcext:value-type="float">
            <text:p>3844.537</text:p>
          </table:table-cell>
          <table:table-cell table:formula="of:=[$raw.J231]" office:value-type="float" office:value="3844.554" calcext:value-type="float">
            <text:p>3844.554</text:p>
          </table:table-cell>
          <table:table-cell table:formula="of:=SUM([.G231:.J231])" office:value-type="float" office:value="12108.911" calcext:value-type="float">
            <text:p>12108.911</text:p>
          </table:table-cell>
        </table:table-row>
        <table:table-row table:style-name="ro1">
          <table:table-cell table:formula="of:=[$raw.A232]-[$raw.A$217]" office:value-type="float" office:value="199" calcext:value-type="float">
            <text:p>199</text:p>
          </table:table-cell>
          <table:table-cell table:formula="of:=[$raw.B232]" office:value-type="string" office:string-value="schedutil" calcext:value-type="string">
            <text:p>schedutil</text:p>
          </table:table-cell>
          <table:table-cell table:formula="of:=[$raw.C232]" office:value-type="float" office:value="169" calcext:value-type="float">
            <text:p>169</text:p>
          </table:table-cell>
          <table:table-cell table:formula="of:=[$raw.D232]" office:value-type="float" office:value="49.75" calcext:value-type="float">
            <text:p>49.75</text:p>
          </table:table-cell>
          <table:table-cell table:formula="of:=[$raw.E232]" office:value-type="float" office:value="0.99" calcext:value-type="float">
            <text:p>0.99</text:p>
          </table:table-cell>
          <table:table-cell table:formula="of:=[$raw.F232]" office:value-type="float" office:value="0" calcext:value-type="float">
            <text:p>0</text:p>
          </table:table-cell>
          <table:table-cell table:formula="of:=[$raw.G232]" office:value-type="float" office:value="1645.496" calcext:value-type="float">
            <text:p>1645.496</text:p>
          </table:table-cell>
          <table:table-cell table:formula="of:=[$raw.H232]" office:value-type="float" office:value="2884.76" calcext:value-type="float">
            <text:p>2884.76</text:p>
          </table:table-cell>
          <table:table-cell table:formula="of:=[$raw.I232]" office:value-type="float" office:value="3843.995" calcext:value-type="float">
            <text:p>3843.995</text:p>
          </table:table-cell>
          <table:table-cell table:formula="of:=[$raw.J232]" office:value-type="float" office:value="3844.079" calcext:value-type="float">
            <text:p>3844.079</text:p>
          </table:table-cell>
          <table:table-cell table:formula="of:=SUM([.G232:.J232])" office:value-type="float" office:value="12218.33" calcext:value-type="float">
            <text:p>12218.33</text:p>
          </table:table-cell>
        </table:table-row>
        <table:table-row table:style-name="ro1">
          <table:table-cell table:formula="of:=[$raw.A233]-[$raw.A$217]" office:value-type="float" office:value="205" calcext:value-type="float">
            <text:p>205</text:p>
          </table:table-cell>
          <table:table-cell table:formula="of:=[$raw.B233]" office:value-type="string" office:string-value="schedutil" calcext:value-type="string">
            <text:p>schedutil</text:p>
          </table:table-cell>
          <table:table-cell table:formula="of:=[$raw.C233]" office:value-type="float" office:value="169" calcext:value-type="float">
            <text:p>169</text:p>
          </table:table-cell>
          <table:table-cell table:formula="of:=[$raw.D233]" office:value-type="float" office:value="50" calcext:value-type="float">
            <text:p>50</text:p>
          </table:table-cell>
          <table:table-cell table:formula="of:=[$raw.E233]" office:value-type="float" office:value="1.14" calcext:value-type="float">
            <text:p>1.14</text:p>
          </table:table-cell>
          <table:table-cell table:formula="of:=[$raw.F233]" office:value-type="float" office:value="0" calcext:value-type="float">
            <text:p>0</text:p>
          </table:table-cell>
          <table:table-cell table:formula="of:=[$raw.G233]" office:value-type="float" office:value="1816.716" calcext:value-type="float">
            <text:p>1816.716</text:p>
          </table:table-cell>
          <table:table-cell table:formula="of:=[$raw.H233]" office:value-type="float" office:value="2902.002" calcext:value-type="float">
            <text:p>2902.002</text:p>
          </table:table-cell>
          <table:table-cell table:formula="of:=[$raw.I233]" office:value-type="float" office:value="3842.803" calcext:value-type="float">
            <text:p>3842.803</text:p>
          </table:table-cell>
          <table:table-cell table:formula="of:=[$raw.J233]" office:value-type="float" office:value="3842.802" calcext:value-type="float">
            <text:p>3842.802</text:p>
          </table:table-cell>
          <table:table-cell table:formula="of:=SUM([.G233:.J233])" office:value-type="float" office:value="12404.323" calcext:value-type="float">
            <text:p>12404.323</text:p>
          </table:table-cell>
        </table:table-row>
        <table:table-row table:style-name="ro1">
          <table:table-cell table:formula="of:=[$raw.A234]-[$raw.A$217]" office:value-type="float" office:value="211" calcext:value-type="float">
            <text:p>211</text:p>
          </table:table-cell>
          <table:table-cell table:formula="of:=[$raw.B234]" office:value-type="string" office:string-value="schedutil" calcext:value-type="string">
            <text:p>schedutil</text:p>
          </table:table-cell>
          <table:table-cell table:formula="of:=[$raw.C234]" office:value-type="float" office:value="169" calcext:value-type="float">
            <text:p>169</text:p>
          </table:table-cell>
          <table:table-cell table:formula="of:=[$raw.D234]" office:value-type="float" office:value="50.125" calcext:value-type="float">
            <text:p>50.125</text:p>
          </table:table-cell>
          <table:table-cell table:formula="of:=[$raw.E234]" office:value-type="float" office:value="1.21" calcext:value-type="float">
            <text:p>1.21</text:p>
          </table:table-cell>
          <table:table-cell table:formula="of:=[$raw.F234]" office:value-type="float" office:value="0" calcext:value-type="float">
            <text:p>0</text:p>
          </table:table-cell>
          <table:table-cell table:formula="of:=[$raw.G234]" office:value-type="float" office:value="1687.234" calcext:value-type="float">
            <text:p>1687.234</text:p>
          </table:table-cell>
          <table:table-cell table:formula="of:=[$raw.H234]" office:value-type="float" office:value="2700.192" calcext:value-type="float">
            <text:p>2700.192</text:p>
          </table:table-cell>
          <table:table-cell table:formula="of:=[$raw.I234]" office:value-type="float" office:value="3843.618" calcext:value-type="float">
            <text:p>3843.618</text:p>
          </table:table-cell>
          <table:table-cell table:formula="of:=[$raw.J234]" office:value-type="float" office:value="3843.633" calcext:value-type="float">
            <text:p>3843.633</text:p>
          </table:table-cell>
          <table:table-cell table:formula="of:=SUM([.G234:.J234])" office:value-type="float" office:value="12074.677" calcext:value-type="float">
            <text:p>12074.677</text:p>
          </table:table-cell>
        </table:table-row>
        <table:table-row table:style-name="ro1">
          <table:table-cell table:formula="of:=[$raw.A235]-[$raw.A$217]" office:value-type="float" office:value="217" calcext:value-type="float">
            <text:p>217</text:p>
          </table:table-cell>
          <table:table-cell table:formula="of:=[$raw.B235]" office:value-type="string" office:string-value="schedutil" calcext:value-type="string">
            <text:p>schedutil</text:p>
          </table:table-cell>
          <table:table-cell table:formula="of:=[$raw.C235]" office:value-type="float" office:value="169" calcext:value-type="float">
            <text:p>169</text:p>
          </table:table-cell>
          <table:table-cell table:formula="of:=[$raw.D235]" office:value-type="float" office:value="50.25" calcext:value-type="float">
            <text:p>50.25</text:p>
          </table:table-cell>
          <table:table-cell table:formula="of:=[$raw.E235]" office:value-type="float" office:value="1.27" calcext:value-type="float">
            <text:p>1.27</text:p>
          </table:table-cell>
          <table:table-cell table:formula="of:=[$raw.F235]" office:value-type="float" office:value="0" calcext:value-type="float">
            <text:p>0</text:p>
          </table:table-cell>
          <table:table-cell table:formula="of:=[$raw.G235]" office:value-type="float" office:value="1722.607" calcext:value-type="float">
            <text:p>1722.607</text:p>
          </table:table-cell>
          <table:table-cell table:formula="of:=[$raw.H235]" office:value-type="float" office:value="3030.407" calcext:value-type="float">
            <text:p>3030.407</text:p>
          </table:table-cell>
          <table:table-cell table:formula="of:=[$raw.I235]" office:value-type="float" office:value="3843.451" calcext:value-type="float">
            <text:p>3843.451</text:p>
          </table:table-cell>
          <table:table-cell table:formula="of:=[$raw.J235]" office:value-type="float" office:value="3843.669" calcext:value-type="float">
            <text:p>3843.669</text:p>
          </table:table-cell>
          <table:table-cell table:formula="of:=SUM([.G235:.J235])" office:value-type="float" office:value="12440.134" calcext:value-type="float">
            <text:p>12440.134</text:p>
          </table:table-cell>
        </table:table-row>
        <table:table-row table:style-name="ro1">
          <table:table-cell table:formula="of:=[$raw.A236]-[$raw.A$217]" office:value-type="float" office:value="223" calcext:value-type="float">
            <text:p>223</text:p>
          </table:table-cell>
          <table:table-cell table:formula="of:=[$raw.B236]" office:value-type="string" office:string-value="schedutil" calcext:value-type="string">
            <text:p>schedutil</text:p>
          </table:table-cell>
          <table:table-cell table:formula="of:=[$raw.C236]" office:value-type="float" office:value="169" calcext:value-type="float">
            <text:p>169</text:p>
          </table:table-cell>
          <table:table-cell table:formula="of:=[$raw.D236]" office:value-type="float" office:value="50.25" calcext:value-type="float">
            <text:p>50.25</text:p>
          </table:table-cell>
          <table:table-cell table:formula="of:=[$raw.E236]" office:value-type="float" office:value="1.33" calcext:value-type="float">
            <text:p>1.33</text:p>
          </table:table-cell>
          <table:table-cell table:formula="of:=[$raw.F236]" office:value-type="float" office:value="0" calcext:value-type="float">
            <text:p>0</text:p>
          </table:table-cell>
          <table:table-cell table:formula="of:=[$raw.G236]" office:value-type="float" office:value="1950.758" calcext:value-type="float">
            <text:p>1950.758</text:p>
          </table:table-cell>
          <table:table-cell table:formula="of:=[$raw.H236]" office:value-type="float" office:value="1547.726" calcext:value-type="float">
            <text:p>1547.726</text:p>
          </table:table-cell>
          <table:table-cell table:formula="of:=[$raw.I236]" office:value-type="float" office:value="3844.61" calcext:value-type="float">
            <text:p>3844.61</text:p>
          </table:table-cell>
          <table:table-cell table:formula="of:=[$raw.J236]" office:value-type="float" office:value="3844.678" calcext:value-type="float">
            <text:p>3844.678</text:p>
          </table:table-cell>
          <table:table-cell table:formula="of:=SUM([.G236:.J236])" office:value-type="float" office:value="11187.772" calcext:value-type="float">
            <text:p>11187.772</text:p>
          </table:table-cell>
        </table:table-row>
        <table:table-row table:style-name="ro1">
          <table:table-cell table:formula="of:=[$raw.A237]-[$raw.A$217]" office:value-type="float" office:value="230" calcext:value-type="float">
            <text:p>230</text:p>
          </table:table-cell>
          <table:table-cell table:formula="of:=[$raw.B237]" office:value-type="string" office:string-value="schedutil" calcext:value-type="string">
            <text:p>schedutil</text:p>
          </table:table-cell>
          <table:table-cell table:formula="of:=[$raw.C237]" office:value-type="float" office:value="169" calcext:value-type="float">
            <text:p>169</text:p>
          </table:table-cell>
          <table:table-cell table:formula="of:=[$raw.D237]" office:value-type="float" office:value="50.25" calcext:value-type="float">
            <text:p>50.25</text:p>
          </table:table-cell>
          <table:table-cell table:formula="of:=[$raw.E237]" office:value-type="float" office:value="1.39" calcext:value-type="float">
            <text:p>1.39</text:p>
          </table:table-cell>
          <table:table-cell table:formula="of:=[$raw.F237]" office:value-type="float" office:value="0" calcext:value-type="float">
            <text:p>0</text:p>
          </table:table-cell>
          <table:table-cell table:formula="of:=[$raw.G237]" office:value-type="float" office:value="1617.403" calcext:value-type="float">
            <text:p>1617.403</text:p>
          </table:table-cell>
          <table:table-cell table:formula="of:=[$raw.H237]" office:value-type="float" office:value="2789.066" calcext:value-type="float">
            <text:p>2789.066</text:p>
          </table:table-cell>
          <table:table-cell table:formula="of:=[$raw.I237]" office:value-type="float" office:value="3843.278" calcext:value-type="float">
            <text:p>3843.278</text:p>
          </table:table-cell>
          <table:table-cell table:formula="of:=[$raw.J237]" office:value-type="float" office:value="3843.383" calcext:value-type="float">
            <text:p>3843.383</text:p>
          </table:table-cell>
          <table:table-cell table:formula="of:=SUM([.G237:.J237])" office:value-type="float" office:value="12093.13" calcext:value-type="float">
            <text:p>12093.13</text:p>
          </table:table-cell>
        </table:table-row>
        <table:table-row table:style-name="ro1">
          <table:table-cell table:formula="of:=[$raw.A238]-[$raw.A$217]" office:value-type="float" office:value="236" calcext:value-type="float">
            <text:p>236</text:p>
          </table:table-cell>
          <table:table-cell table:formula="of:=[$raw.B238]" office:value-type="string" office:string-value="schedutil" calcext:value-type="string">
            <text:p>schedutil</text:p>
          </table:table-cell>
          <table:table-cell table:formula="of:=[$raw.C238]" office:value-type="float" office:value="169" calcext:value-type="float">
            <text:p>169</text:p>
          </table:table-cell>
          <table:table-cell table:formula="of:=[$raw.D238]" office:value-type="float" office:value="50.25" calcext:value-type="float">
            <text:p>50.25</text:p>
          </table:table-cell>
          <table:table-cell table:formula="of:=[$raw.E238]" office:value-type="float" office:value="1.48" calcext:value-type="float">
            <text:p>1.48</text:p>
          </table:table-cell>
          <table:table-cell table:formula="of:=[$raw.F238]" office:value-type="float" office:value="0" calcext:value-type="float">
            <text:p>0</text:p>
          </table:table-cell>
          <table:table-cell table:formula="of:=[$raw.G238]" office:value-type="float" office:value="2247.071" calcext:value-type="float">
            <text:p>2247.071</text:p>
          </table:table-cell>
          <table:table-cell table:formula="of:=[$raw.H238]" office:value-type="float" office:value="1644.63" calcext:value-type="float">
            <text:p>1644.63</text:p>
          </table:table-cell>
          <table:table-cell table:formula="of:=[$raw.I238]" office:value-type="float" office:value="3842.288" calcext:value-type="float">
            <text:p>3842.288</text:p>
          </table:table-cell>
          <table:table-cell table:formula="of:=[$raw.J238]" office:value-type="float" office:value="3842.607" calcext:value-type="float">
            <text:p>3842.607</text:p>
          </table:table-cell>
          <table:table-cell table:formula="of:=SUM([.G238:.J238])" office:value-type="float" office:value="11576.596" calcext:value-type="float">
            <text:p>11576.596</text:p>
          </table:table-cell>
        </table:table-row>
        <table:table-row table:style-name="ro1">
          <table:table-cell table:formula="of:=[$raw.A239]-[$raw.A$217]" office:value-type="float" office:value="242" calcext:value-type="float">
            <text:p>242</text:p>
          </table:table-cell>
          <table:table-cell table:formula="of:=[$raw.B239]" office:value-type="string" office:string-value="schedutil" calcext:value-type="string">
            <text:p>schedutil</text:p>
          </table:table-cell>
          <table:table-cell table:formula="of:=[$raw.C239]" office:value-type="float" office:value="169" calcext:value-type="float">
            <text:p>169</text:p>
          </table:table-cell>
          <table:table-cell table:formula="of:=[$raw.D239]" office:value-type="float" office:value="50.5" calcext:value-type="float">
            <text:p>50.5</text:p>
          </table:table-cell>
          <table:table-cell table:formula="of:=[$raw.E239]" office:value-type="float" office:value="1.52" calcext:value-type="float">
            <text:p>1.52</text:p>
          </table:table-cell>
          <table:table-cell table:formula="of:=[$raw.F239]" office:value-type="float" office:value="0" calcext:value-type="float">
            <text:p>0</text:p>
          </table:table-cell>
          <table:table-cell table:formula="of:=[$raw.G239]" office:value-type="float" office:value="1827.192" calcext:value-type="float">
            <text:p>1827.192</text:p>
          </table:table-cell>
          <table:table-cell table:formula="of:=[$raw.H239]" office:value-type="float" office:value="2807.912" calcext:value-type="float">
            <text:p>2807.912</text:p>
          </table:table-cell>
          <table:table-cell table:formula="of:=[$raw.I239]" office:value-type="float" office:value="3843.611" calcext:value-type="float">
            <text:p>3843.611</text:p>
          </table:table-cell>
          <table:table-cell table:formula="of:=[$raw.J239]" office:value-type="float" office:value="3843.574" calcext:value-type="float">
            <text:p>3843.574</text:p>
          </table:table-cell>
          <table:table-cell table:formula="of:=SUM([.G239:.J239])" office:value-type="float" office:value="12322.289" calcext:value-type="float">
            <text:p>12322.289</text:p>
          </table:table-cell>
        </table:table-row>
        <table:table-row table:style-name="ro1">
          <table:table-cell table:formula="of:=[$raw.A240]-[$raw.A$217]" office:value-type="float" office:value="248" calcext:value-type="float">
            <text:p>248</text:p>
          </table:table-cell>
          <table:table-cell table:formula="of:=[$raw.B240]" office:value-type="string" office:string-value="schedutil" calcext:value-type="string">
            <text:p>schedutil</text:p>
          </table:table-cell>
          <table:table-cell table:formula="of:=[$raw.C240]" office:value-type="float" office:value="170" calcext:value-type="float">
            <text:p>170</text:p>
          </table:table-cell>
          <table:table-cell table:formula="of:=[$raw.D240]" office:value-type="float" office:value="51.25" calcext:value-type="float">
            <text:p>51.25</text:p>
          </table:table-cell>
          <table:table-cell table:formula="of:=[$raw.E240]" office:value-type="float" office:value="1.64" calcext:value-type="float">
            <text:p>1.64</text:p>
          </table:table-cell>
          <table:table-cell table:formula="of:=[$raw.F240]" office:value-type="float" office:value="0" calcext:value-type="float">
            <text:p>0</text:p>
          </table:table-cell>
          <table:table-cell table:formula="of:=[$raw.G240]" office:value-type="float" office:value="3825.042" calcext:value-type="float">
            <text:p>3825.042</text:p>
          </table:table-cell>
          <table:table-cell table:formula="of:=[$raw.H240]" office:value-type="float" office:value="2822.697" calcext:value-type="float">
            <text:p>2822.697</text:p>
          </table:table-cell>
          <table:table-cell table:formula="of:=[$raw.I240]" office:value-type="float" office:value="3825.329" calcext:value-type="float">
            <text:p>3825.329</text:p>
          </table:table-cell>
          <table:table-cell table:formula="of:=[$raw.J240]" office:value-type="float" office:value="3825.41" calcext:value-type="float">
            <text:p>3825.41</text:p>
          </table:table-cell>
          <table:table-cell table:formula="of:=SUM([.G240:.J240])" office:value-type="float" office:value="14298.478" calcext:value-type="float">
            <text:p>14298.478</text:p>
          </table:table-cell>
        </table:table-row>
        <table:table-row table:style-name="ro1">
          <table:table-cell table:formula="of:=[$raw.A241]-[$raw.A$217]" office:value-type="float" office:value="254" calcext:value-type="float">
            <text:p>254</text:p>
          </table:table-cell>
          <table:table-cell table:formula="of:=[$raw.B241]" office:value-type="string" office:string-value="schedutil" calcext:value-type="string">
            <text:p>schedutil</text:p>
          </table:table-cell>
          <table:table-cell table:formula="of:=[$raw.C241]" office:value-type="float" office:value="170" calcext:value-type="float">
            <text:p>170</text:p>
          </table:table-cell>
          <table:table-cell table:formula="of:=[$raw.D241]" office:value-type="float" office:value="51.75" calcext:value-type="float">
            <text:p>51.75</text:p>
          </table:table-cell>
          <table:table-cell table:formula="of:=[$raw.E241]" office:value-type="float" office:value="1.75" calcext:value-type="float">
            <text:p>1.75</text:p>
          </table:table-cell>
          <table:table-cell table:formula="of:=[$raw.F241]" office:value-type="float" office:value="0" calcext:value-type="float">
            <text:p>0</text:p>
          </table:table-cell>
          <table:table-cell table:formula="of:=[$raw.G241]" office:value-type="float" office:value="3826.907" calcext:value-type="float">
            <text:p>3826.907</text:p>
          </table:table-cell>
          <table:table-cell table:formula="of:=[$raw.H241]" office:value-type="float" office:value="2751.151" calcext:value-type="float">
            <text:p>2751.151</text:p>
          </table:table-cell>
          <table:table-cell table:formula="of:=[$raw.I241]" office:value-type="float" office:value="3827.214" calcext:value-type="float">
            <text:p>3827.214</text:p>
          </table:table-cell>
          <table:table-cell table:formula="of:=[$raw.J241]" office:value-type="float" office:value="3827.318" calcext:value-type="float">
            <text:p>3827.318</text:p>
          </table:table-cell>
          <table:table-cell table:formula="of:=SUM([.G241:.J241])" office:value-type="float" office:value="14232.59" calcext:value-type="float">
            <text:p>14232.59</text:p>
          </table:table-cell>
        </table:table-row>
        <table:table-row table:style-name="ro1">
          <table:table-cell table:formula="of:=[$raw.A242]-[$raw.A$217]" office:value-type="float" office:value="260" calcext:value-type="float">
            <text:p>260</text:p>
          </table:table-cell>
          <table:table-cell table:formula="of:=[$raw.B242]" office:value-type="string" office:string-value="schedutil" calcext:value-type="string">
            <text:p>schedutil</text:p>
          </table:table-cell>
          <table:table-cell table:formula="of:=[$raw.C242]" office:value-type="float" office:value="170" calcext:value-type="float">
            <text:p>170</text:p>
          </table:table-cell>
          <table:table-cell table:formula="of:=[$raw.D242]" office:value-type="float" office:value="51.875" calcext:value-type="float">
            <text:p>51.875</text:p>
          </table:table-cell>
          <table:table-cell table:formula="of:=[$raw.E242]" office:value-type="float" office:value="1.85" calcext:value-type="float">
            <text:p>1.85</text:p>
          </table:table-cell>
          <table:table-cell table:formula="of:=[$raw.F242]" office:value-type="float" office:value="0" calcext:value-type="float">
            <text:p>0</text:p>
          </table:table-cell>
          <table:table-cell table:formula="of:=[$raw.G242]" office:value-type="float" office:value="3825.714" calcext:value-type="float">
            <text:p>3825.714</text:p>
          </table:table-cell>
          <table:table-cell table:formula="of:=[$raw.H242]" office:value-type="float" office:value="2813.736" calcext:value-type="float">
            <text:p>2813.736</text:p>
          </table:table-cell>
          <table:table-cell table:formula="of:=[$raw.I242]" office:value-type="float" office:value="3826.167" calcext:value-type="float">
            <text:p>3826.167</text:p>
          </table:table-cell>
          <table:table-cell table:formula="of:=[$raw.J242]" office:value-type="float" office:value="3826.33" calcext:value-type="float">
            <text:p>3826.33</text:p>
          </table:table-cell>
          <table:table-cell table:formula="of:=SUM([.G242:.J242])" office:value-type="float" office:value="14291.947" calcext:value-type="float">
            <text:p>14291.947</text:p>
          </table:table-cell>
        </table:table-row>
        <table:table-row table:style-name="ro1">
          <table:table-cell table:formula="of:=[$raw.A243]-[$raw.A$217]" office:value-type="float" office:value="266" calcext:value-type="float">
            <text:p>266</text:p>
          </table:table-cell>
          <table:table-cell table:formula="of:=[$raw.B243]" office:value-type="string" office:string-value="schedutil" calcext:value-type="string">
            <text:p>schedutil</text:p>
          </table:table-cell>
          <table:table-cell table:formula="of:=[$raw.C243]" office:value-type="float" office:value="170" calcext:value-type="float">
            <text:p>170</text:p>
          </table:table-cell>
          <table:table-cell table:formula="of:=[$raw.D243]" office:value-type="float" office:value="52" calcext:value-type="float">
            <text:p>52</text:p>
          </table:table-cell>
          <table:table-cell table:formula="of:=[$raw.E243]" office:value-type="float" office:value="2.03" calcext:value-type="float">
            <text:p>2.03</text:p>
          </table:table-cell>
          <table:table-cell table:formula="of:=[$raw.F243]" office:value-type="float" office:value="0" calcext:value-type="float">
            <text:p>0</text:p>
          </table:table-cell>
          <table:table-cell table:formula="of:=[$raw.G243]" office:value-type="float" office:value="3822.724" calcext:value-type="float">
            <text:p>3822.724</text:p>
          </table:table-cell>
          <table:table-cell table:formula="of:=[$raw.H243]" office:value-type="float" office:value="2743.835" calcext:value-type="float">
            <text:p>2743.835</text:p>
          </table:table-cell>
          <table:table-cell table:formula="of:=[$raw.I243]" office:value-type="float" office:value="3822.852" calcext:value-type="float">
            <text:p>3822.852</text:p>
          </table:table-cell>
          <table:table-cell table:formula="of:=[$raw.J243]" office:value-type="float" office:value="3823.354" calcext:value-type="float">
            <text:p>3823.354</text:p>
          </table:table-cell>
          <table:table-cell table:formula="of:=SUM([.G243:.J243])" office:value-type="float" office:value="14212.765" calcext:value-type="float">
            <text:p>14212.765</text:p>
          </table:table-cell>
        </table:table-row>
        <table:table-row table:style-name="ro1">
          <table:table-cell table:formula="of:=[$raw.A244]-[$raw.A$217]" office:value-type="float" office:value="272" calcext:value-type="float">
            <text:p>272</text:p>
          </table:table-cell>
          <table:table-cell table:formula="of:=[$raw.B244]" office:value-type="string" office:string-value="schedutil" calcext:value-type="string">
            <text:p>schedutil</text:p>
          </table:table-cell>
          <table:table-cell table:formula="of:=[$raw.C244]" office:value-type="float" office:value="170" calcext:value-type="float">
            <text:p>170</text:p>
          </table:table-cell>
          <table:table-cell table:formula="of:=[$raw.D244]" office:value-type="float" office:value="52" calcext:value-type="float">
            <text:p>52</text:p>
          </table:table-cell>
          <table:table-cell table:formula="of:=[$raw.E244]" office:value-type="float" office:value="2.11" calcext:value-type="float">
            <text:p>2.11</text:p>
          </table:table-cell>
          <table:table-cell table:formula="of:=[$raw.F244]" office:value-type="float" office:value="0" calcext:value-type="float">
            <text:p>0</text:p>
          </table:table-cell>
          <table:table-cell table:formula="of:=[$raw.G244]" office:value-type="float" office:value="3826.696" calcext:value-type="float">
            <text:p>3826.696</text:p>
          </table:table-cell>
          <table:table-cell table:formula="of:=[$raw.H244]" office:value-type="float" office:value="2752.115" calcext:value-type="float">
            <text:p>2752.115</text:p>
          </table:table-cell>
          <table:table-cell table:formula="of:=[$raw.I244]" office:value-type="float" office:value="3827.196" calcext:value-type="float">
            <text:p>3827.196</text:p>
          </table:table-cell>
          <table:table-cell table:formula="of:=[$raw.J244]" office:value-type="float" office:value="3827.352" calcext:value-type="float">
            <text:p>3827.352</text:p>
          </table:table-cell>
          <table:table-cell table:formula="of:=SUM([.G244:.J244])" office:value-type="float" office:value="14233.359" calcext:value-type="float">
            <text:p>14233.359</text:p>
          </table:table-cell>
        </table:table-row>
        <table:table-row table:style-name="ro1">
          <table:table-cell table:formula="of:=[$raw.A245]-[$raw.A$217]" office:value-type="float" office:value="278" calcext:value-type="float">
            <text:p>278</text:p>
          </table:table-cell>
          <table:table-cell table:formula="of:=[$raw.B245]" office:value-type="string" office:string-value="schedutil" calcext:value-type="string">
            <text:p>schedutil</text:p>
          </table:table-cell>
          <table:table-cell table:formula="of:=[$raw.C245]" office:value-type="float" office:value="170" calcext:value-type="float">
            <text:p>170</text:p>
          </table:table-cell>
          <table:table-cell table:formula="of:=[$raw.D245]" office:value-type="float" office:value="52.25" calcext:value-type="float">
            <text:p>52.25</text:p>
          </table:table-cell>
          <table:table-cell table:formula="of:=[$raw.E245]" office:value-type="float" office:value="2.18" calcext:value-type="float">
            <text:p>2.18</text:p>
          </table:table-cell>
          <table:table-cell table:formula="of:=[$raw.F245]" office:value-type="float" office:value="0" calcext:value-type="float">
            <text:p>0</text:p>
          </table:table-cell>
          <table:table-cell table:formula="of:=[$raw.G245]" office:value-type="float" office:value="3826.46" calcext:value-type="float">
            <text:p>3826.46</text:p>
          </table:table-cell>
          <table:table-cell table:formula="of:=[$raw.H245]" office:value-type="float" office:value="2745.658" calcext:value-type="float">
            <text:p>2745.658</text:p>
          </table:table-cell>
          <table:table-cell table:formula="of:=[$raw.I245]" office:value-type="float" office:value="3826.979" calcext:value-type="float">
            <text:p>3826.979</text:p>
          </table:table-cell>
          <table:table-cell table:formula="of:=[$raw.J245]" office:value-type="float" office:value="3827.054" calcext:value-type="float">
            <text:p>3827.054</text:p>
          </table:table-cell>
          <table:table-cell table:formula="of:=SUM([.G245:.J245])" office:value-type="float" office:value="14226.151" calcext:value-type="float">
            <text:p>14226.151</text:p>
          </table:table-cell>
        </table:table-row>
        <table:table-row table:style-name="ro1">
          <table:table-cell table:formula="of:=[$raw.A246]-[$raw.A$217]" office:value-type="float" office:value="284" calcext:value-type="float">
            <text:p>284</text:p>
          </table:table-cell>
          <table:table-cell table:formula="of:=[$raw.B246]" office:value-type="string" office:string-value="schedutil" calcext:value-type="string">
            <text:p>schedutil</text:p>
          </table:table-cell>
          <table:table-cell table:formula="of:=[$raw.C246]" office:value-type="float" office:value="170" calcext:value-type="float">
            <text:p>170</text:p>
          </table:table-cell>
          <table:table-cell table:formula="of:=[$raw.D246]" office:value-type="float" office:value="52.5" calcext:value-type="float">
            <text:p>52.5</text:p>
          </table:table-cell>
          <table:table-cell table:formula="of:=[$raw.E246]" office:value-type="float" office:value="2.24" calcext:value-type="float">
            <text:p>2.24</text:p>
          </table:table-cell>
          <table:table-cell table:formula="of:=[$raw.F246]" office:value-type="float" office:value="0" calcext:value-type="float">
            <text:p>0</text:p>
          </table:table-cell>
          <table:table-cell table:formula="of:=[$raw.G246]" office:value-type="float" office:value="3823.232" calcext:value-type="float">
            <text:p>3823.232</text:p>
          </table:table-cell>
          <table:table-cell table:formula="of:=[$raw.H246]" office:value-type="float" office:value="2736.267" calcext:value-type="float">
            <text:p>2736.267</text:p>
          </table:table-cell>
          <table:table-cell table:formula="of:=[$raw.I246]" office:value-type="float" office:value="3823.547" calcext:value-type="float">
            <text:p>3823.547</text:p>
          </table:table-cell>
          <table:table-cell table:formula="of:=[$raw.J246]" office:value-type="float" office:value="3823.888" calcext:value-type="float">
            <text:p>3823.888</text:p>
          </table:table-cell>
          <table:table-cell table:formula="of:=SUM([.G246:.J246])" office:value-type="float" office:value="14206.934" calcext:value-type="float">
            <text:p>14206.934</text:p>
          </table:table-cell>
        </table:table-row>
        <table:table-row table:style-name="ro1">
          <table:table-cell table:formula="of:=[$raw.A247]-[$raw.A$217]" office:value-type="float" office:value="290" calcext:value-type="float">
            <text:p>290</text:p>
          </table:table-cell>
          <table:table-cell table:formula="of:=[$raw.B247]" office:value-type="string" office:string-value="schedutil" calcext:value-type="string">
            <text:p>schedutil</text:p>
          </table:table-cell>
          <table:table-cell table:formula="of:=[$raw.C247]" office:value-type="float" office:value="170" calcext:value-type="float">
            <text:p>170</text:p>
          </table:table-cell>
          <table:table-cell table:formula="of:=[$raw.D247]" office:value-type="float" office:value="52.75" calcext:value-type="float">
            <text:p>52.75</text:p>
          </table:table-cell>
          <table:table-cell table:formula="of:=[$raw.E247]" office:value-type="float" office:value="2.36" calcext:value-type="float">
            <text:p>2.36</text:p>
          </table:table-cell>
          <table:table-cell table:formula="of:=[$raw.F247]" office:value-type="float" office:value="0" calcext:value-type="float">
            <text:p>0</text:p>
          </table:table-cell>
          <table:table-cell table:formula="of:=[$raw.G247]" office:value-type="float" office:value="3821.074" calcext:value-type="float">
            <text:p>3821.074</text:p>
          </table:table-cell>
          <table:table-cell table:formula="of:=[$raw.H247]" office:value-type="float" office:value="2745.11" calcext:value-type="float">
            <text:p>2745.11</text:p>
          </table:table-cell>
          <table:table-cell table:formula="of:=[$raw.I247]" office:value-type="float" office:value="3821.21" calcext:value-type="float">
            <text:p>3821.21</text:p>
          </table:table-cell>
          <table:table-cell table:formula="of:=[$raw.J247]" office:value-type="float" office:value="3821.707" calcext:value-type="float">
            <text:p>3821.707</text:p>
          </table:table-cell>
          <table:table-cell table:formula="of:=SUM([.G247:.J247])" office:value-type="float" office:value="14209.101" calcext:value-type="float">
            <text:p>14209.101</text:p>
          </table:table-cell>
        </table:table-row>
        <table:table-row table:style-name="ro1">
          <table:table-cell table:formula="of:=[$raw.A248]-[$raw.A$217]" office:value-type="float" office:value="296" calcext:value-type="float">
            <text:p>296</text:p>
          </table:table-cell>
          <table:table-cell table:formula="of:=[$raw.B248]" office:value-type="string" office:string-value="schedutil" calcext:value-type="string">
            <text:p>schedutil</text:p>
          </table:table-cell>
          <table:table-cell table:formula="of:=[$raw.C248]" office:value-type="float" office:value="170" calcext:value-type="float">
            <text:p>170</text:p>
          </table:table-cell>
          <table:table-cell table:formula="of:=[$raw.D248]" office:value-type="float" office:value="52.875" calcext:value-type="float">
            <text:p>52.875</text:p>
          </table:table-cell>
          <table:table-cell table:formula="of:=[$raw.E248]" office:value-type="float" office:value="2.41" calcext:value-type="float">
            <text:p>2.41</text:p>
          </table:table-cell>
          <table:table-cell table:formula="of:=[$raw.F248]" office:value-type="float" office:value="0" calcext:value-type="float">
            <text:p>0</text:p>
          </table:table-cell>
          <table:table-cell table:formula="of:=[$raw.G248]" office:value-type="float" office:value="3823.19" calcext:value-type="float">
            <text:p>3823.19</text:p>
          </table:table-cell>
          <table:table-cell table:formula="of:=[$raw.H248]" office:value-type="float" office:value="2741.408" calcext:value-type="float">
            <text:p>2741.408</text:p>
          </table:table-cell>
          <table:table-cell table:formula="of:=[$raw.I248]" office:value-type="float" office:value="3823.377" calcext:value-type="float">
            <text:p>3823.377</text:p>
          </table:table-cell>
          <table:table-cell table:formula="of:=[$raw.J248]" office:value-type="float" office:value="3823.6" calcext:value-type="float">
            <text:p>3823.6</text:p>
          </table:table-cell>
          <table:table-cell table:formula="of:=SUM([.G248:.J248])" office:value-type="float" office:value="14211.575" calcext:value-type="float">
            <text:p>14211.575</text:p>
          </table:table-cell>
        </table:table-row>
        <table:table-row table:style-name="ro1">
          <table:table-cell table:formula="of:=[$raw.A249]-[$raw.A$217]" office:value-type="float" office:value="302" calcext:value-type="float">
            <text:p>302</text:p>
          </table:table-cell>
          <table:table-cell table:formula="of:=[$raw.B249]" office:value-type="string" office:string-value="schedutil" calcext:value-type="string">
            <text:p>schedutil</text:p>
          </table:table-cell>
          <table:table-cell table:formula="of:=[$raw.C249]" office:value-type="float" office:value="170" calcext:value-type="float">
            <text:p>170</text:p>
          </table:table-cell>
          <table:table-cell table:formula="of:=[$raw.D249]" office:value-type="float" office:value="53.25" calcext:value-type="float">
            <text:p>53.25</text:p>
          </table:table-cell>
          <table:table-cell table:formula="of:=[$raw.E249]" office:value-type="float" office:value="2.46" calcext:value-type="float">
            <text:p>2.46</text:p>
          </table:table-cell>
          <table:table-cell table:formula="of:=[$raw.F249]" office:value-type="float" office:value="0" calcext:value-type="float">
            <text:p>0</text:p>
          </table:table-cell>
          <table:table-cell table:formula="of:=[$raw.G249]" office:value-type="float" office:value="3820.713" calcext:value-type="float">
            <text:p>3820.713</text:p>
          </table:table-cell>
          <table:table-cell table:formula="of:=[$raw.H249]" office:value-type="float" office:value="2752.754" calcext:value-type="float">
            <text:p>2752.754</text:p>
          </table:table-cell>
          <table:table-cell table:formula="of:=[$raw.I249]" office:value-type="float" office:value="3821.273" calcext:value-type="float">
            <text:p>3821.273</text:p>
          </table:table-cell>
          <table:table-cell table:formula="of:=[$raw.J249]" office:value-type="float" office:value="3821.645" calcext:value-type="float">
            <text:p>3821.645</text:p>
          </table:table-cell>
          <table:table-cell table:formula="of:=SUM([.G249:.J249])" office:value-type="float" office:value="14216.385" calcext:value-type="float">
            <text:p>14216.385</text:p>
          </table:table-cell>
        </table:table-row>
        <table:table-row table:style-name="ro1">
          <table:table-cell table:formula="of:=[$raw.A250]-[$raw.A$217]" office:value-type="float" office:value="308" calcext:value-type="float">
            <text:p>308</text:p>
          </table:table-cell>
          <table:table-cell table:formula="of:=[$raw.B250]" office:value-type="string" office:string-value="schedutil" calcext:value-type="string">
            <text:p>schedutil</text:p>
          </table:table-cell>
          <table:table-cell table:formula="of:=[$raw.C250]" office:value-type="float" office:value="171" calcext:value-type="float">
            <text:p>171</text:p>
          </table:table-cell>
          <table:table-cell table:formula="of:=[$raw.D250]" office:value-type="float" office:value="54.25" calcext:value-type="float">
            <text:p>54.25</text:p>
          </table:table-cell>
          <table:table-cell table:formula="of:=[$raw.E250]" office:value-type="float" office:value="2.58" calcext:value-type="float">
            <text:p>2.58</text:p>
          </table:table-cell>
          <table:table-cell table:formula="of:=[$raw.F250]" office:value-type="float" office:value="0" calcext:value-type="float">
            <text:p>0</text:p>
          </table:table-cell>
          <table:table-cell table:formula="of:=[$raw.G250]" office:value-type="float" office:value="3820.085" calcext:value-type="float">
            <text:p>3820.085</text:p>
          </table:table-cell>
          <table:table-cell table:formula="of:=[$raw.H250]" office:value-type="float" office:value="3820.41" calcext:value-type="float">
            <text:p>3820.41</text:p>
          </table:table-cell>
          <table:table-cell table:formula="of:=[$raw.I250]" office:value-type="float" office:value="3820.112" calcext:value-type="float">
            <text:p>3820.112</text:p>
          </table:table-cell>
          <table:table-cell table:formula="of:=[$raw.J250]" office:value-type="float" office:value="3820.549" calcext:value-type="float">
            <text:p>3820.549</text:p>
          </table:table-cell>
          <table:table-cell table:formula="of:=SUM([.G250:.J250])" office:value-type="float" office:value="15281.156" calcext:value-type="float">
            <text:p>15281.156</text:p>
          </table:table-cell>
        </table:table-row>
        <table:table-row table:style-name="ro1">
          <table:table-cell table:formula="of:=[$raw.A251]-[$raw.A$217]" office:value-type="float" office:value="315" calcext:value-type="float">
            <text:p>315</text:p>
          </table:table-cell>
          <table:table-cell table:formula="of:=[$raw.B251]" office:value-type="string" office:string-value="schedutil" calcext:value-type="string">
            <text:p>schedutil</text:p>
          </table:table-cell>
          <table:table-cell table:formula="of:=[$raw.C251]" office:value-type="float" office:value="171" calcext:value-type="float">
            <text:p>171</text:p>
          </table:table-cell>
          <table:table-cell table:formula="of:=[$raw.D251]" office:value-type="float" office:value="54.5" calcext:value-type="float">
            <text:p>54.5</text:p>
          </table:table-cell>
          <table:table-cell table:formula="of:=[$raw.E251]" office:value-type="float" office:value="2.7" calcext:value-type="float">
            <text:p>2.7</text:p>
          </table:table-cell>
          <table:table-cell table:formula="of:=[$raw.F251]" office:value-type="float" office:value="0" calcext:value-type="float">
            <text:p>0</text:p>
          </table:table-cell>
          <table:table-cell table:formula="of:=[$raw.G251]" office:value-type="float" office:value="3819.962" calcext:value-type="float">
            <text:p>3819.962</text:p>
          </table:table-cell>
          <table:table-cell table:formula="of:=[$raw.H251]" office:value-type="float" office:value="3820.329" calcext:value-type="float">
            <text:p>3820.329</text:p>
          </table:table-cell>
          <table:table-cell table:formula="of:=[$raw.I251]" office:value-type="float" office:value="3820.094" calcext:value-type="float">
            <text:p>3820.094</text:p>
          </table:table-cell>
          <table:table-cell table:formula="of:=[$raw.J251]" office:value-type="float" office:value="3820.312" calcext:value-type="float">
            <text:p>3820.312</text:p>
          </table:table-cell>
          <table:table-cell table:formula="of:=SUM([.G251:.J251])" office:value-type="float" office:value="15280.697" calcext:value-type="float">
            <text:p>15280.697</text:p>
          </table:table-cell>
        </table:table-row>
        <table:table-row table:style-name="ro1">
          <table:table-cell table:formula="of:=[$raw.A252]-[$raw.A$217]" office:value-type="float" office:value="321" calcext:value-type="float">
            <text:p>321</text:p>
          </table:table-cell>
          <table:table-cell table:formula="of:=[$raw.B252]" office:value-type="string" office:string-value="schedutil" calcext:value-type="string">
            <text:p>schedutil</text:p>
          </table:table-cell>
          <table:table-cell table:formula="of:=[$raw.C252]" office:value-type="float" office:value="171" calcext:value-type="float">
            <text:p>171</text:p>
          </table:table-cell>
          <table:table-cell table:formula="of:=[$raw.D252]" office:value-type="float" office:value="54.625" calcext:value-type="float">
            <text:p>54.625</text:p>
          </table:table-cell>
          <table:table-cell table:formula="of:=[$raw.E252]" office:value-type="float" office:value="2.9" calcext:value-type="float">
            <text:p>2.9</text:p>
          </table:table-cell>
          <table:table-cell table:formula="of:=[$raw.F252]" office:value-type="float" office:value="0" calcext:value-type="float">
            <text:p>0</text:p>
          </table:table-cell>
          <table:table-cell table:formula="of:=[$raw.G252]" office:value-type="float" office:value="3818.915" calcext:value-type="float">
            <text:p>3818.915</text:p>
          </table:table-cell>
          <table:table-cell table:formula="of:=[$raw.H252]" office:value-type="float" office:value="3819.544" calcext:value-type="float">
            <text:p>3819.544</text:p>
          </table:table-cell>
          <table:table-cell table:formula="of:=[$raw.I252]" office:value-type="float" office:value="3818.989" calcext:value-type="float">
            <text:p>3818.989</text:p>
          </table:table-cell>
          <table:table-cell table:formula="of:=[$raw.J252]" office:value-type="float" office:value="3819.508" calcext:value-type="float">
            <text:p>3819.508</text:p>
          </table:table-cell>
          <table:table-cell table:formula="of:=SUM([.G252:.J252])" office:value-type="float" office:value="15276.956" calcext:value-type="float">
            <text:p>15276.956</text:p>
          </table:table-cell>
        </table:table-row>
        <table:table-row table:style-name="ro1">
          <table:table-cell table:formula="of:=[$raw.A253]-[$raw.A$217]" office:value-type="float" office:value="327" calcext:value-type="float">
            <text:p>327</text:p>
          </table:table-cell>
          <table:table-cell table:formula="of:=[$raw.B253]" office:value-type="string" office:string-value="schedutil" calcext:value-type="string">
            <text:p>schedutil</text:p>
          </table:table-cell>
          <table:table-cell table:formula="of:=[$raw.C253]" office:value-type="float" office:value="171" calcext:value-type="float">
            <text:p>171</text:p>
          </table:table-cell>
          <table:table-cell table:formula="of:=[$raw.D253]" office:value-type="float" office:value="54.75" calcext:value-type="float">
            <text:p>54.75</text:p>
          </table:table-cell>
          <table:table-cell table:formula="of:=[$raw.E253]" office:value-type="float" office:value="2.99" calcext:value-type="float">
            <text:p>2.99</text:p>
          </table:table-cell>
          <table:table-cell table:formula="of:=[$raw.F253]" office:value-type="float" office:value="0" calcext:value-type="float">
            <text:p>0</text:p>
          </table:table-cell>
          <table:table-cell table:formula="of:=[$raw.G253]" office:value-type="float" office:value="3819.222" calcext:value-type="float">
            <text:p>3819.222</text:p>
          </table:table-cell>
          <table:table-cell table:formula="of:=[$raw.H253]" office:value-type="float" office:value="3819.401" calcext:value-type="float">
            <text:p>3819.401</text:p>
          </table:table-cell>
          <table:table-cell table:formula="of:=[$raw.I253]" office:value-type="float" office:value="3819.399" calcext:value-type="float">
            <text:p>3819.399</text:p>
          </table:table-cell>
          <table:table-cell table:formula="of:=[$raw.J253]" office:value-type="float" office:value="3819.397" calcext:value-type="float">
            <text:p>3819.397</text:p>
          </table:table-cell>
          <table:table-cell table:formula="of:=SUM([.G253:.J253])" office:value-type="float" office:value="15277.419" calcext:value-type="float">
            <text:p>15277.419</text:p>
          </table:table-cell>
        </table:table-row>
        <table:table-row table:style-name="ro1">
          <table:table-cell table:formula="of:=[$raw.A254]-[$raw.A$217]" office:value-type="float" office:value="333" calcext:value-type="float">
            <text:p>333</text:p>
          </table:table-cell>
          <table:table-cell table:formula="of:=[$raw.B254]" office:value-type="string" office:string-value="schedutil" calcext:value-type="string">
            <text:p>schedutil</text:p>
          </table:table-cell>
          <table:table-cell table:formula="of:=[$raw.C254]" office:value-type="float" office:value="171" calcext:value-type="float">
            <text:p>171</text:p>
          </table:table-cell>
          <table:table-cell table:formula="of:=[$raw.D254]" office:value-type="float" office:value="54.75" calcext:value-type="float">
            <text:p>54.75</text:p>
          </table:table-cell>
          <table:table-cell table:formula="of:=[$raw.E254]" office:value-type="float" office:value="3.07" calcext:value-type="float">
            <text:p>3.07</text:p>
          </table:table-cell>
          <table:table-cell table:formula="of:=[$raw.F254]" office:value-type="float" office:value="0" calcext:value-type="float">
            <text:p>0</text:p>
          </table:table-cell>
          <table:table-cell table:formula="of:=[$raw.G254]" office:value-type="float" office:value="3818.74" calcext:value-type="float">
            <text:p>3818.74</text:p>
          </table:table-cell>
          <table:table-cell table:formula="of:=[$raw.H254]" office:value-type="float" office:value="3818.86" calcext:value-type="float">
            <text:p>3818.86</text:p>
          </table:table-cell>
          <table:table-cell table:formula="of:=[$raw.I254]" office:value-type="float" office:value="3818.828" calcext:value-type="float">
            <text:p>3818.828</text:p>
          </table:table-cell>
          <table:table-cell table:formula="of:=[$raw.J254]" office:value-type="float" office:value="3818.854" calcext:value-type="float">
            <text:p>3818.854</text:p>
          </table:table-cell>
          <table:table-cell table:formula="of:=SUM([.G254:.J254])" office:value-type="float" office:value="15275.282" calcext:value-type="float">
            <text:p>15275.282</text:p>
          </table:table-cell>
        </table:table-row>
        <table:table-row table:style-name="ro1">
          <table:table-cell table:formula="of:=[$raw.A255]-[$raw.A$217]" office:value-type="float" office:value="339" calcext:value-type="float">
            <text:p>339</text:p>
          </table:table-cell>
          <table:table-cell table:formula="of:=[$raw.B255]" office:value-type="string" office:string-value="schedutil" calcext:value-type="string">
            <text:p>schedutil</text:p>
          </table:table-cell>
          <table:table-cell table:formula="of:=[$raw.C255]" office:value-type="float" office:value="171" calcext:value-type="float">
            <text:p>171</text:p>
          </table:table-cell>
          <table:table-cell table:formula="of:=[$raw.D255]" office:value-type="float" office:value="55" calcext:value-type="float">
            <text:p>55</text:p>
          </table:table-cell>
          <table:table-cell table:formula="of:=[$raw.E255]" office:value-type="float" office:value="3.14" calcext:value-type="float">
            <text:p>3.14</text:p>
          </table:table-cell>
          <table:table-cell table:formula="of:=[$raw.F255]" office:value-type="float" office:value="0" calcext:value-type="float">
            <text:p>0</text:p>
          </table:table-cell>
          <table:table-cell table:formula="of:=[$raw.G255]" office:value-type="float" office:value="3819.309" calcext:value-type="float">
            <text:p>3819.309</text:p>
          </table:table-cell>
          <table:table-cell table:formula="of:=[$raw.H255]" office:value-type="float" office:value="3819.399" calcext:value-type="float">
            <text:p>3819.399</text:p>
          </table:table-cell>
          <table:table-cell table:formula="of:=[$raw.I255]" office:value-type="float" office:value="3819.503" calcext:value-type="float">
            <text:p>3819.503</text:p>
          </table:table-cell>
          <table:table-cell table:formula="of:=[$raw.J255]" office:value-type="float" office:value="3819.625" calcext:value-type="float">
            <text:p>3819.625</text:p>
          </table:table-cell>
          <table:table-cell table:formula="of:=SUM([.G255:.J255])" office:value-type="float" office:value="15277.836" calcext:value-type="float">
            <text:p>15277.836</text:p>
          </table:table-cell>
        </table:table-row>
        <table:table-row table:style-name="ro1">
          <table:table-cell table:formula="of:=[$raw.A256]-[$raw.A$217]" office:value-type="float" office:value="345" calcext:value-type="float">
            <text:p>345</text:p>
          </table:table-cell>
          <table:table-cell table:formula="of:=[$raw.B256]" office:value-type="string" office:string-value="schedutil" calcext:value-type="string">
            <text:p>schedutil</text:p>
          </table:table-cell>
          <table:table-cell table:formula="of:=[$raw.C256]" office:value-type="float" office:value="171" calcext:value-type="float">
            <text:p>171</text:p>
          </table:table-cell>
          <table:table-cell table:formula="of:=[$raw.D256]" office:value-type="float" office:value="55.125" calcext:value-type="float">
            <text:p>55.125</text:p>
          </table:table-cell>
          <table:table-cell table:formula="of:=[$raw.E256]" office:value-type="float" office:value="3.27" calcext:value-type="float">
            <text:p>3.27</text:p>
          </table:table-cell>
          <table:table-cell table:formula="of:=[$raw.F256]" office:value-type="float" office:value="0" calcext:value-type="float">
            <text:p>0</text:p>
          </table:table-cell>
          <table:table-cell table:formula="of:=[$raw.G256]" office:value-type="float" office:value="3819.424" calcext:value-type="float">
            <text:p>3819.424</text:p>
          </table:table-cell>
          <table:table-cell table:formula="of:=[$raw.H256]" office:value-type="float" office:value="3819.889" calcext:value-type="float">
            <text:p>3819.889</text:p>
          </table:table-cell>
          <table:table-cell table:formula="of:=[$raw.I256]" office:value-type="float" office:value="3819.438" calcext:value-type="float">
            <text:p>3819.438</text:p>
          </table:table-cell>
          <table:table-cell table:formula="of:=[$raw.J256]" office:value-type="float" office:value="3819.942" calcext:value-type="float">
            <text:p>3819.942</text:p>
          </table:table-cell>
          <table:table-cell table:formula="of:=SUM([.G256:.J256])" office:value-type="float" office:value="15278.693" calcext:value-type="float">
            <text:p>15278.693</text:p>
          </table:table-cell>
        </table:table-row>
        <table:table-row table:style-name="ro1">
          <table:table-cell table:formula="of:=[$raw.A257]-[$raw.A$217]" office:value-type="float" office:value="352" calcext:value-type="float">
            <text:p>352</text:p>
          </table:table-cell>
          <table:table-cell table:formula="of:=[$raw.B257]" office:value-type="string" office:string-value="schedutil" calcext:value-type="string">
            <text:p>schedutil</text:p>
          </table:table-cell>
          <table:table-cell table:formula="of:=[$raw.C257]" office:value-type="float" office:value="171" calcext:value-type="float">
            <text:p>171</text:p>
          </table:table-cell>
          <table:table-cell table:formula="of:=[$raw.D257]" office:value-type="float" office:value="55.25" calcext:value-type="float">
            <text:p>55.25</text:p>
          </table:table-cell>
          <table:table-cell table:formula="of:=[$raw.E257]" office:value-type="float" office:value="3.33" calcext:value-type="float">
            <text:p>3.33</text:p>
          </table:table-cell>
          <table:table-cell table:formula="of:=[$raw.F257]" office:value-type="float" office:value="0" calcext:value-type="float">
            <text:p>0</text:p>
          </table:table-cell>
          <table:table-cell table:formula="of:=[$raw.G257]" office:value-type="float" office:value="3817.848" calcext:value-type="float">
            <text:p>3817.848</text:p>
          </table:table-cell>
          <table:table-cell table:formula="of:=[$raw.H257]" office:value-type="float" office:value="3817.85" calcext:value-type="float">
            <text:p>3817.85</text:p>
          </table:table-cell>
          <table:table-cell table:formula="of:=[$raw.I257]" office:value-type="float" office:value="3817.85" calcext:value-type="float">
            <text:p>3817.85</text:p>
          </table:table-cell>
          <table:table-cell table:formula="of:=[$raw.J257]" office:value-type="float" office:value="3817.849" calcext:value-type="float">
            <text:p>3817.849</text:p>
          </table:table-cell>
          <table:table-cell table:formula="of:=SUM([.G257:.J257])" office:value-type="float" office:value="15271.397" calcext:value-type="float">
            <text:p>15271.397</text:p>
          </table:table-cell>
        </table:table-row>
        <table:table-row table:style-name="ro1">
          <table:table-cell table:formula="of:=[$raw.A258]-[$raw.A$217]" office:value-type="float" office:value="358" calcext:value-type="float">
            <text:p>358</text:p>
          </table:table-cell>
          <table:table-cell table:formula="of:=[$raw.B258]" office:value-type="string" office:string-value="schedutil" calcext:value-type="string">
            <text:p>schedutil</text:p>
          </table:table-cell>
          <table:table-cell table:formula="of:=[$raw.C258]" office:value-type="float" office:value="171" calcext:value-type="float">
            <text:p>171</text:p>
          </table:table-cell>
          <table:table-cell table:formula="of:=[$raw.D258]" office:value-type="float" office:value="55.25" calcext:value-type="float">
            <text:p>55.25</text:p>
          </table:table-cell>
          <table:table-cell table:formula="of:=[$raw.E258]" office:value-type="float" office:value="3.39" calcext:value-type="float">
            <text:p>3.39</text:p>
          </table:table-cell>
          <table:table-cell table:formula="of:=[$raw.F258]" office:value-type="float" office:value="0" calcext:value-type="float">
            <text:p>0</text:p>
          </table:table-cell>
          <table:table-cell table:formula="of:=[$raw.G258]" office:value-type="float" office:value="3818.821" calcext:value-type="float">
            <text:p>3818.821</text:p>
          </table:table-cell>
          <table:table-cell table:formula="of:=[$raw.H258]" office:value-type="float" office:value="3818.867" calcext:value-type="float">
            <text:p>3818.867</text:p>
          </table:table-cell>
          <table:table-cell table:formula="of:=[$raw.I258]" office:value-type="float" office:value="3818.812" calcext:value-type="float">
            <text:p>3818.812</text:p>
          </table:table-cell>
          <table:table-cell table:formula="of:=[$raw.J258]" office:value-type="float" office:value="3818.865" calcext:value-type="float">
            <text:p>3818.865</text:p>
          </table:table-cell>
          <table:table-cell table:formula="of:=SUM([.G258:.J258])" office:value-type="float" office:value="15275.365" calcext:value-type="float">
            <text:p>15275.365</text:p>
          </table:table-cell>
        </table:table-row>
        <table:table-row table:style-name="ro1">
          <table:table-cell table:formula="of:=[$raw.A259]-[$raw.A$217]" office:value-type="float" office:value="364" calcext:value-type="float">
            <text:p>364</text:p>
          </table:table-cell>
          <table:table-cell table:formula="of:=[$raw.B259]" office:value-type="string" office:string-value="schedutil" calcext:value-type="string">
            <text:p>schedutil</text:p>
          </table:table-cell>
          <table:table-cell table:formula="of:=[$raw.C259]" office:value-type="float" office:value="171" calcext:value-type="float">
            <text:p>171</text:p>
          </table:table-cell>
          <table:table-cell table:formula="of:=[$raw.D259]" office:value-type="float" office:value="55.25" calcext:value-type="float">
            <text:p>55.25</text:p>
          </table:table-cell>
          <table:table-cell table:formula="of:=[$raw.E259]" office:value-type="float" office:value="3.44" calcext:value-type="float">
            <text:p>3.44</text:p>
          </table:table-cell>
          <table:table-cell table:formula="of:=[$raw.F259]" office:value-type="float" office:value="0" calcext:value-type="float">
            <text:p>0</text:p>
          </table:table-cell>
          <table:table-cell table:formula="of:=[$raw.G259]" office:value-type="float" office:value="3817.849" calcext:value-type="float">
            <text:p>3817.849</text:p>
          </table:table-cell>
          <table:table-cell table:formula="of:=[$raw.H259]" office:value-type="float" office:value="3817.849" calcext:value-type="float">
            <text:p>3817.849</text:p>
          </table:table-cell>
          <table:table-cell table:formula="of:=[$raw.I259]" office:value-type="float" office:value="3817.85" calcext:value-type="float">
            <text:p>3817.85</text:p>
          </table:table-cell>
          <table:table-cell table:formula="of:=[$raw.J259]" office:value-type="float" office:value="3817.85" calcext:value-type="float">
            <text:p>3817.85</text:p>
          </table:table-cell>
          <table:table-cell table:formula="of:=SUM([.G259:.J259])" office:value-type="float" office:value="15271.398" calcext:value-type="float">
            <text:p>15271.398</text:p>
          </table:table-cell>
        </table:table-row>
      </table:table>
      <table:table table:name="temp-time" table:style-name="ta1">
        <table:table-column table:style-name="co7" table:number-columns-repeated="15" table:default-cell-style-name="Default"/>
        <table:table-row table:style-name="ro1">
          <table:table-cell table:formula="of:=[$cooked.A1]" office:value-type="string" office:string-value="time" calcext:value-type="string">
            <text:p>time</text:p>
          </table:table-cell>
          <table:table-cell table:formula="of:=[$cooked.B2]" office:value-type="string" office:string-value="conservative" calcext:value-type="string">
            <text:p>conservative</text:p>
          </table:table-cell>
          <table:table-cell table:formula="of:=[$cooked.B45]" office:value-type="string" office:string-value="userspace" calcext:value-type="string">
            <text:p>userspace</text:p>
          </table:table-cell>
          <table:table-cell table:formula="of:=[$cooked.B88]" office:value-type="string" office:string-value="powersave" calcext:value-type="string">
            <text:p>powersave</text:p>
          </table:table-cell>
          <table:table-cell table:formula="of:=[$cooked.B131]" office:value-type="string" office:string-value="ondemand" calcext:value-type="string">
            <text:p>ondemand</text:p>
          </table:table-cell>
          <table:table-cell table:formula="of:=[$cooked.B174]" office:value-type="string" office:string-value="performance" calcext:value-type="string">
            <text:p>performance</text:p>
          </table:table-cell>
          <table:table-cell table:formula="of:=[$cooked.B217]" office:value-type="string" office:string-value="schedutil" calcext:value-type="string">
            <text:p>schedutil</text:p>
          </table:table-cell>
          <table:table-cell/>
          <table:table-cell table:formula="of:=[.A1]" office:value-type="string" office:string-value="time" calcext:value-type="string">
            <text:p>time</text:p>
          </table:table-cell>
          <table:table-cell table:formula="of:=[.G1]" office:value-type="string" office:string-value="schedutil" calcext:value-type="string">
            <text:p>schedutil</text:p>
          </table:table-cell>
          <table:table-cell table:formula="of:=[.C1]" office:value-type="string" office:string-value="userspace" calcext:value-type="string">
            <text:p>userspace</text:p>
          </table:table-cell>
          <table:table-cell table:formula="of:=[.F1]" office:value-type="string" office:string-value="performance" calcext:value-type="string">
            <text:p>performance</text:p>
          </table:table-cell>
          <table:table-cell table:formula="of:=[.D1]" office:value-type="string" office:string-value="powersave" calcext:value-type="string">
            <text:p>powersave</text:p>
          </table:table-cell>
          <table:table-cell table:formula="of:=[.E1]" office:value-type="string" office:string-value="ondemand" calcext:value-type="string">
            <text:p>ondemand</text:p>
          </table:table-cell>
          <table:table-cell table:formula="of:=[.B1]" office:value-type="string" office:string-value="conservative" calcext:value-type="string">
            <text:p>conservativ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[$cooked.D45]" office:value-type="float" office:value="36" calcext:value-type="float">
            <text:p>36</text:p>
          </table:table-cell>
          <table:table-cell table:formula="of:=[$cooked.D88]" office:value-type="float" office:value="36" calcext:value-type="float">
            <text:p>36</text:p>
          </table:table-cell>
          <table:table-cell table:formula="of:=[$cooked.D131]" office:value-type="float" office:value="36.5" calcext:value-type="float">
            <text:p>36.5</text:p>
          </table:table-cell>
          <table:table-cell table:formula="of:=[$cooked.D174]" office:value-type="float" office:value="36.5" calcext:value-type="float">
            <text:p>36.5</text:p>
          </table:table-cell>
          <table:table-cell table:formula="of:=[$cooked.D217]" office:value-type="float" office:value="36.75" calcext:value-type="float">
            <text:p>36.75</text:p>
          </table:table-cell>
          <table:table-cell/>
          <table:table-cell table:formula="of:=[.A2]" office:value-type="float" office:value="0" calcext:value-type="float">
            <text:p>0</text:p>
          </table:table-cell>
          <table:table-cell table:formula="of:=[.G2]" office:value-type="float" office:value="36.75" calcext:value-type="float">
            <text:p>36.75</text:p>
          </table:table-cell>
          <table:table-cell table:formula="of:=[.C2]" office:value-type="float" office:value="36" calcext:value-type="float">
            <text:p>36</text:p>
          </table:table-cell>
          <table:table-cell table:formula="of:=[.F2]" office:value-type="float" office:value="36.5" calcext:value-type="float">
            <text:p>36.5</text:p>
          </table:table-cell>
          <table:table-cell table:formula="of:=[.D2]" office:value-type="float" office:value="36" calcext:value-type="float">
            <text:p>36</text:p>
          </table:table-cell>
          <table:table-cell table:formula="of:=[.E2]" office:value-type="float" office:value="36.5" calcext:value-type="float">
            <text:p>36.5</text:p>
          </table:table-cell>
          <table:table-cell table:formula="of:=[.O3]" office:value-type="float" office:value="34" calcext:value-type="float">
            <text:p>34</text:p>
          </table:table-cell>
        </table:table-row>
        <table:table-row table:style-name="ro1">
          <table:table-cell table:formula="of:=[$cooked.A2]" office:value-type="float" office:value="60" calcext:value-type="float">
            <text:p>60</text:p>
          </table:table-cell>
          <table:table-cell table:formula="of:=[$cooked.D2]" office:value-type="float" office:value="34" calcext:value-type="float">
            <text:p>34</text:p>
          </table:table-cell>
          <table:table-cell table:formula="of:=[$cooked.D46]" office:value-type="float" office:value="35.25" calcext:value-type="float">
            <text:p>35.25</text:p>
          </table:table-cell>
          <table:table-cell table:formula="of:=[$cooked.D89]" office:value-type="float" office:value="35.5" calcext:value-type="float">
            <text:p>35.5</text:p>
          </table:table-cell>
          <table:table-cell table:formula="of:=[$cooked.D132]" office:value-type="float" office:value="35.25" calcext:value-type="float">
            <text:p>35.25</text:p>
          </table:table-cell>
          <table:table-cell table:formula="of:=[$cooked.D175]" office:value-type="float" office:value="35.5" calcext:value-type="float">
            <text:p>35.5</text:p>
          </table:table-cell>
          <table:table-cell table:formula="of:=[$cooked.D218]" office:value-type="float" office:value="35.75" calcext:value-type="float">
            <text:p>35.75</text:p>
          </table:table-cell>
          <table:table-cell/>
          <table:table-cell table:formula="of:=[.A3]" office:value-type="float" office:value="60" calcext:value-type="float">
            <text:p>60</text:p>
          </table:table-cell>
          <table:table-cell table:formula="of:=[.G3]" office:value-type="float" office:value="35.75" calcext:value-type="float">
            <text:p>35.75</text:p>
          </table:table-cell>
          <table:table-cell table:formula="of:=[.C3]" office:value-type="float" office:value="35.25" calcext:value-type="float">
            <text:p>35.25</text:p>
          </table:table-cell>
          <table:table-cell table:formula="of:=[.F3]" office:value-type="float" office:value="35.5" calcext:value-type="float">
            <text:p>35.5</text:p>
          </table:table-cell>
          <table:table-cell table:formula="of:=[.D3]" office:value-type="float" office:value="35.5" calcext:value-type="float">
            <text:p>35.5</text:p>
          </table:table-cell>
          <table:table-cell table:formula="of:=[.E3]" office:value-type="float" office:value="35.25" calcext:value-type="float">
            <text:p>35.25</text:p>
          </table:table-cell>
          <table:table-cell table:formula="of:=[.B3]" office:value-type="float" office:value="34" calcext:value-type="float">
            <text:p>34</text:p>
          </table:table-cell>
        </table:table-row>
        <table:table-row table:style-name="ro1">
          <table:table-cell table:formula="of:=[$cooked.A3]" office:value-type="float" office:value="120" calcext:value-type="float">
            <text:p>120</text:p>
          </table:table-cell>
          <table:table-cell table:formula="of:=[$cooked.D3]" office:value-type="float" office:value="34.25" calcext:value-type="float">
            <text:p>34.25</text:p>
          </table:table-cell>
          <table:table-cell table:formula="of:=[$cooked.D47]" office:value-type="float" office:value="34.75" calcext:value-type="float">
            <text:p>34.75</text:p>
          </table:table-cell>
          <table:table-cell table:formula="of:=[$cooked.D90]" office:value-type="float" office:value="34.75" calcext:value-type="float">
            <text:p>34.75</text:p>
          </table:table-cell>
          <table:table-cell table:formula="of:=[$cooked.D133]" office:value-type="float" office:value="34.875" calcext:value-type="float">
            <text:p>34.875</text:p>
          </table:table-cell>
          <table:table-cell table:formula="of:=[$cooked.D176]" office:value-type="float" office:value="35" calcext:value-type="float">
            <text:p>35</text:p>
          </table:table-cell>
          <table:table-cell table:formula="of:=[$cooked.D219]" office:value-type="float" office:value="35" calcext:value-type="float">
            <text:p>35</text:p>
          </table:table-cell>
          <table:table-cell/>
          <table:table-cell table:formula="of:=[.A4]" office:value-type="float" office:value="120" calcext:value-type="float">
            <text:p>120</text:p>
          </table:table-cell>
          <table:table-cell table:formula="of:=[.G4]" office:value-type="float" office:value="35" calcext:value-type="float">
            <text:p>35</text:p>
          </table:table-cell>
          <table:table-cell table:formula="of:=[.C4]" office:value-type="float" office:value="34.75" calcext:value-type="float">
            <text:p>34.75</text:p>
          </table:table-cell>
          <table:table-cell table:formula="of:=[.F4]" office:value-type="float" office:value="35" calcext:value-type="float">
            <text:p>35</text:p>
          </table:table-cell>
          <table:table-cell table:formula="of:=[.D4]" office:value-type="float" office:value="34.75" calcext:value-type="float">
            <text:p>34.75</text:p>
          </table:table-cell>
          <table:table-cell table:formula="of:=[.E4]" office:value-type="float" office:value="34.875" calcext:value-type="float">
            <text:p>34.875</text:p>
          </table:table-cell>
          <table:table-cell table:formula="of:=[.B4]" office:value-type="float" office:value="34.25" calcext:value-type="float">
            <text:p>34.25</text:p>
          </table:table-cell>
        </table:table-row>
        <table:table-row table:style-name="ro1">
          <table:table-cell table:formula="of:=[$cooked.A4]" office:value-type="float" office:value="180" calcext:value-type="float">
            <text:p>180</text:p>
          </table:table-cell>
          <table:table-cell table:formula="of:=[$cooked.D4]" office:value-type="float" office:value="34.25" calcext:value-type="float">
            <text:p>34.25</text:p>
          </table:table-cell>
          <table:table-cell table:formula="of:=[$cooked.D48]" office:value-type="float" office:value="45.25" calcext:value-type="float">
            <text:p>45.25</text:p>
          </table:table-cell>
          <table:table-cell table:formula="of:=[$cooked.D91]" office:value-type="float" office:value="46" calcext:value-type="float">
            <text:p>46</text:p>
          </table:table-cell>
          <table:table-cell table:formula="of:=[$cooked.D134]" office:value-type="float" office:value="45" calcext:value-type="float">
            <text:p>45</text:p>
          </table:table-cell>
          <table:table-cell table:formula="of:=[$cooked.D177]" office:value-type="float" office:value="46.25" calcext:value-type="float">
            <text:p>46.25</text:p>
          </table:table-cell>
          <table:table-cell table:formula="of:=[$cooked.D220]" office:value-type="float" office:value="44.75" calcext:value-type="float">
            <text:p>44.75</text:p>
          </table:table-cell>
          <table:table-cell/>
          <table:table-cell table:formula="of:=[.A5]" office:value-type="float" office:value="180" calcext:value-type="float">
            <text:p>180</text:p>
          </table:table-cell>
          <table:table-cell table:formula="of:=[.J4]" office:value-type="float" office:value="35" calcext:value-type="float">
            <text:p>35</text:p>
          </table:table-cell>
          <table:table-cell table:formula="of:=[.K4]" office:value-type="float" office:value="34.75" calcext:value-type="float">
            <text:p>34.75</text:p>
          </table:table-cell>
          <table:table-cell table:formula="of:=[.L4]" office:value-type="float" office:value="35" calcext:value-type="float">
            <text:p>35</text:p>
          </table:table-cell>
          <table:table-cell table:formula="of:=[.M4]" office:value-type="float" office:value="34.75" calcext:value-type="float">
            <text:p>34.75</text:p>
          </table:table-cell>
          <table:table-cell table:formula="of:=[.N4]" office:value-type="float" office:value="34.875" calcext:value-type="float">
            <text:p>34.875</text:p>
          </table:table-cell>
          <table:table-cell table:formula="of:=[.B5]" office:value-type="float" office:value="34.25" calcext:value-type="float">
            <text:p>34.25</text:p>
          </table:table-cell>
        </table:table-row>
        <table:table-row table:style-name="ro1">
          <table:table-cell table:formula="of:=[$cooked.A5]" office:value-type="float" office:value="187" calcext:value-type="float">
            <text:p>187</text:p>
          </table:table-cell>
          <table:table-cell table:formula="of:=[$cooked.D5]" office:value-type="float" office:value="44.375" calcext:value-type="float">
            <text:p>44.375</text:p>
          </table:table-cell>
          <table:table-cell table:formula="of:=[$cooked.D49]" office:value-type="float" office:value="45.75" calcext:value-type="float">
            <text:p>45.75</text:p>
          </table:table-cell>
          <table:table-cell table:formula="of:=[$cooked.D92]" office:value-type="float" office:value="46.375" calcext:value-type="float">
            <text:p>46.375</text:p>
          </table:table-cell>
          <table:table-cell table:formula="of:=[$cooked.D135]" office:value-type="float" office:value="45" calcext:value-type="float">
            <text:p>45</text:p>
          </table:table-cell>
          <table:table-cell table:formula="of:=[$cooked.D178]" office:value-type="float" office:value="46.5" calcext:value-type="float">
            <text:p>46.5</text:p>
          </table:table-cell>
          <table:table-cell table:formula="of:=[$cooked.D221]" office:value-type="float" office:value="45" calcext:value-type="float">
            <text:p>45</text:p>
          </table:table-cell>
          <table:table-cell/>
          <table:table-cell table:formula="of:=[.A6]" office:value-type="float" office:value="187" calcext:value-type="float">
            <text:p>187</text:p>
          </table:table-cell>
          <table:table-cell table:formula="of:=[.G6]" office:value-type="float" office:value="45" calcext:value-type="float">
            <text:p>45</text:p>
          </table:table-cell>
          <table:table-cell table:formula="of:=[.C6]" office:value-type="float" office:value="45.75" calcext:value-type="float">
            <text:p>45.75</text:p>
          </table:table-cell>
          <table:table-cell table:formula="of:=[.F6]" office:value-type="float" office:value="46.5" calcext:value-type="float">
            <text:p>46.5</text:p>
          </table:table-cell>
          <table:table-cell table:formula="of:=[.D6]" office:value-type="float" office:value="46.375" calcext:value-type="float">
            <text:p>46.375</text:p>
          </table:table-cell>
          <table:table-cell table:formula="of:=[.E6]" office:value-type="float" office:value="45" calcext:value-type="float">
            <text:p>45</text:p>
          </table:table-cell>
          <table:table-cell table:formula="of:=[.B6]" office:value-type="float" office:value="44.375" calcext:value-type="float">
            <text:p>44.375</text:p>
          </table:table-cell>
        </table:table-row>
        <table:table-row table:style-name="ro1">
          <table:table-cell table:formula="of:=[$cooked.A6]" office:value-type="float" office:value="193" calcext:value-type="float">
            <text:p>193</text:p>
          </table:table-cell>
          <table:table-cell table:formula="of:=[$cooked.D6]" office:value-type="float" office:value="44.875" calcext:value-type="float">
            <text:p>44.875</text:p>
          </table:table-cell>
          <table:table-cell table:formula="of:=[$cooked.D50]" office:value-type="float" office:value="46" calcext:value-type="float">
            <text:p>46</text:p>
          </table:table-cell>
          <table:table-cell table:formula="of:=[$cooked.D93]" office:value-type="float" office:value="46.5" calcext:value-type="float">
            <text:p>46.5</text:p>
          </table:table-cell>
          <table:table-cell table:formula="of:=[$cooked.D136]" office:value-type="float" office:value="45" calcext:value-type="float">
            <text:p>45</text:p>
          </table:table-cell>
          <table:table-cell table:formula="of:=[$cooked.D179]" office:value-type="float" office:value="46.625" calcext:value-type="float">
            <text:p>46.625</text:p>
          </table:table-cell>
          <table:table-cell table:formula="of:=[$cooked.D222]" office:value-type="float" office:value="45" calcext:value-type="float">
            <text:p>45</text:p>
          </table:table-cell>
          <table:table-cell/>
          <table:table-cell table:formula="of:=[.A7]" office:value-type="float" office:value="193" calcext:value-type="float">
            <text:p>193</text:p>
          </table:table-cell>
          <table:table-cell table:formula="of:=[.G7]" office:value-type="float" office:value="45" calcext:value-type="float">
            <text:p>45</text:p>
          </table:table-cell>
          <table:table-cell table:formula="of:=[.C7]" office:value-type="float" office:value="46" calcext:value-type="float">
            <text:p>46</text:p>
          </table:table-cell>
          <table:table-cell table:formula="of:=[.F7]" office:value-type="float" office:value="46.625" calcext:value-type="float">
            <text:p>46.625</text:p>
          </table:table-cell>
          <table:table-cell table:formula="of:=[.D7]" office:value-type="float" office:value="46.5" calcext:value-type="float">
            <text:p>46.5</text:p>
          </table:table-cell>
          <table:table-cell table:formula="of:=[.E7]" office:value-type="float" office:value="45" calcext:value-type="float">
            <text:p>45</text:p>
          </table:table-cell>
          <table:table-cell table:formula="of:=[.B7]" office:value-type="float" office:value="44.875" calcext:value-type="float">
            <text:p>44.875</text:p>
          </table:table-cell>
        </table:table-row>
        <table:table-row table:style-name="ro1">
          <table:table-cell table:formula="of:=[$cooked.A7]" office:value-type="float" office:value="199" calcext:value-type="float">
            <text:p>199</text:p>
          </table:table-cell>
          <table:table-cell table:formula="of:=[$cooked.D7]" office:value-type="float" office:value="44.875" calcext:value-type="float">
            <text:p>44.875</text:p>
          </table:table-cell>
          <table:table-cell table:formula="of:=[$cooked.D51]" office:value-type="float" office:value="46" calcext:value-type="float">
            <text:p>46</text:p>
          </table:table-cell>
          <table:table-cell table:formula="of:=[$cooked.D94]" office:value-type="float" office:value="46.75" calcext:value-type="float">
            <text:p>46.75</text:p>
          </table:table-cell>
          <table:table-cell table:formula="of:=[$cooked.D137]" office:value-type="float" office:value="45" calcext:value-type="float">
            <text:p>45</text:p>
          </table:table-cell>
          <table:table-cell table:formula="of:=[$cooked.D180]" office:value-type="float" office:value="46.75" calcext:value-type="float">
            <text:p>46.75</text:p>
          </table:table-cell>
          <table:table-cell table:formula="of:=[$cooked.D223]" office:value-type="float" office:value="45.25" calcext:value-type="float">
            <text:p>45.25</text:p>
          </table:table-cell>
          <table:table-cell/>
          <table:table-cell table:formula="of:=[.A8]" office:value-type="float" office:value="199" calcext:value-type="float">
            <text:p>199</text:p>
          </table:table-cell>
          <table:table-cell table:formula="of:=[.G8]" office:value-type="float" office:value="45.25" calcext:value-type="float">
            <text:p>45.25</text:p>
          </table:table-cell>
          <table:table-cell table:formula="of:=[.C8]" office:value-type="float" office:value="46" calcext:value-type="float">
            <text:p>46</text:p>
          </table:table-cell>
          <table:table-cell table:formula="of:=[.F8]" office:value-type="float" office:value="46.75" calcext:value-type="float">
            <text:p>46.75</text:p>
          </table:table-cell>
          <table:table-cell table:formula="of:=[.D8]" office:value-type="float" office:value="46.75" calcext:value-type="float">
            <text:p>46.75</text:p>
          </table:table-cell>
          <table:table-cell table:formula="of:=[.E8]" office:value-type="float" office:value="45" calcext:value-type="float">
            <text:p>45</text:p>
          </table:table-cell>
          <table:table-cell table:formula="of:=[.B8]" office:value-type="float" office:value="44.875" calcext:value-type="float">
            <text:p>44.875</text:p>
          </table:table-cell>
        </table:table-row>
        <table:table-row table:style-name="ro1">
          <table:table-cell table:formula="of:=[$cooked.A8]" office:value-type="float" office:value="205" calcext:value-type="float">
            <text:p>205</text:p>
          </table:table-cell>
          <table:table-cell table:formula="of:=[$cooked.D8]" office:value-type="float" office:value="45.125" calcext:value-type="float">
            <text:p>45.125</text:p>
          </table:table-cell>
          <table:table-cell table:formula="of:=[$cooked.D52]" office:value-type="float" office:value="46" calcext:value-type="float">
            <text:p>46</text:p>
          </table:table-cell>
          <table:table-cell table:formula="of:=[$cooked.D95]" office:value-type="float" office:value="46.75" calcext:value-type="float">
            <text:p>46.75</text:p>
          </table:table-cell>
          <table:table-cell table:formula="of:=[$cooked.D138]" office:value-type="float" office:value="45" calcext:value-type="float">
            <text:p>45</text:p>
          </table:table-cell>
          <table:table-cell table:formula="of:=[$cooked.D181]" office:value-type="float" office:value="46.875" calcext:value-type="float">
            <text:p>46.875</text:p>
          </table:table-cell>
          <table:table-cell table:formula="of:=[$cooked.D224]" office:value-type="float" office:value="45.25" calcext:value-type="float">
            <text:p>45.25</text:p>
          </table:table-cell>
          <table:table-cell/>
          <table:table-cell table:formula="of:=[.A9]" office:value-type="float" office:value="205" calcext:value-type="float">
            <text:p>205</text:p>
          </table:table-cell>
          <table:table-cell table:formula="of:=[.G9]" office:value-type="float" office:value="45.25" calcext:value-type="float">
            <text:p>45.25</text:p>
          </table:table-cell>
          <table:table-cell table:formula="of:=[.C9]" office:value-type="float" office:value="46" calcext:value-type="float">
            <text:p>46</text:p>
          </table:table-cell>
          <table:table-cell table:formula="of:=[.F9]" office:value-type="float" office:value="46.875" calcext:value-type="float">
            <text:p>46.875</text:p>
          </table:table-cell>
          <table:table-cell table:formula="of:=[.D9]" office:value-type="float" office:value="46.75" calcext:value-type="float">
            <text:p>46.75</text:p>
          </table:table-cell>
          <table:table-cell table:formula="of:=[.E9]" office:value-type="float" office:value="45" calcext:value-type="float">
            <text:p>45</text:p>
          </table:table-cell>
          <table:table-cell table:formula="of:=[.B9]" office:value-type="float" office:value="45.125" calcext:value-type="float">
            <text:p>45.125</text:p>
          </table:table-cell>
        </table:table-row>
        <table:table-row table:style-name="ro1">
          <table:table-cell table:formula="of:=[$cooked.A9]" office:value-type="float" office:value="211" calcext:value-type="float">
            <text:p>211</text:p>
          </table:table-cell>
          <table:table-cell table:formula="of:=[$cooked.D9]" office:value-type="float" office:value="45.125" calcext:value-type="float">
            <text:p>45.125</text:p>
          </table:table-cell>
          <table:table-cell table:formula="of:=[$cooked.D53]" office:value-type="float" office:value="46" calcext:value-type="float">
            <text:p>46</text:p>
          </table:table-cell>
          <table:table-cell table:formula="of:=[$cooked.D96]" office:value-type="float" office:value="46.75" calcext:value-type="float">
            <text:p>46.75</text:p>
          </table:table-cell>
          <table:table-cell table:formula="of:=[$cooked.D139]" office:value-type="float" office:value="45" calcext:value-type="float">
            <text:p>45</text:p>
          </table:table-cell>
          <table:table-cell table:formula="of:=[$cooked.D182]" office:value-type="float" office:value="47" calcext:value-type="float">
            <text:p>47</text:p>
          </table:table-cell>
          <table:table-cell table:formula="of:=[$cooked.D225]" office:value-type="float" office:value="45.25" calcext:value-type="float">
            <text:p>45.25</text:p>
          </table:table-cell>
          <table:table-cell/>
          <table:table-cell table:formula="of:=[.A10]" office:value-type="float" office:value="211" calcext:value-type="float">
            <text:p>211</text:p>
          </table:table-cell>
          <table:table-cell table:formula="of:=[.G10]" office:value-type="float" office:value="45.25" calcext:value-type="float">
            <text:p>45.25</text:p>
          </table:table-cell>
          <table:table-cell table:formula="of:=[.C10]" office:value-type="float" office:value="46" calcext:value-type="float">
            <text:p>46</text:p>
          </table:table-cell>
          <table:table-cell table:formula="of:=[.F10]" office:value-type="float" office:value="47" calcext:value-type="float">
            <text:p>47</text:p>
          </table:table-cell>
          <table:table-cell table:formula="of:=[.D10]" office:value-type="float" office:value="46.75" calcext:value-type="float">
            <text:p>46.75</text:p>
          </table:table-cell>
          <table:table-cell table:formula="of:=[.E10]" office:value-type="float" office:value="45" calcext:value-type="float">
            <text:p>45</text:p>
          </table:table-cell>
          <table:table-cell table:formula="of:=[.B10]" office:value-type="float" office:value="45.125" calcext:value-type="float">
            <text:p>45.125</text:p>
          </table:table-cell>
        </table:table-row>
        <table:table-row table:style-name="ro1">
          <table:table-cell table:formula="of:=[$cooked.A10]" office:value-type="float" office:value="217" calcext:value-type="float">
            <text:p>217</text:p>
          </table:table-cell>
          <table:table-cell table:formula="of:=[$cooked.D10]" office:value-type="float" office:value="45.25" calcext:value-type="float">
            <text:p>45.25</text:p>
          </table:table-cell>
          <table:table-cell table:formula="of:=[$cooked.D54]" office:value-type="float" office:value="46.125" calcext:value-type="float">
            <text:p>46.125</text:p>
          </table:table-cell>
          <table:table-cell table:formula="of:=[$cooked.D97]" office:value-type="float" office:value="46.75" calcext:value-type="float">
            <text:p>46.75</text:p>
          </table:table-cell>
          <table:table-cell table:formula="of:=[$cooked.D140]" office:value-type="float" office:value="45.125" calcext:value-type="float">
            <text:p>45.125</text:p>
          </table:table-cell>
          <table:table-cell table:formula="of:=[$cooked.D183]" office:value-type="float" office:value="47" calcext:value-type="float">
            <text:p>47</text:p>
          </table:table-cell>
          <table:table-cell table:formula="of:=[$cooked.D226]" office:value-type="float" office:value="45.5" calcext:value-type="float">
            <text:p>45.5</text:p>
          </table:table-cell>
          <table:table-cell/>
          <table:table-cell table:formula="of:=[.A11]" office:value-type="float" office:value="217" calcext:value-type="float">
            <text:p>217</text:p>
          </table:table-cell>
          <table:table-cell table:formula="of:=[.G11]" office:value-type="float" office:value="45.5" calcext:value-type="float">
            <text:p>45.5</text:p>
          </table:table-cell>
          <table:table-cell table:formula="of:=[.C11]" office:value-type="float" office:value="46.125" calcext:value-type="float">
            <text:p>46.125</text:p>
          </table:table-cell>
          <table:table-cell table:formula="of:=[.F11]" office:value-type="float" office:value="47" calcext:value-type="float">
            <text:p>47</text:p>
          </table:table-cell>
          <table:table-cell table:formula="of:=[.D11]" office:value-type="float" office:value="46.75" calcext:value-type="float">
            <text:p>46.75</text:p>
          </table:table-cell>
          <table:table-cell table:formula="of:=[.E11]" office:value-type="float" office:value="45.125" calcext:value-type="float">
            <text:p>45.125</text:p>
          </table:table-cell>
          <table:table-cell table:formula="of:=[.B11]" office:value-type="float" office:value="45.25" calcext:value-type="float">
            <text:p>45.25</text:p>
          </table:table-cell>
        </table:table-row>
        <table:table-row table:style-name="ro1">
          <table:table-cell table:formula="of:=[$cooked.A11]" office:value-type="float" office:value="223" calcext:value-type="float">
            <text:p>223</text:p>
          </table:table-cell>
          <table:table-cell table:formula="of:=[$cooked.D11]" office:value-type="float" office:value="45.25" calcext:value-type="float">
            <text:p>45.25</text:p>
          </table:table-cell>
          <table:table-cell table:formula="of:=[$cooked.D55]" office:value-type="float" office:value="46.25" calcext:value-type="float">
            <text:p>46.25</text:p>
          </table:table-cell>
          <table:table-cell table:formula="of:=[$cooked.D98]" office:value-type="float" office:value="46.75" calcext:value-type="float">
            <text:p>46.75</text:p>
          </table:table-cell>
          <table:table-cell table:formula="of:=[$cooked.D141]" office:value-type="float" office:value="45.25" calcext:value-type="float">
            <text:p>45.25</text:p>
          </table:table-cell>
          <table:table-cell table:formula="of:=[$cooked.D184]" office:value-type="float" office:value="47" calcext:value-type="float">
            <text:p>47</text:p>
          </table:table-cell>
          <table:table-cell table:formula="of:=[$cooked.D227]" office:value-type="float" office:value="45.5" calcext:value-type="float">
            <text:p>45.5</text:p>
          </table:table-cell>
          <table:table-cell/>
          <table:table-cell table:formula="of:=[.A12]" office:value-type="float" office:value="223" calcext:value-type="float">
            <text:p>223</text:p>
          </table:table-cell>
          <table:table-cell table:formula="of:=[.G12]" office:value-type="float" office:value="45.5" calcext:value-type="float">
            <text:p>45.5</text:p>
          </table:table-cell>
          <table:table-cell table:formula="of:=[.C12]" office:value-type="float" office:value="46.25" calcext:value-type="float">
            <text:p>46.25</text:p>
          </table:table-cell>
          <table:table-cell table:formula="of:=[.F12]" office:value-type="float" office:value="47" calcext:value-type="float">
            <text:p>47</text:p>
          </table:table-cell>
          <table:table-cell table:formula="of:=[.D12]" office:value-type="float" office:value="46.75" calcext:value-type="float">
            <text:p>46.75</text:p>
          </table:table-cell>
          <table:table-cell table:formula="of:=[.E12]" office:value-type="float" office:value="45.25" calcext:value-type="float">
            <text:p>45.25</text:p>
          </table:table-cell>
          <table:table-cell table:formula="of:=[.B12]" office:value-type="float" office:value="45.25" calcext:value-type="float">
            <text:p>45.25</text:p>
          </table:table-cell>
        </table:table-row>
        <table:table-row table:style-name="ro1">
          <table:table-cell table:formula="of:=[$cooked.A12]" office:value-type="float" office:value="229" calcext:value-type="float">
            <text:p>229</text:p>
          </table:table-cell>
          <table:table-cell table:formula="of:=[$cooked.D12]" office:value-type="float" office:value="45.25" calcext:value-type="float">
            <text:p>45.25</text:p>
          </table:table-cell>
          <table:table-cell table:formula="of:=[$cooked.D56]" office:value-type="float" office:value="46.5" calcext:value-type="float">
            <text:p>46.5</text:p>
          </table:table-cell>
          <table:table-cell table:formula="of:=[$cooked.D99]" office:value-type="float" office:value="46.75" calcext:value-type="float">
            <text:p>46.75</text:p>
          </table:table-cell>
          <table:table-cell table:formula="of:=[$cooked.D142]" office:value-type="float" office:value="45.25" calcext:value-type="float">
            <text:p>45.25</text:p>
          </table:table-cell>
          <table:table-cell table:formula="of:=[$cooked.D185]" office:value-type="float" office:value="47" calcext:value-type="float">
            <text:p>47</text:p>
          </table:table-cell>
          <table:table-cell table:formula="of:=[$cooked.D228]" office:value-type="float" office:value="45.5" calcext:value-type="float">
            <text:p>45.5</text:p>
          </table:table-cell>
          <table:table-cell/>
          <table:table-cell table:formula="of:=[.A13]" office:value-type="float" office:value="229" calcext:value-type="float">
            <text:p>229</text:p>
          </table:table-cell>
          <table:table-cell table:formula="of:=[.G13]" office:value-type="float" office:value="45.5" calcext:value-type="float">
            <text:p>45.5</text:p>
          </table:table-cell>
          <table:table-cell table:formula="of:=[.C13]" office:value-type="float" office:value="46.5" calcext:value-type="float">
            <text:p>46.5</text:p>
          </table:table-cell>
          <table:table-cell table:formula="of:=[.F13]" office:value-type="float" office:value="47" calcext:value-type="float">
            <text:p>47</text:p>
          </table:table-cell>
          <table:table-cell table:formula="of:=[.D13]" office:value-type="float" office:value="46.75" calcext:value-type="float">
            <text:p>46.75</text:p>
          </table:table-cell>
          <table:table-cell table:formula="of:=[.E13]" office:value-type="float" office:value="45.25" calcext:value-type="float">
            <text:p>45.25</text:p>
          </table:table-cell>
          <table:table-cell table:formula="of:=[.B13]" office:value-type="float" office:value="45.25" calcext:value-type="float">
            <text:p>45.25</text:p>
          </table:table-cell>
        </table:table-row>
        <table:table-row table:style-name="ro1">
          <table:table-cell table:formula="of:=[$cooked.A13]" office:value-type="float" office:value="235" calcext:value-type="float">
            <text:p>235</text:p>
          </table:table-cell>
          <table:table-cell table:formula="of:=[$cooked.D13]" office:value-type="float" office:value="45.25" calcext:value-type="float">
            <text:p>45.25</text:p>
          </table:table-cell>
          <table:table-cell table:formula="of:=[$cooked.D57]" office:value-type="float" office:value="46.5" calcext:value-type="float">
            <text:p>46.5</text:p>
          </table:table-cell>
          <table:table-cell table:formula="of:=[$cooked.D100]" office:value-type="float" office:value="46.75" calcext:value-type="float">
            <text:p>46.75</text:p>
          </table:table-cell>
          <table:table-cell table:formula="of:=[$cooked.D143]" office:value-type="float" office:value="45.375" calcext:value-type="float">
            <text:p>45.375</text:p>
          </table:table-cell>
          <table:table-cell table:formula="of:=[$cooked.D186]" office:value-type="float" office:value="47" calcext:value-type="float">
            <text:p>47</text:p>
          </table:table-cell>
          <table:table-cell table:formula="of:=[$cooked.D229]" office:value-type="float" office:value="45.625" calcext:value-type="float">
            <text:p>45.625</text:p>
          </table:table-cell>
          <table:table-cell/>
          <table:table-cell table:formula="of:=[.A14]" office:value-type="float" office:value="235" calcext:value-type="float">
            <text:p>235</text:p>
          </table:table-cell>
          <table:table-cell table:formula="of:=[.G14]" office:value-type="float" office:value="45.625" calcext:value-type="float">
            <text:p>45.625</text:p>
          </table:table-cell>
          <table:table-cell table:formula="of:=[.C14]" office:value-type="float" office:value="46.5" calcext:value-type="float">
            <text:p>46.5</text:p>
          </table:table-cell>
          <table:table-cell table:formula="of:=[.F14]" office:value-type="float" office:value="47" calcext:value-type="float">
            <text:p>47</text:p>
          </table:table-cell>
          <table:table-cell table:formula="of:=[.D14]" office:value-type="float" office:value="46.75" calcext:value-type="float">
            <text:p>46.75</text:p>
          </table:table-cell>
          <table:table-cell table:formula="of:=[.E14]" office:value-type="float" office:value="45.375" calcext:value-type="float">
            <text:p>45.375</text:p>
          </table:table-cell>
          <table:table-cell table:formula="of:=[.B14]" office:value-type="float" office:value="45.25" calcext:value-type="float">
            <text:p>45.25</text:p>
          </table:table-cell>
        </table:table-row>
        <table:table-row table:style-name="ro1">
          <table:table-cell table:formula="of:=[$cooked.A14]" office:value-type="float" office:value="241" calcext:value-type="float">
            <text:p>241</text:p>
          </table:table-cell>
          <table:table-cell table:formula="of:=[$cooked.D14]" office:value-type="float" office:value="45.375" calcext:value-type="float">
            <text:p>45.375</text:p>
          </table:table-cell>
          <table:table-cell table:formula="of:=[$cooked.D58]" office:value-type="float" office:value="48.875" calcext:value-type="float">
            <text:p>48.875</text:p>
          </table:table-cell>
          <table:table-cell table:formula="of:=[$cooked.D101]" office:value-type="float" office:value="47.5" calcext:value-type="float">
            <text:p>47.5</text:p>
          </table:table-cell>
          <table:table-cell table:formula="of:=[$cooked.D144]" office:value-type="float" office:value="47.25" calcext:value-type="float">
            <text:p>47.25</text:p>
          </table:table-cell>
          <table:table-cell table:formula="of:=[$cooked.D187]" office:value-type="float" office:value="49.375" calcext:value-type="float">
            <text:p>49.375</text:p>
          </table:table-cell>
          <table:table-cell table:formula="of:=[$cooked.D230]" office:value-type="float" office:value="49.5" calcext:value-type="float">
            <text:p>49.5</text:p>
          </table:table-cell>
          <table:table-cell/>
          <table:table-cell table:formula="of:=[.A15]" office:value-type="float" office:value="241" calcext:value-type="float">
            <text:p>241</text:p>
          </table:table-cell>
          <table:table-cell table:formula="of:=[.G15]" office:value-type="float" office:value="49.5" calcext:value-type="float">
            <text:p>49.5</text:p>
          </table:table-cell>
          <table:table-cell table:formula="of:=[.C15]" office:value-type="float" office:value="48.875" calcext:value-type="float">
            <text:p>48.875</text:p>
          </table:table-cell>
          <table:table-cell table:formula="of:=[.F15]" office:value-type="float" office:value="49.375" calcext:value-type="float">
            <text:p>49.375</text:p>
          </table:table-cell>
          <table:table-cell table:formula="of:=[.D15]" office:value-type="float" office:value="47.5" calcext:value-type="float">
            <text:p>47.5</text:p>
          </table:table-cell>
          <table:table-cell table:formula="of:=[.E15]" office:value-type="float" office:value="47.25" calcext:value-type="float">
            <text:p>47.25</text:p>
          </table:table-cell>
          <table:table-cell table:formula="of:=[.B15]" office:value-type="float" office:value="45.375" calcext:value-type="float">
            <text:p>45.375</text:p>
          </table:table-cell>
        </table:table-row>
        <table:table-row table:style-name="ro1">
          <table:table-cell table:formula="of:=[$cooked.A15]" office:value-type="float" office:value="247" calcext:value-type="float">
            <text:p>247</text:p>
          </table:table-cell>
          <table:table-cell table:formula="of:=[$cooked.D15]" office:value-type="float" office:value="47" calcext:value-type="float">
            <text:p>47</text:p>
          </table:table-cell>
          <table:table-cell table:formula="of:=[$cooked.D59]" office:value-type="float" office:value="49" calcext:value-type="float">
            <text:p>49</text:p>
          </table:table-cell>
          <table:table-cell table:formula="of:=[$cooked.D102]" office:value-type="float" office:value="47.75" calcext:value-type="float">
            <text:p>47.75</text:p>
          </table:table-cell>
          <table:table-cell table:formula="of:=[$cooked.D145]" office:value-type="float" office:value="47.25" calcext:value-type="float">
            <text:p>47.25</text:p>
          </table:table-cell>
          <table:table-cell table:formula="of:=[$cooked.D188]" office:value-type="float" office:value="49.5" calcext:value-type="float">
            <text:p>49.5</text:p>
          </table:table-cell>
          <table:table-cell table:formula="of:=[$cooked.D231]" office:value-type="float" office:value="49.75" calcext:value-type="float">
            <text:p>49.75</text:p>
          </table:table-cell>
          <table:table-cell/>
          <table:table-cell table:formula="of:=[.A16]" office:value-type="float" office:value="247" calcext:value-type="float">
            <text:p>247</text:p>
          </table:table-cell>
          <table:table-cell table:formula="of:=[.G16]" office:value-type="float" office:value="49.75" calcext:value-type="float">
            <text:p>49.75</text:p>
          </table:table-cell>
          <table:table-cell table:formula="of:=[.C16]" office:value-type="float" office:value="49" calcext:value-type="float">
            <text:p>49</text:p>
          </table:table-cell>
          <table:table-cell table:formula="of:=[.F16]" office:value-type="float" office:value="49.5" calcext:value-type="float">
            <text:p>49.5</text:p>
          </table:table-cell>
          <table:table-cell table:formula="of:=[.D16]" office:value-type="float" office:value="47.75" calcext:value-type="float">
            <text:p>47.75</text:p>
          </table:table-cell>
          <table:table-cell table:formula="of:=[.E16]" office:value-type="float" office:value="47.25" calcext:value-type="float">
            <text:p>47.25</text:p>
          </table:table-cell>
          <table:table-cell table:formula="of:=[.B16]" office:value-type="float" office:value="47" calcext:value-type="float">
            <text:p>47</text:p>
          </table:table-cell>
        </table:table-row>
        <table:table-row table:style-name="ro1">
          <table:table-cell table:formula="of:=[$cooked.A16]" office:value-type="float" office:value="253" calcext:value-type="float">
            <text:p>253</text:p>
          </table:table-cell>
          <table:table-cell table:formula="of:=[$cooked.D16]" office:value-type="float" office:value="47.25" calcext:value-type="float">
            <text:p>47.25</text:p>
          </table:table-cell>
          <table:table-cell table:formula="of:=[$cooked.D60]" office:value-type="float" office:value="49.25" calcext:value-type="float">
            <text:p>49.25</text:p>
          </table:table-cell>
          <table:table-cell table:formula="of:=[$cooked.D103]" office:value-type="float" office:value="48" calcext:value-type="float">
            <text:p>48</text:p>
          </table:table-cell>
          <table:table-cell table:formula="of:=[$cooked.D146]" office:value-type="float" office:value="47.375" calcext:value-type="float">
            <text:p>47.375</text:p>
          </table:table-cell>
          <table:table-cell table:formula="of:=[$cooked.D189]" office:value-type="float" office:value="49.75" calcext:value-type="float">
            <text:p>49.75</text:p>
          </table:table-cell>
          <table:table-cell table:formula="of:=[$cooked.D232]" office:value-type="float" office:value="49.75" calcext:value-type="float">
            <text:p>49.75</text:p>
          </table:table-cell>
          <table:table-cell/>
          <table:table-cell table:formula="of:=[.A17]" office:value-type="float" office:value="253" calcext:value-type="float">
            <text:p>253</text:p>
          </table:table-cell>
          <table:table-cell table:formula="of:=[.G17]" office:value-type="float" office:value="49.75" calcext:value-type="float">
            <text:p>49.75</text:p>
          </table:table-cell>
          <table:table-cell table:formula="of:=[.C17]" office:value-type="float" office:value="49.25" calcext:value-type="float">
            <text:p>49.25</text:p>
          </table:table-cell>
          <table:table-cell table:formula="of:=[.F17]" office:value-type="float" office:value="49.75" calcext:value-type="float">
            <text:p>49.75</text:p>
          </table:table-cell>
          <table:table-cell table:formula="of:=[.D17]" office:value-type="float" office:value="48" calcext:value-type="float">
            <text:p>48</text:p>
          </table:table-cell>
          <table:table-cell table:formula="of:=[.E17]" office:value-type="float" office:value="47.375" calcext:value-type="float">
            <text:p>47.375</text:p>
          </table:table-cell>
          <table:table-cell table:formula="of:=[.B17]" office:value-type="float" office:value="47.25" calcext:value-type="float">
            <text:p>47.25</text:p>
          </table:table-cell>
        </table:table-row>
        <table:table-row table:style-name="ro1">
          <table:table-cell table:formula="of:=[$cooked.A17]" office:value-type="float" office:value="259" calcext:value-type="float">
            <text:p>259</text:p>
          </table:table-cell>
          <table:table-cell table:formula="of:=[$cooked.D17]" office:value-type="float" office:value="47.25" calcext:value-type="float">
            <text:p>47.25</text:p>
          </table:table-cell>
          <table:table-cell table:formula="of:=[$cooked.D61]" office:value-type="float" office:value="49.875" calcext:value-type="float">
            <text:p>49.875</text:p>
          </table:table-cell>
          <table:table-cell table:formula="of:=[$cooked.D104]" office:value-type="float" office:value="48.125" calcext:value-type="float">
            <text:p>48.125</text:p>
          </table:table-cell>
          <table:table-cell table:formula="of:=[$cooked.D147]" office:value-type="float" office:value="47.625" calcext:value-type="float">
            <text:p>47.625</text:p>
          </table:table-cell>
          <table:table-cell table:formula="of:=[$cooked.D190]" office:value-type="float" office:value="49.75" calcext:value-type="float">
            <text:p>49.75</text:p>
          </table:table-cell>
          <table:table-cell table:formula="of:=[$cooked.D233]" office:value-type="float" office:value="50" calcext:value-type="float">
            <text:p>50</text:p>
          </table:table-cell>
          <table:table-cell/>
          <table:table-cell table:formula="of:=[.A18]" office:value-type="float" office:value="259" calcext:value-type="float">
            <text:p>259</text:p>
          </table:table-cell>
          <table:table-cell table:formula="of:=[.G18]" office:value-type="float" office:value="50" calcext:value-type="float">
            <text:p>50</text:p>
          </table:table-cell>
          <table:table-cell table:formula="of:=[.C18]" office:value-type="float" office:value="49.875" calcext:value-type="float">
            <text:p>49.875</text:p>
          </table:table-cell>
          <table:table-cell table:formula="of:=[.F18]" office:value-type="float" office:value="49.75" calcext:value-type="float">
            <text:p>49.75</text:p>
          </table:table-cell>
          <table:table-cell table:formula="of:=[.D18]" office:value-type="float" office:value="48.125" calcext:value-type="float">
            <text:p>48.125</text:p>
          </table:table-cell>
          <table:table-cell table:formula="of:=[.E18]" office:value-type="float" office:value="47.625" calcext:value-type="float">
            <text:p>47.625</text:p>
          </table:table-cell>
          <table:table-cell table:formula="of:=[.B18]" office:value-type="float" office:value="47.25" calcext:value-type="float">
            <text:p>47.25</text:p>
          </table:table-cell>
        </table:table-row>
        <table:table-row table:style-name="ro1">
          <table:table-cell table:formula="of:=[$cooked.A18]" office:value-type="float" office:value="265" calcext:value-type="float">
            <text:p>265</text:p>
          </table:table-cell>
          <table:table-cell table:formula="of:=[$cooked.D18]" office:value-type="float" office:value="47.5" calcext:value-type="float">
            <text:p>47.5</text:p>
          </table:table-cell>
          <table:table-cell table:formula="of:=[$cooked.D62]" office:value-type="float" office:value="50" calcext:value-type="float">
            <text:p>50</text:p>
          </table:table-cell>
          <table:table-cell table:formula="of:=[$cooked.D105]" office:value-type="float" office:value="48.25" calcext:value-type="float">
            <text:p>48.25</text:p>
          </table:table-cell>
          <table:table-cell table:formula="of:=[$cooked.D148]" office:value-type="float" office:value="47.75" calcext:value-type="float">
            <text:p>47.75</text:p>
          </table:table-cell>
          <table:table-cell table:formula="of:=[$cooked.D191]" office:value-type="float" office:value="50" calcext:value-type="float">
            <text:p>50</text:p>
          </table:table-cell>
          <table:table-cell table:formula="of:=[$cooked.D234]" office:value-type="float" office:value="50.125" calcext:value-type="float">
            <text:p>50.125</text:p>
          </table:table-cell>
          <table:table-cell/>
          <table:table-cell table:formula="of:=[.A19]" office:value-type="float" office:value="265" calcext:value-type="float">
            <text:p>265</text:p>
          </table:table-cell>
          <table:table-cell table:formula="of:=[.G19]" office:value-type="float" office:value="50.125" calcext:value-type="float">
            <text:p>50.125</text:p>
          </table:table-cell>
          <table:table-cell table:formula="of:=[.C19]" office:value-type="float" office:value="50" calcext:value-type="float">
            <text:p>50</text:p>
          </table:table-cell>
          <table:table-cell table:formula="of:=[.F19]" office:value-type="float" office:value="50" calcext:value-type="float">
            <text:p>50</text:p>
          </table:table-cell>
          <table:table-cell table:formula="of:=[.D19]" office:value-type="float" office:value="48.25" calcext:value-type="float">
            <text:p>48.25</text:p>
          </table:table-cell>
          <table:table-cell table:formula="of:=[.E19]" office:value-type="float" office:value="47.75" calcext:value-type="float">
            <text:p>47.75</text:p>
          </table:table-cell>
          <table:table-cell table:formula="of:=[.B19]" office:value-type="float" office:value="47.5" calcext:value-type="float">
            <text:p>47.5</text:p>
          </table:table-cell>
        </table:table-row>
        <table:table-row table:style-name="ro1">
          <table:table-cell table:formula="of:=[$cooked.A19]" office:value-type="float" office:value="271" calcext:value-type="float">
            <text:p>271</text:p>
          </table:table-cell>
          <table:table-cell table:formula="of:=[$cooked.D19]" office:value-type="float" office:value="47.5" calcext:value-type="float">
            <text:p>47.5</text:p>
          </table:table-cell>
          <table:table-cell table:formula="of:=[$cooked.D63]" office:value-type="float" office:value="50.375" calcext:value-type="float">
            <text:p>50.375</text:p>
          </table:table-cell>
          <table:table-cell table:formula="of:=[$cooked.D106]" office:value-type="float" office:value="48.25" calcext:value-type="float">
            <text:p>48.25</text:p>
          </table:table-cell>
          <table:table-cell table:formula="of:=[$cooked.D149]" office:value-type="float" office:value="47.75" calcext:value-type="float">
            <text:p>47.75</text:p>
          </table:table-cell>
          <table:table-cell table:formula="of:=[$cooked.D192]" office:value-type="float" office:value="50" calcext:value-type="float">
            <text:p>50</text:p>
          </table:table-cell>
          <table:table-cell table:formula="of:=[$cooked.D235]" office:value-type="float" office:value="50.25" calcext:value-type="float">
            <text:p>50.25</text:p>
          </table:table-cell>
          <table:table-cell/>
          <table:table-cell table:formula="of:=[.A20]" office:value-type="float" office:value="271" calcext:value-type="float">
            <text:p>271</text:p>
          </table:table-cell>
          <table:table-cell table:formula="of:=[.G20]" office:value-type="float" office:value="50.25" calcext:value-type="float">
            <text:p>50.25</text:p>
          </table:table-cell>
          <table:table-cell table:formula="of:=[.C20]" office:value-type="float" office:value="50.375" calcext:value-type="float">
            <text:p>50.375</text:p>
          </table:table-cell>
          <table:table-cell table:formula="of:=[.F20]" office:value-type="float" office:value="50" calcext:value-type="float">
            <text:p>50</text:p>
          </table:table-cell>
          <table:table-cell table:formula="of:=[.D20]" office:value-type="float" office:value="48.25" calcext:value-type="float">
            <text:p>48.25</text:p>
          </table:table-cell>
          <table:table-cell table:formula="of:=[.E20]" office:value-type="float" office:value="47.75" calcext:value-type="float">
            <text:p>47.75</text:p>
          </table:table-cell>
          <table:table-cell table:formula="of:=[.B20]" office:value-type="float" office:value="47.5" calcext:value-type="float">
            <text:p>47.5</text:p>
          </table:table-cell>
        </table:table-row>
        <table:table-row table:style-name="ro1">
          <table:table-cell table:formula="of:=[$cooked.A20]" office:value-type="float" office:value="277" calcext:value-type="float">
            <text:p>277</text:p>
          </table:table-cell>
          <table:table-cell table:formula="of:=[$cooked.D20]" office:value-type="float" office:value="47.75" calcext:value-type="float">
            <text:p>47.75</text:p>
          </table:table-cell>
          <table:table-cell table:formula="of:=[$cooked.D64]" office:value-type="float" office:value="50.625" calcext:value-type="float">
            <text:p>50.625</text:p>
          </table:table-cell>
          <table:table-cell table:formula="of:=[$cooked.D107]" office:value-type="float" office:value="48.25" calcext:value-type="float">
            <text:p>48.25</text:p>
          </table:table-cell>
          <table:table-cell table:formula="of:=[$cooked.D150]" office:value-type="float" office:value="47.75" calcext:value-type="float">
            <text:p>47.75</text:p>
          </table:table-cell>
          <table:table-cell table:formula="of:=[$cooked.D193]" office:value-type="float" office:value="50" calcext:value-type="float">
            <text:p>50</text:p>
          </table:table-cell>
          <table:table-cell table:formula="of:=[$cooked.D236]" office:value-type="float" office:value="50.25" calcext:value-type="float">
            <text:p>50.25</text:p>
          </table:table-cell>
          <table:table-cell/>
          <table:table-cell table:formula="of:=[.A21]" office:value-type="float" office:value="277" calcext:value-type="float">
            <text:p>277</text:p>
          </table:table-cell>
          <table:table-cell table:formula="of:=[.G21]" office:value-type="float" office:value="50.25" calcext:value-type="float">
            <text:p>50.25</text:p>
          </table:table-cell>
          <table:table-cell table:formula="of:=[.C21]" office:value-type="float" office:value="50.625" calcext:value-type="float">
            <text:p>50.625</text:p>
          </table:table-cell>
          <table:table-cell table:formula="of:=[.F21]" office:value-type="float" office:value="50" calcext:value-type="float">
            <text:p>50</text:p>
          </table:table-cell>
          <table:table-cell table:formula="of:=[.D21]" office:value-type="float" office:value="48.25" calcext:value-type="float">
            <text:p>48.25</text:p>
          </table:table-cell>
          <table:table-cell table:formula="of:=[.E21]" office:value-type="float" office:value="47.75" calcext:value-type="float">
            <text:p>47.75</text:p>
          </table:table-cell>
          <table:table-cell table:formula="of:=[.B21]" office:value-type="float" office:value="47.75" calcext:value-type="float">
            <text:p>47.75</text:p>
          </table:table-cell>
        </table:table-row>
        <table:table-row table:style-name="ro1">
          <table:table-cell table:formula="of:=[$cooked.A21]" office:value-type="float" office:value="284" calcext:value-type="float">
            <text:p>284</text:p>
          </table:table-cell>
          <table:table-cell table:formula="of:=[$cooked.D21]" office:value-type="float" office:value="48" calcext:value-type="float">
            <text:p>48</text:p>
          </table:table-cell>
          <table:table-cell table:formula="of:=[$cooked.D65]" office:value-type="float" office:value="50.75" calcext:value-type="float">
            <text:p>50.75</text:p>
          </table:table-cell>
          <table:table-cell table:formula="of:=[$cooked.D108]" office:value-type="float" office:value="48.5" calcext:value-type="float">
            <text:p>48.5</text:p>
          </table:table-cell>
          <table:table-cell table:formula="of:=[$cooked.D151]" office:value-type="float" office:value="47.75" calcext:value-type="float">
            <text:p>47.75</text:p>
          </table:table-cell>
          <table:table-cell table:formula="of:=[$cooked.D194]" office:value-type="float" office:value="50.25" calcext:value-type="float">
            <text:p>50.25</text:p>
          </table:table-cell>
          <table:table-cell table:formula="of:=[$cooked.D237]" office:value-type="float" office:value="50.25" calcext:value-type="float">
            <text:p>50.25</text:p>
          </table:table-cell>
          <table:table-cell/>
          <table:table-cell table:formula="of:=[.A22]" office:value-type="float" office:value="284" calcext:value-type="float">
            <text:p>284</text:p>
          </table:table-cell>
          <table:table-cell table:formula="of:=[.G22]" office:value-type="float" office:value="50.25" calcext:value-type="float">
            <text:p>50.25</text:p>
          </table:table-cell>
          <table:table-cell table:formula="of:=[.C22]" office:value-type="float" office:value="50.75" calcext:value-type="float">
            <text:p>50.75</text:p>
          </table:table-cell>
          <table:table-cell table:formula="of:=[.F22]" office:value-type="float" office:value="50.25" calcext:value-type="float">
            <text:p>50.25</text:p>
          </table:table-cell>
          <table:table-cell table:formula="of:=[.D22]" office:value-type="float" office:value="48.5" calcext:value-type="float">
            <text:p>48.5</text:p>
          </table:table-cell>
          <table:table-cell table:formula="of:=[.E22]" office:value-type="float" office:value="47.75" calcext:value-type="float">
            <text:p>47.75</text:p>
          </table:table-cell>
          <table:table-cell table:formula="of:=[.B22]" office:value-type="float" office:value="48" calcext:value-type="float">
            <text:p>48</text:p>
          </table:table-cell>
        </table:table-row>
        <table:table-row table:style-name="ro1">
          <table:table-cell table:formula="of:=[$cooked.A22]" office:value-type="float" office:value="290" calcext:value-type="float">
            <text:p>290</text:p>
          </table:table-cell>
          <table:table-cell table:formula="of:=[$cooked.D22]" office:value-type="float" office:value="48" calcext:value-type="float">
            <text:p>48</text:p>
          </table:table-cell>
          <table:table-cell table:formula="of:=[$cooked.D66]" office:value-type="float" office:value="50.75" calcext:value-type="float">
            <text:p>50.75</text:p>
          </table:table-cell>
          <table:table-cell table:formula="of:=[$cooked.D109]" office:value-type="float" office:value="48.5" calcext:value-type="float">
            <text:p>48.5</text:p>
          </table:table-cell>
          <table:table-cell table:formula="of:=[$cooked.D152]" office:value-type="float" office:value="47.875" calcext:value-type="float">
            <text:p>47.875</text:p>
          </table:table-cell>
          <table:table-cell table:formula="of:=[$cooked.D195]" office:value-type="float" office:value="50.25" calcext:value-type="float">
            <text:p>50.25</text:p>
          </table:table-cell>
          <table:table-cell table:formula="of:=[$cooked.D238]" office:value-type="float" office:value="50.25" calcext:value-type="float">
            <text:p>50.25</text:p>
          </table:table-cell>
          <table:table-cell/>
          <table:table-cell table:formula="of:=[.A23]" office:value-type="float" office:value="290" calcext:value-type="float">
            <text:p>290</text:p>
          </table:table-cell>
          <table:table-cell table:formula="of:=[.G23]" office:value-type="float" office:value="50.25" calcext:value-type="float">
            <text:p>50.25</text:p>
          </table:table-cell>
          <table:table-cell table:formula="of:=[.C23]" office:value-type="float" office:value="50.75" calcext:value-type="float">
            <text:p>50.75</text:p>
          </table:table-cell>
          <table:table-cell table:formula="of:=[.F23]" office:value-type="float" office:value="50.25" calcext:value-type="float">
            <text:p>50.25</text:p>
          </table:table-cell>
          <table:table-cell table:formula="of:=[.D23]" office:value-type="float" office:value="48.5" calcext:value-type="float">
            <text:p>48.5</text:p>
          </table:table-cell>
          <table:table-cell table:formula="of:=[.E23]" office:value-type="float" office:value="47.875" calcext:value-type="float">
            <text:p>47.875</text:p>
          </table:table-cell>
          <table:table-cell table:formula="of:=[.B23]" office:value-type="float" office:value="48" calcext:value-type="float">
            <text:p>48</text:p>
          </table:table-cell>
        </table:table-row>
        <table:table-row table:style-name="ro1">
          <table:table-cell table:formula="of:=[$cooked.A23]" office:value-type="float" office:value="296" calcext:value-type="float">
            <text:p>296</text:p>
          </table:table-cell>
          <table:table-cell table:formula="of:=[$cooked.D23]" office:value-type="float" office:value="48" calcext:value-type="float">
            <text:p>48</text:p>
          </table:table-cell>
          <table:table-cell table:formula="of:=[$cooked.D67]" office:value-type="float" office:value="50.75" calcext:value-type="float">
            <text:p>50.75</text:p>
          </table:table-cell>
          <table:table-cell table:formula="of:=[$cooked.D110]" office:value-type="float" office:value="48.75" calcext:value-type="float">
            <text:p>48.75</text:p>
          </table:table-cell>
          <table:table-cell table:formula="of:=[$cooked.D153]" office:value-type="float" office:value="47.875" calcext:value-type="float">
            <text:p>47.875</text:p>
          </table:table-cell>
          <table:table-cell table:formula="of:=[$cooked.D196]" office:value-type="float" office:value="50.25" calcext:value-type="float">
            <text:p>50.25</text:p>
          </table:table-cell>
          <table:table-cell table:formula="of:=[$cooked.D239]" office:value-type="float" office:value="50.5" calcext:value-type="float">
            <text:p>50.5</text:p>
          </table:table-cell>
          <table:table-cell/>
          <table:table-cell table:formula="of:=[.A24]" office:value-type="float" office:value="296" calcext:value-type="float">
            <text:p>296</text:p>
          </table:table-cell>
          <table:table-cell table:formula="of:=[.G24]" office:value-type="float" office:value="50.5" calcext:value-type="float">
            <text:p>50.5</text:p>
          </table:table-cell>
          <table:table-cell table:formula="of:=[.C24]" office:value-type="float" office:value="50.75" calcext:value-type="float">
            <text:p>50.75</text:p>
          </table:table-cell>
          <table:table-cell table:formula="of:=[.F24]" office:value-type="float" office:value="50.25" calcext:value-type="float">
            <text:p>50.25</text:p>
          </table:table-cell>
          <table:table-cell table:formula="of:=[.D24]" office:value-type="float" office:value="48.75" calcext:value-type="float">
            <text:p>48.75</text:p>
          </table:table-cell>
          <table:table-cell table:formula="of:=[.E24]" office:value-type="float" office:value="47.875" calcext:value-type="float">
            <text:p>47.875</text:p>
          </table:table-cell>
          <table:table-cell table:formula="of:=[.B24]" office:value-type="float" office:value="48" calcext:value-type="float">
            <text:p>48</text:p>
          </table:table-cell>
        </table:table-row>
        <table:table-row table:style-name="ro1">
          <table:table-cell table:formula="of:=[$cooked.A24]" office:value-type="float" office:value="302" calcext:value-type="float">
            <text:p>302</text:p>
          </table:table-cell>
          <table:table-cell table:formula="of:=[$cooked.D24]" office:value-type="float" office:value="48" calcext:value-type="float">
            <text:p>48</text:p>
          </table:table-cell>
          <table:table-cell table:formula="of:=[$cooked.D68]" office:value-type="float" office:value="51" calcext:value-type="float">
            <text:p>51</text:p>
          </table:table-cell>
          <table:table-cell table:formula="of:=[$cooked.D111]" office:value-type="float" office:value="51" calcext:value-type="float">
            <text:p>51</text:p>
          </table:table-cell>
          <table:table-cell table:formula="of:=[$cooked.D154]" office:value-type="float" office:value="51.25" calcext:value-type="float">
            <text:p>51.25</text:p>
          </table:table-cell>
          <table:table-cell table:formula="of:=[$cooked.D197]" office:value-type="float" office:value="51.125" calcext:value-type="float">
            <text:p>51.125</text:p>
          </table:table-cell>
          <table:table-cell table:formula="of:=[$cooked.D240]" office:value-type="float" office:value="51.25" calcext:value-type="float">
            <text:p>51.25</text:p>
          </table:table-cell>
          <table:table-cell/>
          <table:table-cell table:formula="of:=[.A25]" office:value-type="float" office:value="302" calcext:value-type="float">
            <text:p>302</text:p>
          </table:table-cell>
          <table:table-cell table:formula="of:=[.G25]" office:value-type="float" office:value="51.25" calcext:value-type="float">
            <text:p>51.25</text:p>
          </table:table-cell>
          <table:table-cell table:formula="of:=[.C25]" office:value-type="float" office:value="51" calcext:value-type="float">
            <text:p>51</text:p>
          </table:table-cell>
          <table:table-cell table:formula="of:=[.F25]" office:value-type="float" office:value="51.125" calcext:value-type="float">
            <text:p>51.125</text:p>
          </table:table-cell>
          <table:table-cell table:formula="of:=[.D25]" office:value-type="float" office:value="51" calcext:value-type="float">
            <text:p>51</text:p>
          </table:table-cell>
          <table:table-cell table:formula="of:=[.E25]" office:value-type="float" office:value="51.25" calcext:value-type="float">
            <text:p>51.25</text:p>
          </table:table-cell>
          <table:table-cell table:formula="of:=[.B25]" office:value-type="float" office:value="48" calcext:value-type="float">
            <text:p>48</text:p>
          </table:table-cell>
        </table:table-row>
        <table:table-row table:style-name="ro1">
          <table:table-cell table:formula="of:=[$cooked.A25]" office:value-type="float" office:value="308" calcext:value-type="float">
            <text:p>308</text:p>
          </table:table-cell>
          <table:table-cell table:formula="of:=[$cooked.D25]" office:value-type="float" office:value="50.75" calcext:value-type="float">
            <text:p>50.75</text:p>
          </table:table-cell>
          <table:table-cell table:formula="of:=[$cooked.D69]" office:value-type="float" office:value="51.25" calcext:value-type="float">
            <text:p>51.25</text:p>
          </table:table-cell>
          <table:table-cell table:formula="of:=[$cooked.D112]" office:value-type="float" office:value="51.25" calcext:value-type="float">
            <text:p>51.25</text:p>
          </table:table-cell>
          <table:table-cell table:formula="of:=[$cooked.D155]" office:value-type="float" office:value="51.375" calcext:value-type="float">
            <text:p>51.375</text:p>
          </table:table-cell>
          <table:table-cell table:formula="of:=[$cooked.D198]" office:value-type="float" office:value="51.5" calcext:value-type="float">
            <text:p>51.5</text:p>
          </table:table-cell>
          <table:table-cell table:formula="of:=[$cooked.D241]" office:value-type="float" office:value="51.75" calcext:value-type="float">
            <text:p>51.75</text:p>
          </table:table-cell>
          <table:table-cell/>
          <table:table-cell table:formula="of:=[.A26]" office:value-type="float" office:value="308" calcext:value-type="float">
            <text:p>308</text:p>
          </table:table-cell>
          <table:table-cell table:formula="of:=[.G26]" office:value-type="float" office:value="51.75" calcext:value-type="float">
            <text:p>51.75</text:p>
          </table:table-cell>
          <table:table-cell table:formula="of:=[.C26]" office:value-type="float" office:value="51.25" calcext:value-type="float">
            <text:p>51.25</text:p>
          </table:table-cell>
          <table:table-cell table:formula="of:=[.F26]" office:value-type="float" office:value="51.5" calcext:value-type="float">
            <text:p>51.5</text:p>
          </table:table-cell>
          <table:table-cell table:formula="of:=[.D26]" office:value-type="float" office:value="51.25" calcext:value-type="float">
            <text:p>51.25</text:p>
          </table:table-cell>
          <table:table-cell table:formula="of:=[.E26]" office:value-type="float" office:value="51.375" calcext:value-type="float">
            <text:p>51.375</text:p>
          </table:table-cell>
          <table:table-cell table:formula="of:=[.B26]" office:value-type="float" office:value="50.75" calcext:value-type="float">
            <text:p>50.75</text:p>
          </table:table-cell>
        </table:table-row>
        <table:table-row table:style-name="ro1">
          <table:table-cell table:formula="of:=[$cooked.A26]" office:value-type="float" office:value="314" calcext:value-type="float">
            <text:p>314</text:p>
          </table:table-cell>
          <table:table-cell table:formula="of:=[$cooked.D26]" office:value-type="float" office:value="51" calcext:value-type="float">
            <text:p>51</text:p>
          </table:table-cell>
          <table:table-cell table:formula="of:=[$cooked.D70]" office:value-type="float" office:value="51.625" calcext:value-type="float">
            <text:p>51.625</text:p>
          </table:table-cell>
          <table:table-cell table:formula="of:=[$cooked.D113]" office:value-type="float" office:value="51.5" calcext:value-type="float">
            <text:p>51.5</text:p>
          </table:table-cell>
          <table:table-cell table:formula="of:=[$cooked.D156]" office:value-type="float" office:value="51.5" calcext:value-type="float">
            <text:p>51.5</text:p>
          </table:table-cell>
          <table:table-cell table:formula="of:=[$cooked.D199]" office:value-type="float" office:value="51.625" calcext:value-type="float">
            <text:p>51.625</text:p>
          </table:table-cell>
          <table:table-cell table:formula="of:=[$cooked.D242]" office:value-type="float" office:value="51.875" calcext:value-type="float">
            <text:p>51.875</text:p>
          </table:table-cell>
          <table:table-cell/>
          <table:table-cell table:formula="of:=[.A27]" office:value-type="float" office:value="314" calcext:value-type="float">
            <text:p>314</text:p>
          </table:table-cell>
          <table:table-cell table:formula="of:=[.G27]" office:value-type="float" office:value="51.875" calcext:value-type="float">
            <text:p>51.875</text:p>
          </table:table-cell>
          <table:table-cell table:formula="of:=[.C27]" office:value-type="float" office:value="51.625" calcext:value-type="float">
            <text:p>51.625</text:p>
          </table:table-cell>
          <table:table-cell table:formula="of:=[.F27]" office:value-type="float" office:value="51.625" calcext:value-type="float">
            <text:p>51.625</text:p>
          </table:table-cell>
          <table:table-cell table:formula="of:=[.D27]" office:value-type="float" office:value="51.5" calcext:value-type="float">
            <text:p>51.5</text:p>
          </table:table-cell>
          <table:table-cell table:formula="of:=[.E27]" office:value-type="float" office:value="51.5" calcext:value-type="float">
            <text:p>51.5</text:p>
          </table:table-cell>
          <table:table-cell table:formula="of:=[.B27]" office:value-type="float" office:value="51" calcext:value-type="float">
            <text:p>51</text:p>
          </table:table-cell>
        </table:table-row>
        <table:table-row table:style-name="ro1">
          <table:table-cell table:formula="of:=[$cooked.A27]" office:value-type="float" office:value="320" calcext:value-type="float">
            <text:p>320</text:p>
          </table:table-cell>
          <table:table-cell table:formula="of:=[$cooked.D27]" office:value-type="float" office:value="51.25" calcext:value-type="float">
            <text:p>51.25</text:p>
          </table:table-cell>
          <table:table-cell table:formula="of:=[$cooked.D71]" office:value-type="float" office:value="52.125" calcext:value-type="float">
            <text:p>52.125</text:p>
          </table:table-cell>
          <table:table-cell table:formula="of:=[$cooked.D114]" office:value-type="float" office:value="51.5" calcext:value-type="float">
            <text:p>51.5</text:p>
          </table:table-cell>
          <table:table-cell table:formula="of:=[$cooked.D157]" office:value-type="float" office:value="51.5" calcext:value-type="float">
            <text:p>51.5</text:p>
          </table:table-cell>
          <table:table-cell table:formula="of:=[$cooked.D200]" office:value-type="float" office:value="51.75" calcext:value-type="float">
            <text:p>51.75</text:p>
          </table:table-cell>
          <table:table-cell table:formula="of:=[$cooked.D243]" office:value-type="float" office:value="52" calcext:value-type="float">
            <text:p>52</text:p>
          </table:table-cell>
          <table:table-cell/>
          <table:table-cell table:formula="of:=[.A28]" office:value-type="float" office:value="320" calcext:value-type="float">
            <text:p>320</text:p>
          </table:table-cell>
          <table:table-cell table:formula="of:=[.G28]" office:value-type="float" office:value="52" calcext:value-type="float">
            <text:p>52</text:p>
          </table:table-cell>
          <table:table-cell table:formula="of:=[.C28]" office:value-type="float" office:value="52.125" calcext:value-type="float">
            <text:p>52.125</text:p>
          </table:table-cell>
          <table:table-cell table:formula="of:=[.F28]" office:value-type="float" office:value="51.75" calcext:value-type="float">
            <text:p>51.75</text:p>
          </table:table-cell>
          <table:table-cell table:formula="of:=[.D28]" office:value-type="float" office:value="51.5" calcext:value-type="float">
            <text:p>51.5</text:p>
          </table:table-cell>
          <table:table-cell table:formula="of:=[.E28]" office:value-type="float" office:value="51.5" calcext:value-type="float">
            <text:p>51.5</text:p>
          </table:table-cell>
          <table:table-cell table:formula="of:=[.B28]" office:value-type="float" office:value="51.25" calcext:value-type="float">
            <text:p>51.25</text:p>
          </table:table-cell>
        </table:table-row>
        <table:table-row table:style-name="ro1">
          <table:table-cell table:formula="of:=[$cooked.A28]" office:value-type="float" office:value="326" calcext:value-type="float">
            <text:p>326</text:p>
          </table:table-cell>
          <table:table-cell table:formula="of:=[$cooked.D28]" office:value-type="float" office:value="51.5" calcext:value-type="float">
            <text:p>51.5</text:p>
          </table:table-cell>
          <table:table-cell table:formula="of:=[$cooked.D72]" office:value-type="float" office:value="52.125" calcext:value-type="float">
            <text:p>52.125</text:p>
          </table:table-cell>
          <table:table-cell table:formula="of:=[$cooked.D115]" office:value-type="float" office:value="51.75" calcext:value-type="float">
            <text:p>51.75</text:p>
          </table:table-cell>
          <table:table-cell table:formula="of:=[$cooked.D158]" office:value-type="float" office:value="51.75" calcext:value-type="float">
            <text:p>51.75</text:p>
          </table:table-cell>
          <table:table-cell table:formula="of:=[$cooked.D201]" office:value-type="float" office:value="51.875" calcext:value-type="float">
            <text:p>51.875</text:p>
          </table:table-cell>
          <table:table-cell table:formula="of:=[$cooked.D244]" office:value-type="float" office:value="52" calcext:value-type="float">
            <text:p>52</text:p>
          </table:table-cell>
          <table:table-cell/>
          <table:table-cell table:formula="of:=[.A29]" office:value-type="float" office:value="326" calcext:value-type="float">
            <text:p>326</text:p>
          </table:table-cell>
          <table:table-cell table:formula="of:=[.G29]" office:value-type="float" office:value="52" calcext:value-type="float">
            <text:p>52</text:p>
          </table:table-cell>
          <table:table-cell table:formula="of:=[.C29]" office:value-type="float" office:value="52.125" calcext:value-type="float">
            <text:p>52.125</text:p>
          </table:table-cell>
          <table:table-cell table:formula="of:=[.F29]" office:value-type="float" office:value="51.875" calcext:value-type="float">
            <text:p>51.875</text:p>
          </table:table-cell>
          <table:table-cell table:formula="of:=[.D29]" office:value-type="float" office:value="51.75" calcext:value-type="float">
            <text:p>51.75</text:p>
          </table:table-cell>
          <table:table-cell table:formula="of:=[.E29]" office:value-type="float" office:value="51.75" calcext:value-type="float">
            <text:p>51.75</text:p>
          </table:table-cell>
          <table:table-cell table:formula="of:=[.B29]" office:value-type="float" office:value="51.5" calcext:value-type="float">
            <text:p>51.5</text:p>
          </table:table-cell>
        </table:table-row>
        <table:table-row table:style-name="ro1">
          <table:table-cell table:formula="of:=[$cooked.A29]" office:value-type="float" office:value="332" calcext:value-type="float">
            <text:p>332</text:p>
          </table:table-cell>
          <table:table-cell table:formula="of:=[$cooked.D29]" office:value-type="float" office:value="51.5" calcext:value-type="float">
            <text:p>51.5</text:p>
          </table:table-cell>
          <table:table-cell table:formula="of:=[$cooked.D73]" office:value-type="float" office:value="52.25" calcext:value-type="float">
            <text:p>52.25</text:p>
          </table:table-cell>
          <table:table-cell table:formula="of:=[$cooked.D116]" office:value-type="float" office:value="51.75" calcext:value-type="float">
            <text:p>51.75</text:p>
          </table:table-cell>
          <table:table-cell table:formula="of:=[$cooked.D159]" office:value-type="float" office:value="52" calcext:value-type="float">
            <text:p>52</text:p>
          </table:table-cell>
          <table:table-cell table:formula="of:=[$cooked.D202]" office:value-type="float" office:value="52.125" calcext:value-type="float">
            <text:p>52.125</text:p>
          </table:table-cell>
          <table:table-cell table:formula="of:=[$cooked.D245]" office:value-type="float" office:value="52.25" calcext:value-type="float">
            <text:p>52.25</text:p>
          </table:table-cell>
          <table:table-cell/>
          <table:table-cell table:formula="of:=[.A30]" office:value-type="float" office:value="332" calcext:value-type="float">
            <text:p>332</text:p>
          </table:table-cell>
          <table:table-cell table:formula="of:=[.G30]" office:value-type="float" office:value="52.25" calcext:value-type="float">
            <text:p>52.25</text:p>
          </table:table-cell>
          <table:table-cell table:formula="of:=[.C30]" office:value-type="float" office:value="52.25" calcext:value-type="float">
            <text:p>52.25</text:p>
          </table:table-cell>
          <table:table-cell table:formula="of:=[.F30]" office:value-type="float" office:value="52.125" calcext:value-type="float">
            <text:p>52.125</text:p>
          </table:table-cell>
          <table:table-cell table:formula="of:=[.D30]" office:value-type="float" office:value="51.75" calcext:value-type="float">
            <text:p>51.75</text:p>
          </table:table-cell>
          <table:table-cell table:formula="of:=[.E30]" office:value-type="float" office:value="52" calcext:value-type="float">
            <text:p>52</text:p>
          </table:table-cell>
          <table:table-cell table:formula="of:=[.B30]" office:value-type="float" office:value="51.5" calcext:value-type="float">
            <text:p>51.5</text:p>
          </table:table-cell>
        </table:table-row>
        <table:table-row table:style-name="ro1">
          <table:table-cell table:formula="of:=[$cooked.A30]" office:value-type="float" office:value="338" calcext:value-type="float">
            <text:p>338</text:p>
          </table:table-cell>
          <table:table-cell table:formula="of:=[$cooked.D30]" office:value-type="float" office:value="51.625" calcext:value-type="float">
            <text:p>51.625</text:p>
          </table:table-cell>
          <table:table-cell table:formula="of:=[$cooked.D74]" office:value-type="float" office:value="52.25" calcext:value-type="float">
            <text:p>52.25</text:p>
          </table:table-cell>
          <table:table-cell table:formula="of:=[$cooked.D117]" office:value-type="float" office:value="52" calcext:value-type="float">
            <text:p>52</text:p>
          </table:table-cell>
          <table:table-cell table:formula="of:=[$cooked.D160]" office:value-type="float" office:value="52" calcext:value-type="float">
            <text:p>52</text:p>
          </table:table-cell>
          <table:table-cell table:formula="of:=[$cooked.D203]" office:value-type="float" office:value="52.25" calcext:value-type="float">
            <text:p>52.25</text:p>
          </table:table-cell>
          <table:table-cell table:formula="of:=[$cooked.D246]" office:value-type="float" office:value="52.5" calcext:value-type="float">
            <text:p>52.5</text:p>
          </table:table-cell>
          <table:table-cell/>
          <table:table-cell table:formula="of:=[.A31]" office:value-type="float" office:value="338" calcext:value-type="float">
            <text:p>338</text:p>
          </table:table-cell>
          <table:table-cell table:formula="of:=[.G31]" office:value-type="float" office:value="52.5" calcext:value-type="float">
            <text:p>52.5</text:p>
          </table:table-cell>
          <table:table-cell table:formula="of:=[.C31]" office:value-type="float" office:value="52.25" calcext:value-type="float">
            <text:p>52.25</text:p>
          </table:table-cell>
          <table:table-cell table:formula="of:=[.F31]" office:value-type="float" office:value="52.25" calcext:value-type="float">
            <text:p>52.25</text:p>
          </table:table-cell>
          <table:table-cell table:formula="of:=[.D31]" office:value-type="float" office:value="52" calcext:value-type="float">
            <text:p>52</text:p>
          </table:table-cell>
          <table:table-cell table:formula="of:=[.E31]" office:value-type="float" office:value="52" calcext:value-type="float">
            <text:p>52</text:p>
          </table:table-cell>
          <table:table-cell table:formula="of:=[.B31]" office:value-type="float" office:value="51.625" calcext:value-type="float">
            <text:p>51.625</text:p>
          </table:table-cell>
        </table:table-row>
        <table:table-row table:style-name="ro1">
          <table:table-cell table:formula="of:=[$cooked.A31]" office:value-type="float" office:value="344" calcext:value-type="float">
            <text:p>344</text:p>
          </table:table-cell>
          <table:table-cell table:formula="of:=[$cooked.D31]" office:value-type="float" office:value="51.75" calcext:value-type="float">
            <text:p>51.75</text:p>
          </table:table-cell>
          <table:table-cell table:formula="of:=[$cooked.D75]" office:value-type="float" office:value="52.25" calcext:value-type="float">
            <text:p>52.25</text:p>
          </table:table-cell>
          <table:table-cell table:formula="of:=[$cooked.D118]" office:value-type="float" office:value="52.125" calcext:value-type="float">
            <text:p>52.125</text:p>
          </table:table-cell>
          <table:table-cell table:formula="of:=[$cooked.D161]" office:value-type="float" office:value="52" calcext:value-type="float">
            <text:p>52</text:p>
          </table:table-cell>
          <table:table-cell table:formula="of:=[$cooked.D204]" office:value-type="float" office:value="52.25" calcext:value-type="float">
            <text:p>52.25</text:p>
          </table:table-cell>
          <table:table-cell table:formula="of:=[$cooked.D247]" office:value-type="float" office:value="52.75" calcext:value-type="float">
            <text:p>52.75</text:p>
          </table:table-cell>
          <table:table-cell/>
          <table:table-cell table:formula="of:=[.A32]" office:value-type="float" office:value="344" calcext:value-type="float">
            <text:p>344</text:p>
          </table:table-cell>
          <table:table-cell table:formula="of:=[.G32]" office:value-type="float" office:value="52.75" calcext:value-type="float">
            <text:p>52.75</text:p>
          </table:table-cell>
          <table:table-cell table:formula="of:=[.C32]" office:value-type="float" office:value="52.25" calcext:value-type="float">
            <text:p>52.25</text:p>
          </table:table-cell>
          <table:table-cell table:formula="of:=[.F32]" office:value-type="float" office:value="52.25" calcext:value-type="float">
            <text:p>52.25</text:p>
          </table:table-cell>
          <table:table-cell table:formula="of:=[.D32]" office:value-type="float" office:value="52.125" calcext:value-type="float">
            <text:p>52.125</text:p>
          </table:table-cell>
          <table:table-cell table:formula="of:=[.E32]" office:value-type="float" office:value="52" calcext:value-type="float">
            <text:p>52</text:p>
          </table:table-cell>
          <table:table-cell table:formula="of:=[.B32]" office:value-type="float" office:value="51.75" calcext:value-type="float">
            <text:p>51.75</text:p>
          </table:table-cell>
        </table:table-row>
        <table:table-row table:style-name="ro1">
          <table:table-cell table:formula="of:=[$cooked.A32]" office:value-type="float" office:value="350" calcext:value-type="float">
            <text:p>350</text:p>
          </table:table-cell>
          <table:table-cell table:formula="of:=[$cooked.D32]" office:value-type="float" office:value="51.875" calcext:value-type="float">
            <text:p>51.875</text:p>
          </table:table-cell>
          <table:table-cell table:formula="of:=[$cooked.D76]" office:value-type="float" office:value="52.375" calcext:value-type="float">
            <text:p>52.375</text:p>
          </table:table-cell>
          <table:table-cell table:formula="of:=[$cooked.D119]" office:value-type="float" office:value="52.125" calcext:value-type="float">
            <text:p>52.125</text:p>
          </table:table-cell>
          <table:table-cell table:formula="of:=[$cooked.D162]" office:value-type="float" office:value="52.25" calcext:value-type="float">
            <text:p>52.25</text:p>
          </table:table-cell>
          <table:table-cell table:formula="of:=[$cooked.D205]" office:value-type="float" office:value="52.25" calcext:value-type="float">
            <text:p>52.25</text:p>
          </table:table-cell>
          <table:table-cell table:formula="of:=[$cooked.D248]" office:value-type="float" office:value="52.875" calcext:value-type="float">
            <text:p>52.875</text:p>
          </table:table-cell>
          <table:table-cell/>
          <table:table-cell table:formula="of:=[.A33]" office:value-type="float" office:value="350" calcext:value-type="float">
            <text:p>350</text:p>
          </table:table-cell>
          <table:table-cell table:formula="of:=[.G33]" office:value-type="float" office:value="52.875" calcext:value-type="float">
            <text:p>52.875</text:p>
          </table:table-cell>
          <table:table-cell table:formula="of:=[.C33]" office:value-type="float" office:value="52.375" calcext:value-type="float">
            <text:p>52.375</text:p>
          </table:table-cell>
          <table:table-cell table:formula="of:=[.F33]" office:value-type="float" office:value="52.25" calcext:value-type="float">
            <text:p>52.25</text:p>
          </table:table-cell>
          <table:table-cell table:formula="of:=[.D33]" office:value-type="float" office:value="52.125" calcext:value-type="float">
            <text:p>52.125</text:p>
          </table:table-cell>
          <table:table-cell table:formula="of:=[.E33]" office:value-type="float" office:value="52.25" calcext:value-type="float">
            <text:p>52.25</text:p>
          </table:table-cell>
          <table:table-cell table:formula="of:=[.B33]" office:value-type="float" office:value="51.875" calcext:value-type="float">
            <text:p>51.875</text:p>
          </table:table-cell>
        </table:table-row>
        <table:table-row table:style-name="ro1">
          <table:table-cell table:formula="of:=[$cooked.A33]" office:value-type="float" office:value="356" calcext:value-type="float">
            <text:p>356</text:p>
          </table:table-cell>
          <table:table-cell table:formula="of:=[$cooked.D33]" office:value-type="float" office:value="52" calcext:value-type="float">
            <text:p>52</text:p>
          </table:table-cell>
          <table:table-cell table:formula="of:=[$cooked.D77]" office:value-type="float" office:value="52.5" calcext:value-type="float">
            <text:p>52.5</text:p>
          </table:table-cell>
          <table:table-cell table:formula="of:=[$cooked.D120]" office:value-type="float" office:value="52.375" calcext:value-type="float">
            <text:p>52.375</text:p>
          </table:table-cell>
          <table:table-cell table:formula="of:=[$cooked.D163]" office:value-type="float" office:value="52.25" calcext:value-type="float">
            <text:p>52.25</text:p>
          </table:table-cell>
          <table:table-cell table:formula="of:=[$cooked.D206]" office:value-type="float" office:value="52.25" calcext:value-type="float">
            <text:p>52.25</text:p>
          </table:table-cell>
          <table:table-cell table:formula="of:=[$cooked.D249]" office:value-type="float" office:value="53.25" calcext:value-type="float">
            <text:p>53.25</text:p>
          </table:table-cell>
          <table:table-cell/>
          <table:table-cell table:formula="of:=[.A34]" office:value-type="float" office:value="356" calcext:value-type="float">
            <text:p>356</text:p>
          </table:table-cell>
          <table:table-cell table:formula="of:=[.G34]" office:value-type="float" office:value="53.25" calcext:value-type="float">
            <text:p>53.25</text:p>
          </table:table-cell>
          <table:table-cell table:formula="of:=[.C34]" office:value-type="float" office:value="52.5" calcext:value-type="float">
            <text:p>52.5</text:p>
          </table:table-cell>
          <table:table-cell table:formula="of:=[.F34]" office:value-type="float" office:value="52.25" calcext:value-type="float">
            <text:p>52.25</text:p>
          </table:table-cell>
          <table:table-cell table:formula="of:=[.D34]" office:value-type="float" office:value="52.375" calcext:value-type="float">
            <text:p>52.375</text:p>
          </table:table-cell>
          <table:table-cell table:formula="of:=[.E34]" office:value-type="float" office:value="52.25" calcext:value-type="float">
            <text:p>52.25</text:p>
          </table:table-cell>
          <table:table-cell table:formula="of:=[.B34]" office:value-type="float" office:value="52" calcext:value-type="float">
            <text:p>52</text:p>
          </table:table-cell>
        </table:table-row>
        <table:table-row table:style-name="ro1">
          <table:table-cell table:formula="of:=[$cooked.A34]" office:value-type="float" office:value="362" calcext:value-type="float">
            <text:p>362</text:p>
          </table:table-cell>
          <table:table-cell table:formula="of:=[$cooked.D34]" office:value-type="float" office:value="52.125" calcext:value-type="float">
            <text:p>52.125</text:p>
          </table:table-cell>
          <table:table-cell table:formula="of:=[$cooked.D78]" office:value-type="float" office:value="53.5" calcext:value-type="float">
            <text:p>53.5</text:p>
          </table:table-cell>
          <table:table-cell table:formula="of:=[$cooked.D121]" office:value-type="float" office:value="54" calcext:value-type="float">
            <text:p>54</text:p>
          </table:table-cell>
          <table:table-cell table:formula="of:=[$cooked.D164]" office:value-type="float" office:value="53.625" calcext:value-type="float">
            <text:p>53.625</text:p>
          </table:table-cell>
          <table:table-cell table:formula="of:=[$cooked.D207]" office:value-type="float" office:value="53.875" calcext:value-type="float">
            <text:p>53.875</text:p>
          </table:table-cell>
          <table:table-cell table:formula="of:=[$cooked.D250]" office:value-type="float" office:value="54.25" calcext:value-type="float">
            <text:p>54.25</text:p>
          </table:table-cell>
          <table:table-cell/>
          <table:table-cell table:formula="of:=[.A35]" office:value-type="float" office:value="362" calcext:value-type="float">
            <text:p>362</text:p>
          </table:table-cell>
          <table:table-cell table:formula="of:=[.G35]" office:value-type="float" office:value="54.25" calcext:value-type="float">
            <text:p>54.25</text:p>
          </table:table-cell>
          <table:table-cell table:formula="of:=[.C35]" office:value-type="float" office:value="53.5" calcext:value-type="float">
            <text:p>53.5</text:p>
          </table:table-cell>
          <table:table-cell table:formula="of:=[.F35]" office:value-type="float" office:value="53.875" calcext:value-type="float">
            <text:p>53.875</text:p>
          </table:table-cell>
          <table:table-cell table:formula="of:=[.D35]" office:value-type="float" office:value="54" calcext:value-type="float">
            <text:p>54</text:p>
          </table:table-cell>
          <table:table-cell table:formula="of:=[.E35]" office:value-type="float" office:value="53.625" calcext:value-type="float">
            <text:p>53.625</text:p>
          </table:table-cell>
          <table:table-cell table:formula="of:=[.B35]" office:value-type="float" office:value="52.125" calcext:value-type="float">
            <text:p>52.125</text:p>
          </table:table-cell>
        </table:table-row>
        <table:table-row table:style-name="ro1">
          <table:table-cell table:formula="of:=[$cooked.A35]" office:value-type="float" office:value="368" calcext:value-type="float">
            <text:p>368</text:p>
          </table:table-cell>
          <table:table-cell table:formula="of:=[$cooked.D35]" office:value-type="float" office:value="53.375" calcext:value-type="float">
            <text:p>53.375</text:p>
          </table:table-cell>
          <table:table-cell table:formula="of:=[$cooked.D79]" office:value-type="float" office:value="53.875" calcext:value-type="float">
            <text:p>53.875</text:p>
          </table:table-cell>
          <table:table-cell table:formula="of:=[$cooked.D122]" office:value-type="float" office:value="54" calcext:value-type="float">
            <text:p>54</text:p>
          </table:table-cell>
          <table:table-cell table:formula="of:=[$cooked.D165]" office:value-type="float" office:value="54.25" calcext:value-type="float">
            <text:p>54.25</text:p>
          </table:table-cell>
          <table:table-cell table:formula="of:=[$cooked.D208]" office:value-type="float" office:value="54.25" calcext:value-type="float">
            <text:p>54.25</text:p>
          </table:table-cell>
          <table:table-cell table:formula="of:=[$cooked.D251]" office:value-type="float" office:value="54.5" calcext:value-type="float">
            <text:p>54.5</text:p>
          </table:table-cell>
          <table:table-cell/>
          <table:table-cell table:formula="of:=[.A36]" office:value-type="float" office:value="368" calcext:value-type="float">
            <text:p>368</text:p>
          </table:table-cell>
          <table:table-cell table:formula="of:=[.G36]" office:value-type="float" office:value="54.5" calcext:value-type="float">
            <text:p>54.5</text:p>
          </table:table-cell>
          <table:table-cell table:formula="of:=[.C36]" office:value-type="float" office:value="53.875" calcext:value-type="float">
            <text:p>53.875</text:p>
          </table:table-cell>
          <table:table-cell table:formula="of:=[.F36]" office:value-type="float" office:value="54.25" calcext:value-type="float">
            <text:p>54.25</text:p>
          </table:table-cell>
          <table:table-cell table:formula="of:=[.D36]" office:value-type="float" office:value="54" calcext:value-type="float">
            <text:p>54</text:p>
          </table:table-cell>
          <table:table-cell table:formula="of:=[.E36]" office:value-type="float" office:value="54.25" calcext:value-type="float">
            <text:p>54.25</text:p>
          </table:table-cell>
          <table:table-cell table:formula="of:=[.B36]" office:value-type="float" office:value="53.375" calcext:value-type="float">
            <text:p>53.375</text:p>
          </table:table-cell>
        </table:table-row>
        <table:table-row table:style-name="ro1">
          <table:table-cell table:formula="of:=[$cooked.A36]" office:value-type="float" office:value="375" calcext:value-type="float">
            <text:p>375</text:p>
          </table:table-cell>
          <table:table-cell table:formula="of:=[$cooked.D36]" office:value-type="float" office:value="53.75" calcext:value-type="float">
            <text:p>53.75</text:p>
          </table:table-cell>
          <table:table-cell table:formula="of:=[$cooked.D80]" office:value-type="float" office:value="54" calcext:value-type="float">
            <text:p>54</text:p>
          </table:table-cell>
          <table:table-cell table:formula="of:=[$cooked.D123]" office:value-type="float" office:value="54.25" calcext:value-type="float">
            <text:p>54.25</text:p>
          </table:table-cell>
          <table:table-cell table:formula="of:=[$cooked.D166]" office:value-type="float" office:value="54.25" calcext:value-type="float">
            <text:p>54.25</text:p>
          </table:table-cell>
          <table:table-cell table:formula="of:=[$cooked.D209]" office:value-type="float" office:value="54.375" calcext:value-type="float">
            <text:p>54.375</text:p>
          </table:table-cell>
          <table:table-cell table:formula="of:=[$cooked.D252]" office:value-type="float" office:value="54.625" calcext:value-type="float">
            <text:p>54.625</text:p>
          </table:table-cell>
          <table:table-cell/>
          <table:table-cell table:formula="of:=[.A37]" office:value-type="float" office:value="375" calcext:value-type="float">
            <text:p>375</text:p>
          </table:table-cell>
          <table:table-cell table:formula="of:=[.G37]" office:value-type="float" office:value="54.625" calcext:value-type="float">
            <text:p>54.625</text:p>
          </table:table-cell>
          <table:table-cell table:formula="of:=[.C37]" office:value-type="float" office:value="54" calcext:value-type="float">
            <text:p>54</text:p>
          </table:table-cell>
          <table:table-cell table:formula="of:=[.F37]" office:value-type="float" office:value="54.375" calcext:value-type="float">
            <text:p>54.375</text:p>
          </table:table-cell>
          <table:table-cell table:formula="of:=[.D37]" office:value-type="float" office:value="54.25" calcext:value-type="float">
            <text:p>54.25</text:p>
          </table:table-cell>
          <table:table-cell table:formula="of:=[.E37]" office:value-type="float" office:value="54.25" calcext:value-type="float">
            <text:p>54.25</text:p>
          </table:table-cell>
          <table:table-cell table:formula="of:=[.B37]" office:value-type="float" office:value="53.75" calcext:value-type="float">
            <text:p>53.75</text:p>
          </table:table-cell>
        </table:table-row>
        <table:table-row table:style-name="ro1">
          <table:table-cell table:formula="of:=[$cooked.A37]" office:value-type="float" office:value="381" calcext:value-type="float">
            <text:p>381</text:p>
          </table:table-cell>
          <table:table-cell table:formula="of:=[$cooked.D37]" office:value-type="float" office:value="53.875" calcext:value-type="float">
            <text:p>53.875</text:p>
          </table:table-cell>
          <table:table-cell table:formula="of:=[$cooked.D81]" office:value-type="float" office:value="54.25" calcext:value-type="float">
            <text:p>54.25</text:p>
          </table:table-cell>
          <table:table-cell table:formula="of:=[$cooked.D124]" office:value-type="float" office:value="54.5" calcext:value-type="float">
            <text:p>54.5</text:p>
          </table:table-cell>
          <table:table-cell table:formula="of:=[$cooked.D167]" office:value-type="float" office:value="54.625" calcext:value-type="float">
            <text:p>54.625</text:p>
          </table:table-cell>
          <table:table-cell table:formula="of:=[$cooked.D210]" office:value-type="float" office:value="54.5" calcext:value-type="float">
            <text:p>54.5</text:p>
          </table:table-cell>
          <table:table-cell table:formula="of:=[$cooked.D253]" office:value-type="float" office:value="54.75" calcext:value-type="float">
            <text:p>54.75</text:p>
          </table:table-cell>
          <table:table-cell/>
          <table:table-cell table:formula="of:=[.A38]" office:value-type="float" office:value="381" calcext:value-type="float">
            <text:p>381</text:p>
          </table:table-cell>
          <table:table-cell table:formula="of:=[.G38]" office:value-type="float" office:value="54.75" calcext:value-type="float">
            <text:p>54.75</text:p>
          </table:table-cell>
          <table:table-cell table:formula="of:=[.C38]" office:value-type="float" office:value="54.25" calcext:value-type="float">
            <text:p>54.25</text:p>
          </table:table-cell>
          <table:table-cell table:formula="of:=[.F38]" office:value-type="float" office:value="54.5" calcext:value-type="float">
            <text:p>54.5</text:p>
          </table:table-cell>
          <table:table-cell table:formula="of:=[.D38]" office:value-type="float" office:value="54.5" calcext:value-type="float">
            <text:p>54.5</text:p>
          </table:table-cell>
          <table:table-cell table:formula="of:=[.E38]" office:value-type="float" office:value="54.625" calcext:value-type="float">
            <text:p>54.625</text:p>
          </table:table-cell>
          <table:table-cell table:formula="of:=[.B38]" office:value-type="float" office:value="53.875" calcext:value-type="float">
            <text:p>53.875</text:p>
          </table:table-cell>
        </table:table-row>
        <table:table-row table:style-name="ro1">
          <table:table-cell table:formula="of:=[$cooked.A38]" office:value-type="float" office:value="387" calcext:value-type="float">
            <text:p>387</text:p>
          </table:table-cell>
          <table:table-cell table:formula="of:=[$cooked.D38]" office:value-type="float" office:value="54" calcext:value-type="float">
            <text:p>54</text:p>
          </table:table-cell>
          <table:table-cell table:formula="of:=[$cooked.D82]" office:value-type="float" office:value="54.5" calcext:value-type="float">
            <text:p>54.5</text:p>
          </table:table-cell>
          <table:table-cell table:formula="of:=[$cooked.D125]" office:value-type="float" office:value="54.75" calcext:value-type="float">
            <text:p>54.75</text:p>
          </table:table-cell>
          <table:table-cell table:formula="of:=[$cooked.D168]" office:value-type="float" office:value="54.875" calcext:value-type="float">
            <text:p>54.875</text:p>
          </table:table-cell>
          <table:table-cell table:formula="of:=[$cooked.D211]" office:value-type="float" office:value="54.875" calcext:value-type="float">
            <text:p>54.875</text:p>
          </table:table-cell>
          <table:table-cell table:formula="of:=[$cooked.D254]" office:value-type="float" office:value="54.75" calcext:value-type="float">
            <text:p>54.75</text:p>
          </table:table-cell>
          <table:table-cell/>
          <table:table-cell table:formula="of:=[.A39]" office:value-type="float" office:value="387" calcext:value-type="float">
            <text:p>387</text:p>
          </table:table-cell>
          <table:table-cell table:formula="of:=[.G39]" office:value-type="float" office:value="54.75" calcext:value-type="float">
            <text:p>54.75</text:p>
          </table:table-cell>
          <table:table-cell table:formula="of:=[.C39]" office:value-type="float" office:value="54.5" calcext:value-type="float">
            <text:p>54.5</text:p>
          </table:table-cell>
          <table:table-cell table:formula="of:=[.F39]" office:value-type="float" office:value="54.875" calcext:value-type="float">
            <text:p>54.875</text:p>
          </table:table-cell>
          <table:table-cell table:formula="of:=[.D39]" office:value-type="float" office:value="54.75" calcext:value-type="float">
            <text:p>54.75</text:p>
          </table:table-cell>
          <table:table-cell table:formula="of:=[.E39]" office:value-type="float" office:value="54.875" calcext:value-type="float">
            <text:p>54.875</text:p>
          </table:table-cell>
          <table:table-cell table:formula="of:=[.B39]" office:value-type="float" office:value="54" calcext:value-type="float">
            <text:p>54</text:p>
          </table:table-cell>
        </table:table-row>
        <table:table-row table:style-name="ro1">
          <table:table-cell table:formula="of:=[$cooked.A39]" office:value-type="float" office:value="393" calcext:value-type="float">
            <text:p>393</text:p>
          </table:table-cell>
          <table:table-cell table:formula="of:=[$cooked.D39]" office:value-type="float" office:value="54.25" calcext:value-type="float">
            <text:p>54.25</text:p>
          </table:table-cell>
          <table:table-cell table:formula="of:=[$cooked.D83]" office:value-type="float" office:value="54.5" calcext:value-type="float">
            <text:p>54.5</text:p>
          </table:table-cell>
          <table:table-cell table:formula="of:=[$cooked.D126]" office:value-type="float" office:value="54.75" calcext:value-type="float">
            <text:p>54.75</text:p>
          </table:table-cell>
          <table:table-cell table:formula="of:=[$cooked.D169]" office:value-type="float" office:value="54.875" calcext:value-type="float">
            <text:p>54.875</text:p>
          </table:table-cell>
          <table:table-cell table:formula="of:=[$cooked.D212]" office:value-type="float" office:value="55.125" calcext:value-type="float">
            <text:p>55.125</text:p>
          </table:table-cell>
          <table:table-cell table:formula="of:=[$cooked.D255]" office:value-type="float" office:value="55" calcext:value-type="float">
            <text:p>55</text:p>
          </table:table-cell>
          <table:table-cell/>
          <table:table-cell table:formula="of:=[.A40]" office:value-type="float" office:value="393" calcext:value-type="float">
            <text:p>393</text:p>
          </table:table-cell>
          <table:table-cell table:formula="of:=[.G40]" office:value-type="float" office:value="55" calcext:value-type="float">
            <text:p>55</text:p>
          </table:table-cell>
          <table:table-cell table:formula="of:=[.C40]" office:value-type="float" office:value="54.5" calcext:value-type="float">
            <text:p>54.5</text:p>
          </table:table-cell>
          <table:table-cell table:formula="of:=[.F40]" office:value-type="float" office:value="55.125" calcext:value-type="float">
            <text:p>55.125</text:p>
          </table:table-cell>
          <table:table-cell table:formula="of:=[.D40]" office:value-type="float" office:value="54.75" calcext:value-type="float">
            <text:p>54.75</text:p>
          </table:table-cell>
          <table:table-cell table:formula="of:=[.E40]" office:value-type="float" office:value="54.875" calcext:value-type="float">
            <text:p>54.875</text:p>
          </table:table-cell>
          <table:table-cell table:formula="of:=[.B40]" office:value-type="float" office:value="54.25" calcext:value-type="float">
            <text:p>54.25</text:p>
          </table:table-cell>
        </table:table-row>
        <table:table-row table:style-name="ro1">
          <table:table-cell table:formula="of:=[$cooked.A40]" office:value-type="float" office:value="399" calcext:value-type="float">
            <text:p>399</text:p>
          </table:table-cell>
          <table:table-cell table:formula="of:=[$cooked.D40]" office:value-type="float" office:value="54.5" calcext:value-type="float">
            <text:p>54.5</text:p>
          </table:table-cell>
          <table:table-cell table:formula="of:=[$cooked.D84]" office:value-type="float" office:value="54.625" calcext:value-type="float">
            <text:p>54.625</text:p>
          </table:table-cell>
          <table:table-cell table:formula="of:=[$cooked.D127]" office:value-type="float" office:value="54.875" calcext:value-type="float">
            <text:p>54.875</text:p>
          </table:table-cell>
          <table:table-cell table:formula="of:=[$cooked.D170]" office:value-type="float" office:value="55" calcext:value-type="float">
            <text:p>55</text:p>
          </table:table-cell>
          <table:table-cell table:formula="of:=[$cooked.D213]" office:value-type="float" office:value="55.125" calcext:value-type="float">
            <text:p>55.125</text:p>
          </table:table-cell>
          <table:table-cell table:formula="of:=[$cooked.D256]" office:value-type="float" office:value="55.125" calcext:value-type="float">
            <text:p>55.125</text:p>
          </table:table-cell>
          <table:table-cell/>
          <table:table-cell table:formula="of:=[.A41]" office:value-type="float" office:value="399" calcext:value-type="float">
            <text:p>399</text:p>
          </table:table-cell>
          <table:table-cell table:formula="of:=[.G41]" office:value-type="float" office:value="55.125" calcext:value-type="float">
            <text:p>55.125</text:p>
          </table:table-cell>
          <table:table-cell table:formula="of:=[.C41]" office:value-type="float" office:value="54.625" calcext:value-type="float">
            <text:p>54.625</text:p>
          </table:table-cell>
          <table:table-cell table:formula="of:=[.F41]" office:value-type="float" office:value="55.125" calcext:value-type="float">
            <text:p>55.125</text:p>
          </table:table-cell>
          <table:table-cell table:formula="of:=[.D41]" office:value-type="float" office:value="54.875" calcext:value-type="float">
            <text:p>54.875</text:p>
          </table:table-cell>
          <table:table-cell table:formula="of:=[.E41]" office:value-type="float" office:value="55" calcext:value-type="float">
            <text:p>55</text:p>
          </table:table-cell>
          <table:table-cell table:formula="of:=[.B41]" office:value-type="float" office:value="54.5" calcext:value-type="float">
            <text:p>54.5</text:p>
          </table:table-cell>
        </table:table-row>
        <table:table-row table:style-name="ro1">
          <table:table-cell table:formula="of:=[$cooked.A41]" office:value-type="float" office:value="405" calcext:value-type="float">
            <text:p>405</text:p>
          </table:table-cell>
          <table:table-cell table:formula="of:=[$cooked.D41]" office:value-type="float" office:value="54.625" calcext:value-type="float">
            <text:p>54.625</text:p>
          </table:table-cell>
          <table:table-cell table:formula="of:=[$cooked.D85]" office:value-type="float" office:value="54.75" calcext:value-type="float">
            <text:p>54.75</text:p>
          </table:table-cell>
          <table:table-cell table:formula="of:=[$cooked.D128]" office:value-type="float" office:value="55" calcext:value-type="float">
            <text:p>55</text:p>
          </table:table-cell>
          <table:table-cell table:formula="of:=[$cooked.D171]" office:value-type="float" office:value="55" calcext:value-type="float">
            <text:p>55</text:p>
          </table:table-cell>
          <table:table-cell table:formula="of:=[$cooked.D214]" office:value-type="float" office:value="55.25" calcext:value-type="float">
            <text:p>55.25</text:p>
          </table:table-cell>
          <table:table-cell table:formula="of:=[$cooked.D257]" office:value-type="float" office:value="55.25" calcext:value-type="float">
            <text:p>55.25</text:p>
          </table:table-cell>
          <table:table-cell/>
          <table:table-cell table:formula="of:=[.A42]" office:value-type="float" office:value="405" calcext:value-type="float">
            <text:p>405</text:p>
          </table:table-cell>
          <table:table-cell table:formula="of:=[.G42]" office:value-type="float" office:value="55.25" calcext:value-type="float">
            <text:p>55.25</text:p>
          </table:table-cell>
          <table:table-cell table:formula="of:=[.C42]" office:value-type="float" office:value="54.75" calcext:value-type="float">
            <text:p>54.75</text:p>
          </table:table-cell>
          <table:table-cell table:formula="of:=[.F42]" office:value-type="float" office:value="55.25" calcext:value-type="float">
            <text:p>55.25</text:p>
          </table:table-cell>
          <table:table-cell table:formula="of:=[.D42]" office:value-type="float" office:value="55" calcext:value-type="float">
            <text:p>55</text:p>
          </table:table-cell>
          <table:table-cell table:formula="of:=[.E42]" office:value-type="float" office:value="55" calcext:value-type="float">
            <text:p>55</text:p>
          </table:table-cell>
          <table:table-cell table:formula="of:=[.B42]" office:value-type="float" office:value="54.625" calcext:value-type="float">
            <text:p>54.625</text:p>
          </table:table-cell>
        </table:table-row>
        <table:table-row table:style-name="ro1">
          <table:table-cell table:formula="of:=[$cooked.A42]" office:value-type="float" office:value="412" calcext:value-type="float">
            <text:p>412</text:p>
          </table:table-cell>
          <table:table-cell table:formula="of:=[$cooked.D42]" office:value-type="float" office:value="54.75" calcext:value-type="float">
            <text:p>54.75</text:p>
          </table:table-cell>
          <table:table-cell table:formula="of:=[$cooked.D86]" office:value-type="float" office:value="54.875" calcext:value-type="float">
            <text:p>54.875</text:p>
          </table:table-cell>
          <table:table-cell table:formula="of:=[$cooked.D129]" office:value-type="float" office:value="55" calcext:value-type="float">
            <text:p>55</text:p>
          </table:table-cell>
          <table:table-cell table:formula="of:=[$cooked.D172]" office:value-type="float" office:value="55.125" calcext:value-type="float">
            <text:p>55.125</text:p>
          </table:table-cell>
          <table:table-cell table:formula="of:=[$cooked.D215]" office:value-type="float" office:value="55.25" calcext:value-type="float">
            <text:p>55.25</text:p>
          </table:table-cell>
          <table:table-cell table:formula="of:=[$cooked.D258]" office:value-type="float" office:value="55.25" calcext:value-type="float">
            <text:p>55.25</text:p>
          </table:table-cell>
          <table:table-cell/>
          <table:table-cell table:formula="of:=[.A43]" office:value-type="float" office:value="412" calcext:value-type="float">
            <text:p>412</text:p>
          </table:table-cell>
          <table:table-cell table:formula="of:=[.G43]" office:value-type="float" office:value="55.25" calcext:value-type="float">
            <text:p>55.25</text:p>
          </table:table-cell>
          <table:table-cell table:formula="of:=[.C43]" office:value-type="float" office:value="54.875" calcext:value-type="float">
            <text:p>54.875</text:p>
          </table:table-cell>
          <table:table-cell table:formula="of:=[.F43]" office:value-type="float" office:value="55.25" calcext:value-type="float">
            <text:p>55.25</text:p>
          </table:table-cell>
          <table:table-cell table:formula="of:=[.D43]" office:value-type="float" office:value="55" calcext:value-type="float">
            <text:p>55</text:p>
          </table:table-cell>
          <table:table-cell table:formula="of:=[.E43]" office:value-type="float" office:value="55.125" calcext:value-type="float">
            <text:p>55.125</text:p>
          </table:table-cell>
          <table:table-cell table:formula="of:=[.B43]" office:value-type="float" office:value="54.75" calcext:value-type="float">
            <text:p>54.75</text:p>
          </table:table-cell>
        </table:table-row>
        <table:table-row table:style-name="ro1">
          <table:table-cell table:formula="of:=[$cooked.A43]" office:value-type="float" office:value="418" calcext:value-type="float">
            <text:p>418</text:p>
          </table:table-cell>
          <table:table-cell table:formula="of:=[$cooked.D43]" office:value-type="float" office:value="54.75" calcext:value-type="float">
            <text:p>54.75</text:p>
          </table:table-cell>
          <table:table-cell table:formula="of:=[$cooked.D87]" office:value-type="float" office:value="55" calcext:value-type="float">
            <text:p>55</text:p>
          </table:table-cell>
          <table:table-cell table:formula="of:=[$cooked.D130]" office:value-type="float" office:value="55" calcext:value-type="float">
            <text:p>55</text:p>
          </table:table-cell>
          <table:table-cell table:formula="of:=[$cooked.D173]" office:value-type="float" office:value="55.25" calcext:value-type="float">
            <text:p>55.25</text:p>
          </table:table-cell>
          <table:table-cell table:formula="of:=[$cooked.D216]" office:value-type="float" office:value="55.5" calcext:value-type="float">
            <text:p>55.5</text:p>
          </table:table-cell>
          <table:table-cell table:formula="of:=[$cooked.D259]" office:value-type="float" office:value="55.25" calcext:value-type="float">
            <text:p>55.25</text:p>
          </table:table-cell>
          <table:table-cell/>
          <table:table-cell table:formula="of:=[.A44]" office:value-type="float" office:value="418" calcext:value-type="float">
            <text:p>418</text:p>
          </table:table-cell>
          <table:table-cell table:formula="of:=[.G44]" office:value-type="float" office:value="55.25" calcext:value-type="float">
            <text:p>55.25</text:p>
          </table:table-cell>
          <table:table-cell table:formula="of:=[.C44]" office:value-type="float" office:value="55" calcext:value-type="float">
            <text:p>55</text:p>
          </table:table-cell>
          <table:table-cell table:formula="of:=[.F44]" office:value-type="float" office:value="55.5" calcext:value-type="float">
            <text:p>55.5</text:p>
          </table:table-cell>
          <table:table-cell table:formula="of:=[.D44]" office:value-type="float" office:value="55" calcext:value-type="float">
            <text:p>55</text:p>
          </table:table-cell>
          <table:table-cell table:formula="of:=[.E44]" office:value-type="float" office:value="55.25" calcext:value-type="float">
            <text:p>55.25</text:p>
          </table:table-cell>
          <table:table-cell table:formula="of:=[.B44]" office:value-type="float" office:value="54.75" calcext:value-type="float">
            <text:p>54.75</text:p>
          </table:table-cell>
        </table:table-row>
        <table:table-row table:style-name="ro1">
          <table:table-cell table:formula="of:=[$cooked.A44]" office:value-type="float" office:value="424" calcext:value-type="float">
            <text:p>424</text:p>
          </table:table-cell>
          <table:table-cell table:formula="of:=[$cooked.D44]" office:value-type="float" office:value="54.75" calcext:value-type="float">
            <text:p>54.75</text:p>
          </table:table-cell>
          <table:table-cell table:formula="of:=[$cooked.D88]" office:value-type="float" office:value="36" calcext:value-type="float">
            <text:p>36</text:p>
          </table:table-cell>
          <table:table-cell table:formula="of:=[$cooked.D131]" office:value-type="float" office:value="36.5" calcext:value-type="float">
            <text:p>36.5</text:p>
          </table:table-cell>
          <table:table-cell table:formula="of:=[$cooked.D174]" office:value-type="float" office:value="36.5" calcext:value-type="float">
            <text:p>36.5</text:p>
          </table:table-cell>
          <table:table-cell table:formula="of:=[$cooked.D217]" office:value-type="float" office:value="36.75" calcext:value-type="float">
            <text:p>36.75</text:p>
          </table:table-cell>
          <table:table-cell table:number-columns-repeated="2"/>
          <table:table-cell table:formula="of:=[.A45]" office:value-type="float" office:value="424" calcext:value-type="float">
            <text:p>424</text:p>
          </table:table-cell>
          <table:table-cell table:formula="of:=[.J44]" office:value-type="float" office:value="55.25" calcext:value-type="float">
            <text:p>55.25</text:p>
          </table:table-cell>
          <table:table-cell table:formula="of:=[.K44]" office:value-type="float" office:value="55" calcext:value-type="float">
            <text:p>55</text:p>
          </table:table-cell>
          <table:table-cell table:formula="of:=[.L44]" office:value-type="float" office:value="55.5" calcext:value-type="float">
            <text:p>55.5</text:p>
          </table:table-cell>
          <table:table-cell table:formula="of:=[.M44]" office:value-type="float" office:value="55" calcext:value-type="float">
            <text:p>55</text:p>
          </table:table-cell>
          <table:table-cell table:formula="of:=[.N44]" office:value-type="float" office:value="55.25" calcext:value-type="float">
            <text:p>55.25</text:p>
          </table:table-cell>
          <table:table-cell table:formula="of:=[.B45]" office:value-type="float" office:value="54.75" calcext:value-type="float">
            <text:p>54.75</text:p>
          </table:table-cell>
        </table:table-row>
      </table:table>
      <table:table table:name="temp-time-chart" table:style-name="ta1">
        <table:shapes>
          <draw:frame draw:z-index="0" draw:style-name="gr1" draw:text-style-name="P1" svg:width="702.68pt" svg:height="497.91pt" svg:x="0.03pt" svg:y="0.03pt">
            <draw:object draw:notify-on-update-of-ranges="'temp-time'.I2:'temp-time'.I45 'temp-time'.J1:'temp-time'.J1 'temp-time'.J2:'temp-time'.J45 'temp-time'.I2:'temp-time'.I45 'temp-time'.K1:'temp-time'.K1 'temp-time'.K2:'temp-time'.K45 'temp-time'.I2:'temp-time'.I45 'temp-time'.L1:'temp-time'.L1 'temp-time'.L2:'temp-time'.L45 'temp-time'.I2:'temp-time'.I45 'temp-time'.M1:'temp-time'.M1 'temp-time'.M2:'temp-time'.M45 'temp-time'.I2:'temp-time'.I45 'temp-time'.N1:'temp-time'.N1 'temp-time'.N2:'temp-time'.N45 'temp-time'.I2:'temp-time'.I45 'temp-time'.O1:'temp-time'.O1 'temp-time'.O2:'temp-time'.O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fo:margin-top="72pt" fo:margin-bottom="36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/00/0000</text:date>, <text:time style:data-style-name="N2" text:time-value="13:04:57.1667480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04T13:05:11.310465511</dc:date>
    <meta:editing-duration>PT31M51S</meta:editing-duration>
    <meta:editing-cycles>6</meta:editing-cycles>
    <meta:document-statistic meta:table-count="4" meta:cell-count="606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420" chart:origin="0" chart:interval-major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2" chart:maximum="56" chart:origin="0" chart:interval-major="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79cm" svg:height="17.566cm" xlink:href=".." xlink:type="simple" chart:class="chart:scatter" chart:style-name="ch1">
        <chart:title svg:x="8.303cm" svg:y="0.487cm" chart:style-name="ch2">
          <text:p>CPU Temperature vs. Time by Governor</text:p>
        </chart:title>
        <chart:legend chart:legend-position="end" svg:x="21.488cm" svg:y="7.239cm" style:legend-expansion="high" chart:style-name="ch3"/>
        <chart:plot-area chart:style-name="ch4" table:cell-range-address="'temp-time'.I2:'temp-time'.O45 'temp-time'.J1:'temp-time'.O1" chart:data-source-has-labels="row" svg:x="1.506cm" svg:y="1.617cm" svg:width="19.487cm" svg:height="14.617cm">
          <chartooo:coordinate-region svg:x="2.127cm" svg:y="1.816cm" svg:width="18.586cm" svg:height="13.771cm"/>
          <chart:axis chart:dimension="x" chart:name="primary-x" chart:style-name="ch5">
            <chart:title svg:x="10.08cm" svg:y="16.585cm" chart:style-name="ch6">
              <text:p>Time (seconds)</text:p>
            </chart:title>
            <chart:grid chart:style-name="ch7" chart:class="major"/>
          </chart:axis>
          <chart:axis chart:dimension="y" chart:name="primary-y" chart:style-name="ch8">
            <chart:title svg:x="0.451cm" svg:y="10.557cm" chart:style-name="ch9">
              <text:p>Temperature (celsius)</text:p>
            </chart:title>
            <chart:grid chart:style-name="ch7" chart:class="major"/>
          </chart:axis>
          <chart:series chart:style-name="ch10" chart:values-cell-range-address="'temp-time'.J2:'temp-time'.J45" chart:label-cell-address="'temp-time'.J1:'temp-time'.J1" chart:class="chart:scatter">
            <chart:domain table:cell-range-address="'temp-time'.I2:'temp-time'.I45"/>
            <chart:data-point chart:repeated="44"/>
          </chart:series>
          <chart:series chart:style-name="ch11" chart:values-cell-range-address="'temp-time'.K2:'temp-time'.K45" chart:label-cell-address="'temp-time'.K1:'temp-time'.K1" chart:class="chart:scatter">
            <chart:data-point chart:repeated="44"/>
          </chart:series>
          <chart:series chart:style-name="ch12" chart:values-cell-range-address="'temp-time'.L2:'temp-time'.L45" chart:label-cell-address="'temp-time'.L1:'temp-time'.L1" chart:class="chart:scatter">
            <chart:data-point chart:repeated="44"/>
          </chart:series>
          <chart:series chart:style-name="ch13" chart:values-cell-range-address="'temp-time'.M2:'temp-time'.M45" chart:label-cell-address="'temp-time'.M1:'temp-time'.M1" chart:class="chart:scatter">
            <chart:data-point chart:repeated="44"/>
          </chart:series>
          <chart:series chart:style-name="ch14" chart:values-cell-range-address="'temp-time'.N2:'temp-time'.N45" chart:label-cell-address="'temp-time'.N1:'temp-time'.N1" chart:class="chart:scatter">
            <chart:data-point chart:repeated="44"/>
          </chart:series>
          <chart:series chart:style-name="ch15" chart:values-cell-range-address="'temp-time'.O2:'temp-time'.O45" chart:label-cell-address="'temp-time'.O1:'temp-time'.O1" chart:class="chart:scatter">
            <chart:data-point chart:repeated="4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schedutil</text:p>
                <draw:g>
                  <svg:desc>'temp-time'.J1:'temp-time'.J1</svg:desc>
                </draw:g>
              </table:table-cell>
              <table:table-cell office:value-type="string">
                <text:p>userspace</text:p>
                <draw:g>
                  <svg:desc>'temp-time'.K1:'temp-time'.K1</svg:desc>
                </draw:g>
              </table:table-cell>
              <table:table-cell office:value-type="string">
                <text:p>performance</text:p>
                <draw:g>
                  <svg:desc>'temp-time'.L1:'temp-time'.L1</svg:desc>
                </draw:g>
              </table:table-cell>
              <table:table-cell office:value-type="string">
                <text:p>powersave</text:p>
                <draw:g>
                  <svg:desc>'temp-time'.M1:'temp-time'.M1</svg:desc>
                </draw:g>
              </table:table-cell>
              <table:table-cell office:value-type="string">
                <text:p>ondemand</text:p>
                <draw:g>
                  <svg:desc>'temp-time'.N1:'temp-time'.N1</svg:desc>
                </draw:g>
              </table:table-cell>
              <table:table-cell office:value-type="string">
                <text:p>conservative</text:p>
                <draw:g>
                  <svg:desc>'temp-time'.O1:'temp-time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temp-time'.I2:'temp-time'.I45</svg:desc>
                </draw:g>
              </table:table-cell>
              <table:table-cell office:value-type="float" office:value="36.75">
                <text:p>36.75</text:p>
                <draw:g>
                  <svg:desc>'temp-time'.J2:'temp-time'.J45</svg:desc>
                </draw:g>
              </table:table-cell>
              <table:table-cell office:value-type="float" office:value="36">
                <text:p>36</text:p>
                <draw:g>
                  <svg:desc>'temp-time'.K2:'temp-time'.K45</svg:desc>
                </draw:g>
              </table:table-cell>
              <table:table-cell office:value-type="float" office:value="36.5">
                <text:p>36.5</text:p>
                <draw:g>
                  <svg:desc>'temp-time'.L2:'temp-time'.L45</svg:desc>
                </draw:g>
              </table:table-cell>
              <table:table-cell office:value-type="float" office:value="36">
                <text:p>36</text:p>
                <draw:g>
                  <svg:desc>'temp-time'.M2:'temp-time'.M45</svg:desc>
                </draw:g>
              </table:table-cell>
              <table:table-cell office:value-type="float" office:value="36.5">
                <text:p>36.5</text:p>
                <draw:g>
                  <svg:desc>'temp-time'.N2:'temp-time'.N45</svg:desc>
                </draw:g>
              </table:table-cell>
              <table:table-cell office:value-type="float" office:value="34">
                <text:p>34</text:p>
                <draw:g>
                  <svg:desc>'temp-time'.O2:'temp-time'.O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35.75">
                <text:p>35.75</text:p>
              </table:table-cell>
              <table:table-cell office:value-type="float" office:value="35.25">
                <text:p>35.25</text:p>
              </table:table-cell>
              <table:table-cell office:value-type="float" office:value="35.5">
                <text:p>35.5</text:p>
              </table:table-cell>
              <table:table-cell office:value-type="float" office:value="35.5">
                <text:p>35.5</text:p>
              </table:table-cell>
              <table:table-cell office:value-type="float" office:value="35.25">
                <text:p>35.2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4.875">
                <text:p>34.875</text:p>
              </table:table-cell>
              <table:table-cell office:value-type="float" office:value="34.25">
                <text:p>34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">
                <text:p>180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5">
                <text:p>35</text:p>
              </table:table-cell>
              <table:table-cell office:value-type="float" office:value="34.75">
                <text:p>34.75</text:p>
              </table:table-cell>
              <table:table-cell office:value-type="float" office:value="34.875">
                <text:p>34.875</text:p>
              </table:table-cell>
              <table:table-cell office:value-type="float" office:value="34.25">
                <text:p>34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7">
                <text:p>187</text:p>
              </table:table-cell>
              <table:table-cell office:value-type="float" office:value="45">
                <text:p>45</text:p>
              </table:table-cell>
              <table:table-cell office:value-type="float" office:value="45.75">
                <text:p>45.75</text:p>
              </table:table-cell>
              <table:table-cell office:value-type="float" office:value="46.5">
                <text:p>46.5</text:p>
              </table:table-cell>
              <table:table-cell office:value-type="float" office:value="46.375">
                <text:p>46.375</text:p>
              </table:table-cell>
              <table:table-cell office:value-type="float" office:value="45">
                <text:p>45</text:p>
              </table:table-cell>
              <table:table-cell office:value-type="float" office:value="44.375">
                <text:p>44.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3">
                <text:p>19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6.625">
                <text:p>46.625</text:p>
              </table:table-cell>
              <table:table-cell office:value-type="float" office:value="46.5">
                <text:p>46.5</text:p>
              </table:table-cell>
              <table:table-cell office:value-type="float" office:value="45">
                <text:p>45</text:p>
              </table:table-cell>
              <table:table-cell office:value-type="float" office:value="44.875">
                <text:p>44.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">
                <text:p>199</text:p>
              </table:table-cell>
              <table:table-cell office:value-type="float" office:value="45.25">
                <text:p>45.25</text:p>
              </table:table-cell>
              <table:table-cell office:value-type="float" office:value="46">
                <text:p>46</text:p>
              </table:table-cell>
              <table:table-cell office:value-type="float" office:value="46.75">
                <text:p>46.75</text:p>
              </table:table-cell>
              <table:table-cell office:value-type="float" office:value="46.75">
                <text:p>46.75</text:p>
              </table:table-cell>
              <table:table-cell office:value-type="float" office:value="45">
                <text:p>45</text:p>
              </table:table-cell>
              <table:table-cell office:value-type="float" office:value="44.875">
                <text:p>44.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5">
                <text:p>205</text:p>
              </table:table-cell>
              <table:table-cell office:value-type="float" office:value="45.25">
                <text:p>45.25</text:p>
              </table:table-cell>
              <table:table-cell office:value-type="float" office:value="46">
                <text:p>46</text:p>
              </table:table-cell>
              <table:table-cell office:value-type="float" office:value="46.875">
                <text:p>46.875</text:p>
              </table:table-cell>
              <table:table-cell office:value-type="float" office:value="46.75">
                <text:p>46.75</text:p>
              </table:table-cell>
              <table:table-cell office:value-type="float" office:value="45">
                <text:p>45</text:p>
              </table:table-cell>
              <table:table-cell office:value-type="float" office:value="45.125">
                <text:p>45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">
                <text:p>211</text:p>
              </table:table-cell>
              <table:table-cell office:value-type="float" office:value="45.25">
                <text:p>45.2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6.75">
                <text:p>46.75</text:p>
              </table:table-cell>
              <table:table-cell office:value-type="float" office:value="45">
                <text:p>45</text:p>
              </table:table-cell>
              <table:table-cell office:value-type="float" office:value="45.125">
                <text:p>45.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45.5">
                <text:p>45.5</text:p>
              </table:table-cell>
              <table:table-cell office:value-type="float" office:value="46.125">
                <text:p>46.125</text:p>
              </table:table-cell>
              <table:table-cell office:value-type="float" office:value="47">
                <text:p>47</text:p>
              </table:table-cell>
              <table:table-cell office:value-type="float" office:value="46.75">
                <text:p>46.75</text:p>
              </table:table-cell>
              <table:table-cell office:value-type="float" office:value="45.125">
                <text:p>45.125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3">
                <text:p>223</text:p>
              </table:table-cell>
              <table:table-cell office:value-type="float" office:value="45.5">
                <text:p>45.5</text:p>
              </table:table-cell>
              <table:table-cell office:value-type="float" office:value="46.25">
                <text:p>46.25</text:p>
              </table:table-cell>
              <table:table-cell office:value-type="float" office:value="47">
                <text:p>47</text:p>
              </table:table-cell>
              <table:table-cell office:value-type="float" office:value="46.75">
                <text:p>46.75</text:p>
              </table:table-cell>
              <table:table-cell office:value-type="float" office:value="45.25">
                <text:p>45.25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9">
                <text:p>229</text:p>
              </table:table-cell>
              <table:table-cell office:value-type="float" office:value="45.5">
                <text:p>45.5</text:p>
              </table:table-cell>
              <table:table-cell office:value-type="float" office:value="46.5">
                <text:p>46.5</text:p>
              </table:table-cell>
              <table:table-cell office:value-type="float" office:value="47">
                <text:p>47</text:p>
              </table:table-cell>
              <table:table-cell office:value-type="float" office:value="46.75">
                <text:p>46.75</text:p>
              </table:table-cell>
              <table:table-cell office:value-type="float" office:value="45.25">
                <text:p>45.25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5">
                <text:p>235</text:p>
              </table:table-cell>
              <table:table-cell office:value-type="float" office:value="45.625">
                <text:p>45.625</text:p>
              </table:table-cell>
              <table:table-cell office:value-type="float" office:value="46.5">
                <text:p>46.5</text:p>
              </table:table-cell>
              <table:table-cell office:value-type="float" office:value="47">
                <text:p>47</text:p>
              </table:table-cell>
              <table:table-cell office:value-type="float" office:value="46.75">
                <text:p>46.75</text:p>
              </table:table-cell>
              <table:table-cell office:value-type="float" office:value="45.375">
                <text:p>45.375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1">
                <text:p>241</text:p>
              </table:table-cell>
              <table:table-cell office:value-type="float" office:value="49.5">
                <text:p>49.5</text:p>
              </table:table-cell>
              <table:table-cell office:value-type="float" office:value="48.875">
                <text:p>48.875</text:p>
              </table:table-cell>
              <table:table-cell office:value-type="float" office:value="49.375">
                <text:p>49.375</text:p>
              </table:table-cell>
              <table:table-cell office:value-type="float" office:value="47.5">
                <text:p>47.5</text:p>
              </table:table-cell>
              <table:table-cell office:value-type="float" office:value="47.25">
                <text:p>47.25</text:p>
              </table:table-cell>
              <table:table-cell office:value-type="float" office:value="45.375">
                <text:p>45.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7">
                <text:p>247</text:p>
              </table:table-cell>
              <table:table-cell office:value-type="float" office:value="49.75">
                <text:p>49.75</text:p>
              </table:table-cell>
              <table:table-cell office:value-type="float" office:value="49">
                <text:p>49</text:p>
              </table:table-cell>
              <table:table-cell office:value-type="float" office:value="49.5">
                <text:p>49.5</text:p>
              </table:table-cell>
              <table:table-cell office:value-type="float" office:value="47.75">
                <text:p>47.75</text:p>
              </table:table-cell>
              <table:table-cell office:value-type="float" office:value="47.25">
                <text:p>47.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3">
                <text:p>253</text:p>
              </table:table-cell>
              <table:table-cell office:value-type="float" office:value="49.75">
                <text:p>49.75</text:p>
              </table:table-cell>
              <table:table-cell office:value-type="float" office:value="49.25">
                <text:p>49.25</text:p>
              </table:table-cell>
              <table:table-cell office:value-type="float" office:value="49.75">
                <text:p>49.75</text:p>
              </table:table-cell>
              <table:table-cell office:value-type="float" office:value="48">
                <text:p>48</text:p>
              </table:table-cell>
              <table:table-cell office:value-type="float" office:value="47.375">
                <text:p>47.375</text:p>
              </table:table-cell>
              <table:table-cell office:value-type="float" office:value="47.25">
                <text:p>47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9">
                <text:p>259</text:p>
              </table:table-cell>
              <table:table-cell office:value-type="float" office:value="50">
                <text:p>50</text:p>
              </table:table-cell>
              <table:table-cell office:value-type="float" office:value="49.875">
                <text:p>49.875</text:p>
              </table:table-cell>
              <table:table-cell office:value-type="float" office:value="49.75">
                <text:p>49.75</text:p>
              </table:table-cell>
              <table:table-cell office:value-type="float" office:value="48.125">
                <text:p>48.125</text:p>
              </table:table-cell>
              <table:table-cell office:value-type="float" office:value="47.625">
                <text:p>47.625</text:p>
              </table:table-cell>
              <table:table-cell office:value-type="float" office:value="47.25">
                <text:p>47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5">
                <text:p>265</text:p>
              </table:table-cell>
              <table:table-cell office:value-type="float" office:value="50.125">
                <text:p>50.12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8.25">
                <text:p>48.25</text:p>
              </table:table-cell>
              <table:table-cell office:value-type="float" office:value="47.75">
                <text:p>47.7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1">
                <text:p>271</text:p>
              </table:table-cell>
              <table:table-cell office:value-type="float" office:value="50.25">
                <text:p>50.25</text:p>
              </table:table-cell>
              <table:table-cell office:value-type="float" office:value="50.375">
                <text:p>50.375</text:p>
              </table:table-cell>
              <table:table-cell office:value-type="float" office:value="50">
                <text:p>50</text:p>
              </table:table-cell>
              <table:table-cell office:value-type="float" office:value="48.25">
                <text:p>48.25</text:p>
              </table:table-cell>
              <table:table-cell office:value-type="float" office:value="47.75">
                <text:p>47.7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7">
                <text:p>277</text:p>
              </table:table-cell>
              <table:table-cell office:value-type="float" office:value="50.25">
                <text:p>50.25</text:p>
              </table:table-cell>
              <table:table-cell office:value-type="float" office:value="50.625">
                <text:p>50.625</text:p>
              </table:table-cell>
              <table:table-cell office:value-type="float" office:value="50">
                <text:p>50</text:p>
              </table:table-cell>
              <table:table-cell office:value-type="float" office:value="48.25">
                <text:p>48.25</text:p>
              </table:table-cell>
              <table:table-cell office:value-type="float" office:value="47.75">
                <text:p>47.75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4">
                <text:p>284</text:p>
              </table:table-cell>
              <table:table-cell office:value-type="float" office:value="50.25">
                <text:p>50.25</text:p>
              </table:table-cell>
              <table:table-cell office:value-type="float" office:value="50.75">
                <text:p>50.75</text:p>
              </table:table-cell>
              <table:table-cell office:value-type="float" office:value="50.25">
                <text:p>50.25</text:p>
              </table:table-cell>
              <table:table-cell office:value-type="float" office:value="48.5">
                <text:p>48.5</text:p>
              </table:table-cell>
              <table:table-cell office:value-type="float" office:value="47.75">
                <text:p>47.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0">
                <text:p>290</text:p>
              </table:table-cell>
              <table:table-cell office:value-type="float" office:value="50.25">
                <text:p>50.25</text:p>
              </table:table-cell>
              <table:table-cell office:value-type="float" office:value="50.75">
                <text:p>50.75</text:p>
              </table:table-cell>
              <table:table-cell office:value-type="float" office:value="50.25">
                <text:p>50.25</text:p>
              </table:table-cell>
              <table:table-cell office:value-type="float" office:value="48.5">
                <text:p>48.5</text:p>
              </table:table-cell>
              <table:table-cell office:value-type="float" office:value="47.875">
                <text:p>47.8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6">
                <text:p>296</text:p>
              </table:table-cell>
              <table:table-cell office:value-type="float" office:value="50.5">
                <text:p>50.5</text:p>
              </table:table-cell>
              <table:table-cell office:value-type="float" office:value="50.75">
                <text:p>50.75</text:p>
              </table:table-cell>
              <table:table-cell office:value-type="float" office:value="50.25">
                <text:p>50.25</text:p>
              </table:table-cell>
              <table:table-cell office:value-type="float" office:value="48.75">
                <text:p>48.75</text:p>
              </table:table-cell>
              <table:table-cell office:value-type="float" office:value="47.875">
                <text:p>47.8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2">
                <text:p>302</text:p>
              </table:table-cell>
              <table:table-cell office:value-type="float" office:value="51.25">
                <text:p>51.25</text:p>
              </table:table-cell>
              <table:table-cell office:value-type="float" office:value="51">
                <text:p>51</text:p>
              </table:table-cell>
              <table:table-cell office:value-type="float" office:value="51.125">
                <text:p>51.125</text:p>
              </table:table-cell>
              <table:table-cell office:value-type="float" office:value="51">
                <text:p>51</text:p>
              </table:table-cell>
              <table:table-cell office:value-type="float" office:value="51.25">
                <text:p>51.2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8">
                <text:p>308</text:p>
              </table:table-cell>
              <table:table-cell office:value-type="float" office:value="51.75">
                <text:p>51.75</text:p>
              </table:table-cell>
              <table:table-cell office:value-type="float" office:value="51.25">
                <text:p>51.25</text:p>
              </table:table-cell>
              <table:table-cell office:value-type="float" office:value="51.5">
                <text:p>51.5</text:p>
              </table:table-cell>
              <table:table-cell office:value-type="float" office:value="51.25">
                <text:p>51.25</text:p>
              </table:table-cell>
              <table:table-cell office:value-type="float" office:value="51.375">
                <text:p>51.375</text:p>
              </table:table-cell>
              <table:table-cell office:value-type="float" office:value="50.75">
                <text:p>50.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4">
                <text:p>314</text:p>
              </table:table-cell>
              <table:table-cell office:value-type="float" office:value="51.875">
                <text:p>51.875</text:p>
              </table:table-cell>
              <table:table-cell office:value-type="float" office:value="51.625">
                <text:p>51.625</text:p>
              </table:table-cell>
              <table:table-cell office:value-type="float" office:value="51.625">
                <text:p>51.625</text:p>
              </table:table-cell>
              <table:table-cell office:value-type="float" office:value="51.5">
                <text:p>51.5</text:p>
              </table:table-cell>
              <table:table-cell office:value-type="float" office:value="51.5">
                <text:p>51.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0">
                <text:p>320</text:p>
              </table:table-cell>
              <table:table-cell office:value-type="float" office:value="52">
                <text:p>52</text:p>
              </table:table-cell>
              <table:table-cell office:value-type="float" office:value="52.125">
                <text:p>52.125</text:p>
              </table:table-cell>
              <table:table-cell office:value-type="float" office:value="51.75">
                <text:p>51.75</text:p>
              </table:table-cell>
              <table:table-cell office:value-type="float" office:value="51.5">
                <text:p>51.5</text:p>
              </table:table-cell>
              <table:table-cell office:value-type="float" office:value="51.5">
                <text:p>51.5</text:p>
              </table:table-cell>
              <table:table-cell office:value-type="float" office:value="51.25">
                <text:p>51.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6">
                <text:p>326</text:p>
              </table:table-cell>
              <table:table-cell office:value-type="float" office:value="52">
                <text:p>52</text:p>
              </table:table-cell>
              <table:table-cell office:value-type="float" office:value="52.125">
                <text:p>52.125</text:p>
              </table:table-cell>
              <table:table-cell office:value-type="float" office:value="51.875">
                <text:p>51.875</text:p>
              </table:table-cell>
              <table:table-cell office:value-type="float" office:value="51.75">
                <text:p>51.75</text:p>
              </table:table-cell>
              <table:table-cell office:value-type="float" office:value="51.75">
                <text:p>51.75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2">
                <text:p>332</text:p>
              </table:table-cell>
              <table:table-cell office:value-type="float" office:value="52.25">
                <text:p>52.25</text:p>
              </table:table-cell>
              <table:table-cell office:value-type="float" office:value="52.25">
                <text:p>52.25</text:p>
              </table:table-cell>
              <table:table-cell office:value-type="float" office:value="52.125">
                <text:p>52.125</text:p>
              </table:table-cell>
              <table:table-cell office:value-type="float" office:value="51.75">
                <text:p>51.75</text:p>
              </table:table-cell>
              <table:table-cell office:value-type="float" office:value="52">
                <text:p>52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8">
                <text:p>338</text:p>
              </table:table-cell>
              <table:table-cell office:value-type="float" office:value="52.5">
                <text:p>52.5</text:p>
              </table:table-cell>
              <table:table-cell office:value-type="float" office:value="52.25">
                <text:p>52.25</text:p>
              </table:table-cell>
              <table:table-cell office:value-type="float" office:value="52.25">
                <text:p>52.25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1.625">
                <text:p>51.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4">
                <text:p>344</text:p>
              </table:table-cell>
              <table:table-cell office:value-type="float" office:value="52.75">
                <text:p>52.75</text:p>
              </table:table-cell>
              <table:table-cell office:value-type="float" office:value="52.25">
                <text:p>52.25</text:p>
              </table:table-cell>
              <table:table-cell office:value-type="float" office:value="52.25">
                <text:p>52.25</text:p>
              </table:table-cell>
              <table:table-cell office:value-type="float" office:value="52.125">
                <text:p>52.125</text:p>
              </table:table-cell>
              <table:table-cell office:value-type="float" office:value="52">
                <text:p>52</text:p>
              </table:table-cell>
              <table:table-cell office:value-type="float" office:value="51.75">
                <text:p>51.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0">
                <text:p>350</text:p>
              </table:table-cell>
              <table:table-cell office:value-type="float" office:value="52.875">
                <text:p>52.875</text:p>
              </table:table-cell>
              <table:table-cell office:value-type="float" office:value="52.375">
                <text:p>52.375</text:p>
              </table:table-cell>
              <table:table-cell office:value-type="float" office:value="52.25">
                <text:p>52.25</text:p>
              </table:table-cell>
              <table:table-cell office:value-type="float" office:value="52.125">
                <text:p>52.125</text:p>
              </table:table-cell>
              <table:table-cell office:value-type="float" office:value="52.25">
                <text:p>52.25</text:p>
              </table:table-cell>
              <table:table-cell office:value-type="float" office:value="51.875">
                <text:p>51.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6">
                <text:p>356</text:p>
              </table:table-cell>
              <table:table-cell office:value-type="float" office:value="53.25">
                <text:p>53.25</text:p>
              </table:table-cell>
              <table:table-cell office:value-type="float" office:value="52.5">
                <text:p>52.5</text:p>
              </table:table-cell>
              <table:table-cell office:value-type="float" office:value="52.25">
                <text:p>52.25</text:p>
              </table:table-cell>
              <table:table-cell office:value-type="float" office:value="52.375">
                <text:p>52.375</text:p>
              </table:table-cell>
              <table:table-cell office:value-type="float" office:value="52.25">
                <text:p>52.2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2">
                <text:p>362</text:p>
              </table:table-cell>
              <table:table-cell office:value-type="float" office:value="54.25">
                <text:p>54.25</text:p>
              </table:table-cell>
              <table:table-cell office:value-type="float" office:value="53.5">
                <text:p>53.5</text:p>
              </table:table-cell>
              <table:table-cell office:value-type="float" office:value="53.875">
                <text:p>53.875</text:p>
              </table:table-cell>
              <table:table-cell office:value-type="float" office:value="54">
                <text:p>54</text:p>
              </table:table-cell>
              <table:table-cell office:value-type="float" office:value="53.625">
                <text:p>53.625</text:p>
              </table:table-cell>
              <table:table-cell office:value-type="float" office:value="52.125">
                <text:p>52.1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8">
                <text:p>368</text:p>
              </table:table-cell>
              <table:table-cell office:value-type="float" office:value="54.5">
                <text:p>54.5</text:p>
              </table:table-cell>
              <table:table-cell office:value-type="float" office:value="53.875">
                <text:p>53.875</text:p>
              </table:table-cell>
              <table:table-cell office:value-type="float" office:value="54.25">
                <text:p>54.25</text:p>
              </table:table-cell>
              <table:table-cell office:value-type="float" office:value="54">
                <text:p>54</text:p>
              </table:table-cell>
              <table:table-cell office:value-type="float" office:value="54.25">
                <text:p>54.25</text:p>
              </table:table-cell>
              <table:table-cell office:value-type="float" office:value="53.375">
                <text:p>53.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5">
                <text:p>375</text:p>
              </table:table-cell>
              <table:table-cell office:value-type="float" office:value="54.625">
                <text:p>54.625</text:p>
              </table:table-cell>
              <table:table-cell office:value-type="float" office:value="54">
                <text:p>54</text:p>
              </table:table-cell>
              <table:table-cell office:value-type="float" office:value="54.375">
                <text:p>54.375</text:p>
              </table:table-cell>
              <table:table-cell office:value-type="float" office:value="54.25">
                <text:p>54.25</text:p>
              </table:table-cell>
              <table:table-cell office:value-type="float" office:value="54.25">
                <text:p>54.25</text:p>
              </table:table-cell>
              <table:table-cell office:value-type="float" office:value="53.75">
                <text:p>53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1">
                <text:p>381</text:p>
              </table:table-cell>
              <table:table-cell office:value-type="float" office:value="54.75">
                <text:p>54.75</text:p>
              </table:table-cell>
              <table:table-cell office:value-type="float" office:value="54.25">
                <text:p>54.25</text:p>
              </table:table-cell>
              <table:table-cell office:value-type="float" office:value="54.5">
                <text:p>54.5</text:p>
              </table:table-cell>
              <table:table-cell office:value-type="float" office:value="54.5">
                <text:p>54.5</text:p>
              </table:table-cell>
              <table:table-cell office:value-type="float" office:value="54.625">
                <text:p>54.625</text:p>
              </table:table-cell>
              <table:table-cell office:value-type="float" office:value="53.875">
                <text:p>53.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7">
                <text:p>387</text:p>
              </table:table-cell>
              <table:table-cell office:value-type="float" office:value="54.75">
                <text:p>54.75</text:p>
              </table:table-cell>
              <table:table-cell office:value-type="float" office:value="54.5">
                <text:p>54.5</text:p>
              </table:table-cell>
              <table:table-cell office:value-type="float" office:value="54.875">
                <text:p>54.875</text:p>
              </table:table-cell>
              <table:table-cell office:value-type="float" office:value="54.75">
                <text:p>54.75</text:p>
              </table:table-cell>
              <table:table-cell office:value-type="float" office:value="54.875">
                <text:p>54.8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3">
                <text:p>393</text:p>
              </table:table-cell>
              <table:table-cell office:value-type="float" office:value="55">
                <text:p>55</text:p>
              </table:table-cell>
              <table:table-cell office:value-type="float" office:value="54.5">
                <text:p>54.5</text:p>
              </table:table-cell>
              <table:table-cell office:value-type="float" office:value="55.125">
                <text:p>55.125</text:p>
              </table:table-cell>
              <table:table-cell office:value-type="float" office:value="54.75">
                <text:p>54.75</text:p>
              </table:table-cell>
              <table:table-cell office:value-type="float" office:value="54.875">
                <text:p>54.875</text:p>
              </table:table-cell>
              <table:table-cell office:value-type="float" office:value="54.25">
                <text:p>54.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9">
                <text:p>399</text:p>
              </table:table-cell>
              <table:table-cell office:value-type="float" office:value="55.125">
                <text:p>55.125</text:p>
              </table:table-cell>
              <table:table-cell office:value-type="float" office:value="54.625">
                <text:p>54.625</text:p>
              </table:table-cell>
              <table:table-cell office:value-type="float" office:value="55.125">
                <text:p>55.125</text:p>
              </table:table-cell>
              <table:table-cell office:value-type="float" office:value="54.875">
                <text:p>54.875</text:p>
              </table:table-cell>
              <table:table-cell office:value-type="float" office:value="55">
                <text:p>5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5">
                <text:p>405</text:p>
              </table:table-cell>
              <table:table-cell office:value-type="float" office:value="55.25">
                <text:p>55.25</text:p>
              </table:table-cell>
              <table:table-cell office:value-type="float" office:value="54.75">
                <text:p>54.75</text:p>
              </table:table-cell>
              <table:table-cell office:value-type="float" office:value="55.25">
                <text:p>55.25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4.625">
                <text:p>54.6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2">
                <text:p>412</text:p>
              </table:table-cell>
              <table:table-cell office:value-type="float" office:value="55.25">
                <text:p>55.25</text:p>
              </table:table-cell>
              <table:table-cell office:value-type="float" office:value="54.875">
                <text:p>54.875</text:p>
              </table:table-cell>
              <table:table-cell office:value-type="float" office:value="55.25">
                <text:p>55.25</text:p>
              </table:table-cell>
              <table:table-cell office:value-type="float" office:value="55">
                <text:p>55</text:p>
              </table:table-cell>
              <table:table-cell office:value-type="float" office:value="55.125">
                <text:p>55.125</text:p>
              </table:table-cell>
              <table:table-cell office:value-type="float" office:value="54.75">
                <text:p>54.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8">
                <text:p>418</text:p>
              </table:table-cell>
              <table:table-cell office:value-type="float" office:value="55.25">
                <text:p>55.25</text:p>
              </table:table-cell>
              <table:table-cell office:value-type="float" office:value="55">
                <text:p>55</text:p>
              </table:table-cell>
              <table:table-cell office:value-type="float" office:value="55.5">
                <text:p>55.5</text:p>
              </table:table-cell>
              <table:table-cell office:value-type="float" office:value="55">
                <text:p>55</text:p>
              </table:table-cell>
              <table:table-cell office:value-type="float" office:value="55.25">
                <text:p>55.25</text:p>
              </table:table-cell>
              <table:table-cell office:value-type="float" office:value="54.75">
                <text:p>54.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4">
                <text:p>424</text:p>
              </table:table-cell>
              <table:table-cell office:value-type="float" office:value="55.25">
                <text:p>55.25</text:p>
              </table:table-cell>
              <table:table-cell office:value-type="float" office:value="55">
                <text:p>55</text:p>
              </table:table-cell>
              <table:table-cell office:value-type="float" office:value="55.5">
                <text:p>55.5</text:p>
              </table:table-cell>
              <table:table-cell office:value-type="float" office:value="55">
                <text:p>55</text:p>
              </table:table-cell>
              <table:table-cell office:value-type="float" office:value="55.25">
                <text:p>55.25</text:p>
              </table:table-cell>
              <table:table-cell office:value-type="float" office:value="54.75">
                <text:p>54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